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tarSymbol" svg:font-family="StarSymbol" style:font-family-generic="system"/>
    <style:font-face style:name="Andale Sans UI" svg:font-family="Andale Sans UI" style:font-family-generic="system" style:font-pitch="variable"/>
    <style:font-face style:name="TimesNewRomanPSMT" svg:font-family="TimesNewRomanPSMT" style:font-family-generic="system" style:font-pitch="variable"/>
    <style:font-face style:name="Cambria, Cambria" svg:font-family="Cambria, Cambria" style:font-family-generic="swiss"/>
    <style:font-face style:name="Times-Roman" svg:font-family="Times-Roman" style:font-family-generic="roman"/>
    <style:font-face style:name="TimesNewRoman" svg:font-family="TimesNewRoman" style:font-family-generic="roman"/>
    <style:font-face style:name="Times-Bold" svg:font-family="Times-Bold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resc" style:master-page-name="MP0" style:family="paragraph">
      <style:paragraph-properties fo:break-before="page" fo:text-align="center" fo:margin-left="3.9388in">
        <style:tab-stops/>
      </style:paragraph-properties>
    </style:style>
    <style:style style:name="T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7" style:parent-style-name="tresc" style:family="paragraph">
      <style:paragraph-properties fo:text-align="center" fo:margin-left="3.9388in">
        <style:tab-stops/>
      </style:paragraph-properties>
    </style:style>
    <style:style style:name="T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weight-complex="bold" fo:font-size="10pt" style:font-size-asian="10pt" style:font-size-complex="10pt"/>
    </style:style>
    <style:style style:name="P10" style:parent-style-name="tresc" style:family="paragraph">
      <style:paragraph-properties fo:text-align="end"/>
    </style:style>
    <style:style style:name="T11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2" style:parent-style-name="tresc" style:family="paragraph">
      <style:paragraph-properties fo:text-align="end"/>
    </style:style>
    <style:style style:name="T1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4" style:parent-style-name="tresc" style:family="paragraph">
      <style:paragraph-properties fo:text-align="end"/>
    </style:style>
    <style:style style:name="T1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Normalny" style:family="paragraph">
      <style:paragraph-properties fo:text-align="justify"/>
      <style:text-properties style:font-name-asian="Andale Sans UI" style:font-name-complex="Times New Roman" fo:color="#000000" style:letter-kerning="false" style:language-asian="en" style:country-asian="US" style:language-complex="ar" style:country-complex="SA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asian="Andale Sans UI" style:font-name-complex="Times New Roman" fo:color="#000000" style:letter-kerning="false" style:language-asian="en" style:country-asian="US" style:language-complex="ar" style:country-complex="SA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26" style:parent-style-name="Normalny" style:family="paragraph">
      <style:paragraph-properties fo:widows="2" fo:orphans="2" fo:text-align="justify" style:vertical-align="auto"/>
    </style:style>
    <style:style style:name="T27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1" style:parent-style-name="Normalny" style:family="paragraph">
      <style:paragraph-properties fo:widows="2" fo:orphans="2" fo:text-align="justify" style:vertical-align="auto"/>
    </style:style>
    <style:style style:name="T32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5" style:parent-style-name="Domyślnaczcionkaakapitu" style:family="text">
      <style:text-properties style:font-name-asian="Andale Sans UI" style:font-name-complex="Times New Roman" style:letter-kerning="false" style:language-asian="en" style:country-asian="US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/>
    </style:style>
    <style:style style:name="P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3" style:parent-style-name="Domyślnaczcionkaakapitu" style:family="text">
      <style:text-properties style:font-name-complex="Times New Roman"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4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47" style:parent-style-name="Domyślnaczcionkaakapitu" style:family="text">
      <style:text-properties style:font-name-asian="TimesNewRomanPSMT" style:font-name-complex="Times New Roman"/>
    </style:style>
    <style:style style:name="T48" style:parent-style-name="Domyślnaczcionkaakapitu" style:family="text">
      <style:text-properties style:font-name-asian="TimesNewRomanPSMT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5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5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ar" style:country-asian="SA"/>
    </style:style>
    <style:style style:name="P61" style:parent-style-name="Standard" style:family="paragraph">
      <style:paragraph-properties fo:text-align="justify"/>
    </style:style>
    <style:style style:name="T62" style:parent-style-name="StrongEmphasis" style:family="text">
      <style:text-properties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asian="Andale Sans UI" style:font-name-complex="Times New Roman" fo:color="#000000" style:letter-kerning="false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 style:font-weight-complex="bold" fo:color="#000000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</style:style>
    <style:style style:name="T75" style:parent-style-name="StrongEmphasis" style:family="text">
      <style:text-properties style:font-name-complex="Times New Roman" fo:color="#000000"/>
    </style:style>
    <style:style style:name="P76" style:parent-style-name="Normalny" style:family="paragraph">
      <style:paragraph-properties fo:widows="2" fo:orphans="2" fo:text-align="justify" style:vertical-align="auto"/>
    </style:style>
    <style:style style:name="T7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7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color="#000000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color="#000000"/>
    </style:style>
    <style:style style:name="T86" style:parent-style-name="Domyślnaczcionkaakapitu" style:family="text">
      <style:text-properties style:font-name-complex="Times New Roman" fo:color="#000000"/>
    </style:style>
    <style:style style:name="T87" style:parent-style-name="Domyślnaczcionkaakapitu" style:family="text">
      <style:text-properties style:font-name-complex="Times New Roman" fo:color="#FF3333"/>
    </style:style>
    <style:style style:name="T88" style:parent-style-name="Domyślnaczcionkaakapitu" style:family="text">
      <style:text-properties style:font-name-complex="Times New Roman" style:font-weight-complex="bold"/>
    </style:style>
    <style:style style:name="T89" style:parent-style-name="Domyślnaczcionkaakapitu" style:family="text">
      <style:text-properties style:font-name-complex="Times New Roman" style:font-weight-complex="bold" fo:color="#000000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complex="Times New Roman" style:font-weight-complex="bold" fo:color="#000000"/>
    </style:style>
    <style:style style:name="T92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93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style:font-weight-complex="bold" fo:color="#000000"/>
    </style:style>
    <style:style style:name="T96" style:parent-style-name="Domyślnaczcionkaakapitu" style:family="text">
      <style:text-properties style:font-name-complex="Times New Roman" style:font-weight-complex="bold" fo:color="#000000"/>
    </style:style>
    <style:style style:name="P9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-complex="Times New Roman" style:font-weight-complex="bold" fo:color="#000000"/>
    </style:style>
    <style:style style:name="T99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01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02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03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04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05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06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07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08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10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11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12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13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14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15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16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17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18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19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20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21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22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23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24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25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26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27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28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29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30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31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32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33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34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P135" style:parent-style-name="Standard" style:family="paragraph">
      <style:paragraph-properties fo:text-align="justify"/>
      <style:text-properties style:font-name-complex="Times New Roman" fo:background-color="#FFFFFF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140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 fo:color="#2D2D2D" fo:background-color="#FFFFFF"/>
    </style:style>
    <style:style style:name="T144" style:parent-style-name="Domyślnaczcionkaakapitu" style:family="text">
      <style:text-properties style:font-name-complex="Times New Roman" fo:color="#2D2D2D" fo:background-color="#FFFFFF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color="#000000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-complex="Times New Roman"/>
    </style:style>
    <style:style style:name="P151" style:parent-style-name="Standard" style:family="paragraph">
      <style:paragraph-properties fo:text-align="justify"/>
      <style:text-properties style:font-name-complex="Times New Roman"/>
    </style:style>
    <style:style style:name="P152" style:parent-style-name="Standard" style:family="paragraph">
      <style:paragraph-properties fo:text-align="justify"/>
      <style:text-properties style:font-name-complex="Times New Roman"/>
    </style:style>
    <style:style style:name="P153" style:parent-style-name="Standard" style:family="paragraph">
      <style:paragraph-properties fo:text-align="justify"/>
      <style:text-properties style:font-name-complex="Times New Roman"/>
    </style:style>
    <style:style style:name="P154" style:parent-style-name="Standard" style:family="paragraph">
      <style:paragraph-properties fo:text-align="justify"/>
      <style:text-properties style:font-name-complex="Times New Roman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complex="Times New Roma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-complex="Times New Roman" fo:color="#000000"/>
    </style:style>
    <style:style style:name="T159" style:parent-style-name="Domyślnaczcionkaakapitu" style:family="text">
      <style:text-properties style:font-name-complex="Times New Roman" fo:color="#000000"/>
    </style:style>
    <style:style style:name="T160" style:parent-style-name="Domyślnaczcionkaakapitu" style:family="text">
      <style:text-properties style:font-name-complex="Times New Roman" style:font-weight-complex="bold" fo:color="#000000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62" style:parent-style-name="StrongEmphasis" style:family="text">
      <style:text-properties style:font-name-complex="Times New Roman" fo:font-weight="normal" style:font-weight-asian="normal"/>
    </style:style>
    <style:style style:name="P163" style:parent-style-name="Standard" style:family="paragraph">
      <style:paragraph-properties fo:text-align="justify">
        <style:tab-stops>
          <style:tab-stop style:type="right" style:position="-1in"/>
          <style:tab-stop style:type="left" style:position="-0.875in"/>
        </style:tab-stops>
      </style:paragraph-properties>
    </style:style>
    <style:style style:name="T164" style:parent-style-name="Domyślnaczcionkaakapitu7" style:family="text">
      <style:text-properties style:font-name-complex="Times New Roman" fo:color="#000000"/>
    </style:style>
    <style:style style:name="T165" style:parent-style-name="Domyślnaczcionkaakapitu7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166" style:parent-style-name="Normalny1" style:family="paragraph">
      <style:paragraph-properties fo:text-align="justify">
        <style:tab-stops>
          <style:tab-stop style:type="right" style:position="-1in"/>
          <style:tab-stop style:type="left" style:position="-0.875in"/>
        </style:tab-stops>
      </style:paragraph-properties>
    </style:style>
    <style:style style:name="T167" style:parent-style-name="Domyślnaczcionkaakapitu" style:family="text">
      <style:text-properties style:font-name-complex="Times New Roman" fo:color="#000000"/>
    </style:style>
    <style:style style:name="T168" style:parent-style-name="Domyślnaczcionkaakapitu7" style:family="text">
      <style:text-properties style:font-name-complex="Times New Roman" fo:color="#000000"/>
    </style:style>
    <style:style style:name="T169" style:parent-style-name="Domyślnaczcionkaakapitu7" style:family="text">
      <style:text-properties style:font-name-complex="Times New Roman" fo:color="#000000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7" style:family="text">
      <style:text-properties style:font-name-asian="Andale Sans UI" style:font-name-complex="Times New Roman" fo:color="#000000" fo:language="de" fo:country="DE" style:language-asian="fa" style:country-asian="IR" style:language-complex="fa" style:country-complex="IR"/>
    </style:style>
    <style:style style:name="T172" style:parent-style-name="Domyślnaczcionkaakapitu7" style:family="text">
      <style:text-properties style:font-name-asian="Andale Sans UI" style:font-name-complex="Times New Roman" fo:color="#000000" style:language-asian="fa" style:country-asian="IR" style:language-complex="fa" style:country-complex="IR"/>
    </style:style>
    <style:style style:name="T173" style:parent-style-name="Domyślnaczcionkaakapitu7" style:family="text">
      <style:text-properties style:font-name-complex="Times New Roman" fo:color="#000000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7" style:family="text">
      <style:text-properties style:font-name-complex="Times New Roman" fo:color="#000000"/>
    </style:style>
    <style:style style:name="T176" style:parent-style-name="Domyślnaczcionkaakapitu7" style:family="text">
      <style:text-properties style:font-name-complex="Times New Roman" fo:color="#000000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7" style:family="text">
      <style:text-properties style:font-name-complex="Times New Roman"/>
    </style:style>
    <style:style style:name="T179" style:parent-style-name="Domyślnaczcionkaakapitu7" style:family="text">
      <style:text-properties style:font-name-asian="Andale Sans UI" style:font-name-complex="Times New Roman" style:language-asian="fa" style:country-asian="IR" style:language-complex="fa" style:country-complex="IR"/>
    </style:style>
    <style:style style:name="P180" style:parent-style-name="Standard" style:family="paragraph">
      <style:paragraph-properties fo:text-align="justify"/>
      <style:text-properties style:font-name-complex="Times New Roman" fo:color="#000000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-complex="Times New Roman" fo:font-weight="bold" style:font-weight-asian="bold" fo:color="#000000"/>
    </style:style>
    <style:style style:name="T183" style:parent-style-name="Domyślnaczcionkaakapitu" style:family="text">
      <style:text-properties style:font-name-asian="Andale Sans UI" style:font-name-complex="Times New Roman" fo:font-weight="bold" style:font-weight-asian="bold" style:language-asian="en" style:country-asian="US" style:language-complex="en" style:country-complex="US"/>
    </style:style>
    <style:style style:name="P184" style:parent-style-name="Normalny" style:family="paragraph">
      <style:paragraph-properties style:text-autospace="none" fo:text-align="justify"/>
      <style:text-properties style:font-name-asian="Andale Sans UI" style:font-name-complex="Times New Roman" style:font-weight-complex="bold" style:language-asian="pl" style:country-asian="PL" style:language-complex="en" style:country-complex="US" fo:hyphenate="true"/>
    </style:style>
    <style:style style:name="P185" style:parent-style-name="Normalny" style:family="paragraph">
      <style:paragraph-properties style:text-autospace="none" fo:text-align="justify"/>
      <style:text-properties style:font-name-asian="Andale Sans UI" style:font-name-complex="Times New Roman" style:language-asian="pl" style:country-asian="PL" style:language-complex="en" style:country-complex="US" fo:hyphenate="true"/>
    </style:style>
    <style:style style:name="P186" style:parent-style-name="Normalny" style:family="paragraph">
      <style:paragraph-properties style:text-autospace="none" fo:text-align="justify"/>
      <style:text-properties style:font-name-asian="Andale Sans UI" style:font-name-complex="Times New Roman" style:language-asian="pl" style:country-asian="PL" style:language-complex="en" style:country-complex="US" fo:hyphenate="true"/>
    </style:style>
    <style:style style:name="P187" style:parent-style-name="Normalny" style:family="paragraph">
      <style:paragraph-properties style:text-autospace="none" fo:text-align="justify"/>
      <style:text-properties style:font-name-asian="Andale Sans UI" style:font-name-complex="Times New Roman" style:language-asian="pl" style:country-asian="PL" style:language-complex="en" style:country-complex="US" fo:hyphenate="true"/>
    </style:style>
    <style:style style:name="P188" style:parent-style-name="Normalny" style:family="paragraph">
      <style:paragraph-properties style:text-autospace="none" fo:text-align="justify"/>
      <style:text-properties style:font-name-asian="Andale Sans UI" style:font-name-complex="Times New Roman" style:language-asian="pl" style:country-asian="PL" style:language-complex="en" style:country-complex="US" fo:hyphenate="true"/>
    </style:style>
    <style:style style:name="P189" style:parent-style-name="Normalny" style:family="paragraph">
      <style:paragraph-properties fo:text-align="justify"/>
      <style:text-properties style:font-name-asian="Andale Sans UI" style:font-name-complex="Times New Roman" style:language-asian="pl" style:country-asian="PL" style:language-complex="en" style:country-complex="US"/>
    </style:style>
    <style:style style:name="P190" style:parent-style-name="Default" style:family="paragraph">
      <style:paragraph-properties style:text-autospace="none" fo:text-align="justify"/>
      <style:text-properties fo:hyphenate="true"/>
    </style:style>
    <style:style style:name="T191" style:parent-style-name="Domyślnaczcionkaakapitu" style:family="text">
      <style:text-properties style:font-name="Times New Roman" style:font-name-asian="Cambria, Cambria" style:font-name-complex="Times New Roman" style:font-weight-complex="bold" fo:language="pl" fo:country="PL" style:language-asian="pl" style:country-asian="PL"/>
    </style:style>
    <style:style style:name="T192" style:parent-style-name="Domyślnaczcionkaakapitu" style:family="text">
      <style:text-properties style:font-name="Times New Roman" style:font-name-asian="Cambria, Cambria" style:font-name-complex="Times New Roman" style:font-weight-complex="bold" fo:language="pl" fo:country="PL" style:language-asian="pl" style:country-asian="PL"/>
    </style:style>
    <style:style style:name="P193" style:parent-style-name="Default" style:family="paragraph">
      <style:paragraph-properties style:text-autospace="none" fo:text-align="justify"/>
      <style:text-properties style:font-name="Times New Roman" style:font-name-asian="Cambria, Cambria" style:font-name-complex="Times New Roman" fo:language="pl" fo:country="PL"/>
    </style:style>
    <style:style style:name="P194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195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196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197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198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199" style:parent-style-name="Default" style:family="paragraph">
      <style:paragraph-properties style:text-autospace="none" fo:text-align="justify"/>
      <style:text-properties style:font-name="Times New Roman" style:font-name-asian="Cambria, Cambria" style:font-name-complex="Times New Roman" fo:language="pl" fo:country="PL"/>
    </style:style>
    <style:style style:name="P200" style:parent-style-name="Standard" style:family="paragraph">
      <style:paragraph-properties fo:text-align="justify"/>
      <style:text-properties style:font-name-asian="Cambria" style:font-name-complex="Times New Roman" fo:font-weight="bold" style:font-weight-asian="bold" fo:color="#000000" fo:language="en" fo:country="US" style:language-asian="en" style:country-asian="US" style:language-complex="en" style:country-complex="US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-asian="Cambria" style:font-name-complex="Times New Roman" fo:font-weight="bold" style:font-weight-asian="bold" fo:color="#000000" fo:language="en" fo:country="US" style:language-asian="en" style:country-asian="US" style:language-complex="en" style:country-complex="US"/>
    </style:style>
    <style:style style:name="T203" style:parent-style-name="Domyślnaczcionkaakapitu" style:family="text">
      <style:text-properties style:font-name-asian="Andale Sans UI" style:font-name-complex="Times New Roman" fo:font-weight="bold" style:font-weight-asian="bold" style:language-asian="en" style:country-asian="US" style:language-complex="en" style:country-complex="US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206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P207" style:parent-style-name="Normalny" style:family="paragraph">
      <style:paragraph-properties fo:widows="2" fo:orphans="2" fo:text-align="justify"/>
      <style:text-properties style:font-name-complex="Times New Roman" fo:hyphenate="true"/>
    </style:style>
    <style:style style:name="P208" style:parent-style-name="Standard" style:family="paragraph">
      <style:paragraph-properties fo:text-align="justify"/>
    </style:style>
    <style:style style:name="T209" style:parent-style-name="StrongEmphasis" style:family="text">
      <style:text-properties style:font-name-complex="Times New Roman" fo:color="#000000"/>
    </style:style>
    <style:style style:name="T210" style:parent-style-name="StrongEmphasis" style:family="text">
      <style:text-properties style:font-name-complex="Times New Roman" fo:color="#000000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213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214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215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216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217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218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219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220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223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224" style:parent-style-name="Domyślnaczcionkaakapitu" style:family="text">
      <style:text-properties style:font-name-complex="Times New Roman"/>
    </style:style>
    <style:style style:name="P225" style:parent-style-name="Standard" style:family="paragraph">
      <style:paragraph-properties fo:text-align="justify"/>
      <style:text-properties style:font-name-complex="Times New Roman"/>
    </style:style>
    <style:style style:name="P226" style:parent-style-name="Standard" style:family="paragraph">
      <style:paragraph-properties fo:text-align="justify"/>
      <style:text-properties style:font-name-complex="Times New Roman"/>
    </style:style>
    <style:style style:name="P227" style:parent-style-name="Standard" style:family="paragraph">
      <style:paragraph-properties fo:text-align="justify"/>
      <style:text-properties style:font-name-complex="Times New Roman"/>
    </style:style>
    <style:style style:name="P228" style:parent-style-name="Standard" style:family="paragraph">
      <style:paragraph-properties fo:text-align="justify"/>
      <style:text-properties style:font-name-complex="Times New Roman"/>
    </style:style>
    <style:style style:name="P229" style:parent-style-name="Standard" style:family="paragraph">
      <style:paragraph-properties fo:text-align="justify"/>
      <style:text-properties style:font-name-complex="Times New Roman"/>
    </style:style>
    <style:style style:name="P230" style:parent-style-name="Standard" style:family="paragraph">
      <style:paragraph-properties fo:text-align="justify"/>
      <style:text-properties style:font-name-complex="Times New Roman"/>
    </style:style>
    <style:style style:name="P231" style:parent-style-name="Standard" style:family="paragraph">
      <style:paragraph-properties fo:text-align="justify"/>
      <style:text-properties style:font-name-complex="Times New Roman"/>
    </style:style>
    <style:style style:name="P232" style:parent-style-name="Standard" style:family="paragraph">
      <style:paragraph-properties fo:text-align="justify"/>
      <style:text-properties style:font-name-complex="Times New Roman"/>
    </style:style>
    <style:style style:name="P233" style:parent-style-name="Standard" style:family="paragraph">
      <style:paragraph-properties fo:text-align="justify"/>
      <style:text-properties style:font-name-complex="Times New Roman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-complex="Times New Roman" fo:color="#000000"/>
    </style:style>
    <style:style style:name="T236" style:parent-style-name="Domyślnaczcionkaakapitu" style:family="text">
      <style:text-properties style:font-name-complex="Times New Roman" fo:color="#000000"/>
    </style:style>
    <style:style style:name="T237" style:parent-style-name="Domyślnaczcionkaakapitu" style:family="text">
      <style:text-properties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-complex="Times New Roman" fo:color="#000000"/>
    </style:style>
    <style:style style:name="P239" style:parent-style-name="Normalny" style:family="paragraph">
      <style:paragraph-properties fo:text-align="justify">
        <style:tab-stops>
          <style:tab-stop style:type="right" style:position="-1in"/>
          <style:tab-stop style:type="left" style:position="-0.875in"/>
        </style:tab-stops>
      </style:paragraph-properties>
    </style:style>
    <style:style style:name="T240" style:parent-style-name="Domyślnaczcionkaakapitu" style:family="text">
      <style:text-properties style:font-name-complex="Times New Roman" fo:color="#000000"/>
    </style:style>
    <style:style style:name="T24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242" style:parent-style-name="Normalny" style:family="paragraph">
      <style:paragraph-properties fo:text-align="justify">
        <style:tab-stops>
          <style:tab-stop style:type="right" style:position="-1in"/>
          <style:tab-stop style:type="left" style:position="-0.875in"/>
        </style:tab-stops>
      </style:paragraph-properties>
    </style:style>
    <style:style style:name="T243" style:parent-style-name="Domyślnaczcionkaakapitu" style:family="text">
      <style:text-properties style:font-name-complex="Times New Roman" fo:color="#000000"/>
    </style:style>
    <style:style style:name="T24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-asian="Andale Sans UI" style:font-name-complex="Times New Roman" fo:color="#000000" fo:language="de" fo:country="DE" style:language-asian="ja" style:country-asian="JP" style:language-complex="fa" style:country-complex="IR"/>
    </style:style>
    <style:style style:name="T248" style:parent-style-name="Domyślnaczcionkaakapitu" style:family="text">
      <style:text-properties style:font-name-asian="Andale Sans UI" style:font-name-complex="Times New Roman" fo:color="#000000" style:language-asian="ja" style:country-asian="JP" style:language-complex="fa" style:country-complex="IR"/>
    </style:style>
    <style:style style:name="T249" style:parent-style-name="Domyślnaczcionkaakapitu" style:family="text">
      <style:text-properties style:font-name-complex="Times New Roman" fo:color="#000000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-complex="Times New Roman" fo:color="#000000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254" style:parent-style-name="Domyślnaczcionkaakapitu" style:family="text">
      <style:text-properties style:font-name-asian="Andale Sans UI" style:font-name-complex="Times New Roman" fo:color="#000000" style:language-asian="ja" style:country-asian="JP" style:language-complex="fa" style:country-complex="IR"/>
    </style:style>
    <style:style style:name="T255" style:parent-style-name="Domyślnaczcionkaakapitu" style:family="text">
      <style:text-properties style:font-name-asian="Andale Sans UI" style:font-name-complex="Times New Roman" fo:color="#000000" style:language-asian="ja" style:country-asian="JP" style:language-complex="fa" style:country-complex="IR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-asian="Andale Sans UI" style:font-name-complex="Times New Roman" fo:color="#000000" style:language-asian="ja" style:country-asian="JP" style:language-complex="fa" style:country-complex="IR"/>
    </style:style>
    <style:style style:name="T258" style:parent-style-name="Domyślnaczcionkaakapitu" style:family="text">
      <style:text-properties style:font-name-asian="Andale Sans UI" style:font-name-complex="Times New Roman" fo:color="#000000" style:language-asian="ja" style:country-asian="JP" style:language-complex="fa" style:country-complex="IR"/>
    </style:style>
    <style:style style:name="T259" style:parent-style-name="Domyślnaczcionkaakapitu" style:family="text">
      <style:text-properties style:font-name-asian="Times-Roman" style:font-name-complex="Times New Roman" fo:color="#000000"/>
    </style:style>
    <style:style style:name="T260" style:parent-style-name="Domyślnaczcionkaakapitu" style:family="text">
      <style:text-properties style:font-name-asian="TimesNewRoman" style:font-name-complex="Times New Roman" fo:color="#000000"/>
    </style:style>
    <style:style style:name="T261" style:parent-style-name="Domyślnaczcionkaakapitu" style:family="text">
      <style:text-properties style:font-name-asian="Times-Roman" style:font-name-complex="Times New Roman" fo:color="#000000"/>
    </style:style>
    <style:style style:name="T262" style:parent-style-name="Domyślnaczcionkaakapitu" style:family="text">
      <style:text-properties style:font-name-asian="TimesNewRoman" style:font-name-complex="Times New Roman" fo:color="#000000"/>
    </style:style>
    <style:style style:name="T263" style:parent-style-name="Domyślnaczcionkaakapitu" style:family="text">
      <style:text-properties style:font-name-asian="Times-Roman" style:font-name-complex="Times New Roman" fo:color="#000000"/>
    </style:style>
    <style:style style:name="T264" style:parent-style-name="Domyślnaczcionkaakapitu" style:family="text">
      <style:text-properties style:font-name-asian="TimesNewRoman" style:font-name-complex="Times New Roman" fo:color="#000000"/>
    </style:style>
    <style:style style:name="T265" style:parent-style-name="Domyślnaczcionkaakapitu" style:family="text">
      <style:text-properties style:font-name-asian="Times-Roman" style:font-name-complex="Times New Roman" fo:color="#000000"/>
    </style:style>
    <style:style style:name="T266" style:parent-style-name="Domyślnaczcionkaakapitu" style:family="text">
      <style:text-properties style:font-name-asian="TimesNewRoman" style:font-name-complex="Times New Roman" fo:color="#000000"/>
    </style:style>
    <style:style style:name="T267" style:parent-style-name="Domyślnaczcionkaakapitu" style:family="text">
      <style:text-properties style:font-name-asian="Times-Roman" style:font-name-complex="Times New Roman" fo:color="#000000"/>
    </style:style>
    <style:style style:name="T268" style:parent-style-name="Domyślnaczcionkaakapitu" style:family="text">
      <style:text-properties style:font-name-asian="Times-Roman" style:font-name-complex="Times New Roman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-complex="Times New Roman" fo:color="#000000" style:language-asian="ja" style:country-asian="JP" style:language-complex="fa" style:country-complex="IR"/>
    </style:style>
    <style:style style:name="T271" style:parent-style-name="Domyślnaczcionkaakapitu" style:family="text">
      <style:text-properties style:font-name-complex="Times New Roman" fo:color="#000000" style:language-asian="ja" style:country-asian="JP" style:language-complex="fa" style:country-complex="IR"/>
    </style:style>
    <style:style style:name="T272" style:parent-style-name="Domyślnaczcionkaakapitu" style:family="text">
      <style:text-properties style:font-name-complex="Times New Roman" fo:color="#000000" style:language-asian="ja" style:country-asian="JP" style:language-complex="fa" style:country-complex="IR"/>
    </style:style>
    <style:style style:name="P273" style:parent-style-name="Standard" style:family="paragraph">
      <style:paragraph-properties fo:text-align="justify"/>
      <style:text-properties style:font-name-complex="Times New Roman"/>
    </style:style>
    <style:style style:name="P274" style:parent-style-name="Textbody" style:family="paragraph">
      <style:paragraph-properties fo:text-align="justify" fo:margin-bottom="0in"/>
      <style:text-properties style:font-name-complex="Times New Roman"/>
    </style:style>
    <style:style style:name="P275" style:parent-style-name="Textbody" style:family="paragraph">
      <style:paragraph-properties fo:text-align="justify"/>
      <style:text-properties style:font-name-complex="Times New Roman"/>
    </style:style>
    <style:style style:name="P276" style:parent-style-name="Standard" style:family="paragraph">
      <style:paragraph-properties fo:text-align="justify"/>
      <style:text-properties style:font-name-complex="Times New Roman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T280" style:parent-style-name="StrongEmphasis" style:family="text">
      <style:text-properties style:font-name-complex="Times New Roman" fo:color="#000000"/>
    </style:style>
    <style:style style:name="P281" style:parent-style-name="Normalny" style:family="paragraph">
      <style:paragraph-properties fo:widows="2" fo:orphans="2" fo:text-align="justify" style:vertical-align="auto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fo:font-weight="bold" style:font-weight-asian="bold" style:language-asian="ar" style:country-asian="SA" style:language-complex="ar" style:country-complex="SA"/>
    </style:style>
    <style:style style:name="T2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5" style:parent-style-name="Domyślnaczcionkaakapitu" style:family="text">
      <style:text-properties style:font-name-complex="Times New Roman"/>
    </style:style>
    <style:style style:name="T286" style:parent-style-name="Domyślnaczcionkaakapitu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289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-complex="Times New Roman" fo:color="#000000"/>
    </style:style>
    <style:style style:name="T292" style:parent-style-name="Domyślnaczcionkaakapitu" style:family="text">
      <style:text-properties style:font-name-complex="Times New Roman" fo:color="#000000"/>
    </style:style>
    <style:style style:name="P293" style:parent-style-name="Standard" style:family="paragraph">
      <style:paragraph-properties fo:text-align="justify"/>
      <style:text-properties style:font-name-complex="Times New Roman"/>
    </style:style>
    <style:style style:name="P294" style:parent-style-name="Standard" style:family="paragraph">
      <style:paragraph-properties fo:text-align="justify"/>
    </style:style>
    <style:style style:name="T295" style:parent-style-name="StrongEmphasis" style:family="text">
      <style:text-properties style:font-name-complex="Times New Roman" fo:color="#000000"/>
    </style:style>
    <style:style style:name="P296" style:parent-style-name="Normalny" style:family="paragraph">
      <style:paragraph-properties fo:text-align="justify"/>
      <style:text-properties style:font-name-asian="Andale Sans UI" style:font-name-complex="Times New Roman" style:language-asian="en" style:country-asian="US" style:language-complex="en" style:country-complex="US"/>
    </style:style>
    <style:style style:name="P297" style:parent-style-name="Normalny" style:family="paragraph">
      <style:paragraph-properties fo:widows="2" fo:orphans="2" fo:text-align="justify" style:vertical-align="auto"/>
    </style:style>
    <style:style style:name="T2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 style:language-complex="ar" style:country-complex="SA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304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305" style:parent-style-name="Domyślnaczcionkaakapitu" style:family="text">
      <style:text-properties style:font-name-asian="Andale Sans UI" style:font-name-complex="Times New Roman" fo:font-weight="bold" style:font-weight-asian="bold" style:language-asian="en" style:country-asian="US" style:language-complex="en" style:country-complex="US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308" style:parent-style-name="Domyślnaczcionkaakapitu" style:family="text">
      <style:text-properties style:font-name-complex="Times New Roman"/>
    </style:style>
    <style:style style:name="T309" style:parent-style-name="Domyślnaczcionkaakapitu" style:family="text">
      <style:text-properties style:font-name-complex="Times New Roman"/>
    </style:style>
    <style:style style:name="T310" style:parent-style-name="Domyślnaczcionkaakapitu" style:family="text">
      <style:text-properties style:font-name-complex="Times New Roman" fo:font-weight="bold" style:font-weight-asian="bold"/>
    </style:style>
    <style:style style:name="T311" style:parent-style-name="Domyślnaczcionkaakapitu" style:family="text">
      <style:text-properties style:font-name-asian="Andale Sans UI" style:font-name-complex="Times New Roman" fo:font-weight="bold" style:font-weight-asian="bold" style:language-asian="en" style:country-asian="US" style:language-complex="en" style:country-complex="US"/>
    </style:style>
    <style:style style:name="T312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313" style:parent-style-name="Domyślnaczcionkaakapitu" style:family="text">
      <style:text-properties style:font-name-complex="Times New Roman"/>
    </style:style>
    <style:style style:name="T31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16" style:parent-style-name="Normalny" style:family="paragraph">
      <style:paragraph-properties fo:text-align="justify"/>
    </style:style>
    <style:style style:name="T31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18" style:parent-style-name="Domyślnaczcionkaakapitu" style:family="text">
      <style:text-properties style:font-name-asian="Times-Roman" style:font-name-complex="Times New Roman" style:language-asian="ar" style:country-asian="SA" style:language-complex="ar" style:country-complex="SA"/>
    </style:style>
    <style:style style:name="T319" style:parent-style-name="Domyślnaczcionkaakapitu" style:family="text">
      <style:text-properties style:font-name-asian="TimesNewRoman" style:font-name-complex="Times New Roman" style:language-asian="ar" style:country-asian="SA" style:language-complex="ar" style:country-complex="SA"/>
    </style:style>
    <style:style style:name="T320" style:parent-style-name="Domyślnaczcionkaakapitu" style:family="text">
      <style:text-properties style:font-name-asian="Times-Roman" style:font-name-complex="Times New Roman" style:language-asian="ar" style:country-asian="SA" style:language-complex="ar" style:country-complex="SA"/>
    </style:style>
    <style:style style:name="T321" style:parent-style-name="Domyślnaczcionkaakapitu" style:family="text">
      <style:text-properties style:font-name-asian="Times-Roman" style:font-name-complex="Times New Roman"/>
    </style:style>
    <style:style style:name="T322" style:parent-style-name="Domyślnaczcionkaakapitu" style:family="text">
      <style:text-properties style:font-name-asian="TimesNewRoman" style:font-name-complex="Times New Roman"/>
    </style:style>
    <style:style style:name="T323" style:parent-style-name="Domyślnaczcionkaakapitu" style:family="text">
      <style:text-properties style:font-name-asian="Times-Roman" style:font-name-complex="Times New Roman"/>
    </style:style>
    <style:style style:name="T324" style:parent-style-name="Domyślnaczcionkaakapitu" style:family="text">
      <style:text-properties style:font-name-asian="TimesNewRoman" style:font-name-complex="Times New Roman"/>
    </style:style>
    <style:style style:name="T325" style:parent-style-name="Domyślnaczcionkaakapitu" style:family="text">
      <style:text-properties style:font-name-asian="Times-Roman" style:font-name-complex="Times New Roman"/>
    </style:style>
    <style:style style:name="T326" style:parent-style-name="Domyślnaczcionkaakapitu" style:family="text">
      <style:text-properties style:font-name-asian="Times-Roman" style:font-name-complex="Times New Roman"/>
    </style:style>
    <style:style style:name="P327" style:parent-style-name="Standard" style:family="paragraph">
      <style:paragraph-properties style:text-autospace="none" fo:text-align="justify"/>
    </style:style>
    <style:style style:name="T328" style:parent-style-name="Domyślnaczcionkaakapitu" style:family="text">
      <style:text-properties style:font-name-asian="Times-Roman" style:font-name-complex="Times New Roman"/>
    </style:style>
    <style:style style:name="T329" style:parent-style-name="Domyślnaczcionkaakapitu" style:family="text">
      <style:text-properties style:font-name-asian="TimesNewRoman" style:font-name-complex="Times New Roman"/>
    </style:style>
    <style:style style:name="T330" style:parent-style-name="Domyślnaczcionkaakapitu" style:family="text">
      <style:text-properties style:font-name-asian="Times-Roman" style:font-name-complex="Times New Roman"/>
    </style:style>
    <style:style style:name="T331" style:parent-style-name="Domyślnaczcionkaakapitu" style:family="text">
      <style:text-properties style:font-name-asian="TimesNewRoman" style:font-name-complex="Times New Roman"/>
    </style:style>
    <style:style style:name="T332" style:parent-style-name="Domyślnaczcionkaakapitu" style:family="text">
      <style:text-properties style:font-name-asian="Times-Roman" style:font-name-complex="Times New Roman"/>
    </style:style>
    <style:style style:name="T333" style:parent-style-name="Domyślnaczcionkaakapitu" style:family="text">
      <style:text-properties style:font-name-asian="Times-Roman" style:font-name-complex="Times New Roman"/>
    </style:style>
    <style:style style:name="P334" style:parent-style-name="Normalny" style:family="paragraph">
      <style:paragraph-properties fo:text-align="justify"/>
      <style:text-properties style:font-name-asian="Andale Sans UI" style:font-name-complex="Times New Roman" style:language-asian="en" style:country-asian="US" style:language-complex="en" style:country-complex="US"/>
    </style:style>
    <style:style style:name="P3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6" style:parent-style-name="TableContents" style:family="paragraph">
      <style:paragraph-properties fo:widows="2" fo:orphans="2" fo:text-align="justify"/>
    </style:style>
    <style:style style:name="T337" style:parent-style-name="Domyślnaczcionkaakapitu" style:family="text">
      <style:text-properties style:font-name-complex="Times New Roman" fo:font-size="12pt" style:font-size-asian="12pt"/>
    </style:style>
    <style:style style:name="T338" style:parent-style-name="Domyślnaczcionkaakapitu" style:family="text">
      <style:text-properties style:font-name-complex="Times New Roman" fo:color="#000000" fo:font-size="12pt" style:font-size-asian="12pt"/>
    </style:style>
    <style:style style:name="T339" style:parent-style-name="Domyślnaczcionkaakapitu" style:family="text">
      <style:text-properties style:font-name-complex="Times New Roman" fo:font-size="12pt" style:font-size-asian="12pt"/>
    </style:style>
    <style:style style:name="T340" style:parent-style-name="Domyślnaczcionkaakapitu" style:family="text">
      <style:text-properties style:font-name-complex="Times New Roman" fo:color="#000000" fo:font-size="12pt" style:font-size-asian="12pt"/>
    </style:style>
    <style:style style:name="T341" style:parent-style-name="Domyślnaczcionkaakapitu" style:family="text">
      <style:text-properties style:font-name-complex="Times New Roman" fo:color="#000000" fo:font-size="12pt" style:font-size-asian="12pt"/>
    </style:style>
    <style:style style:name="T342" style:parent-style-name="Domyślnaczcionkaakapitu" style:family="text">
      <style:text-properties style:font-name-complex="Times New Roman" fo:font-size="12pt" style:font-size-asian="12pt"/>
    </style:style>
    <style:style style:name="T343" style:parent-style-name="Domyślnaczcionkaakapitu" style:family="text">
      <style:text-properties style:font-name-asian="Times New Roman" style:font-name-complex="Times New Roman" fo:font-size="12pt" style:font-size-asian="12pt" style:language-asian="ar" style:country-asian="SA" style:language-complex="ar" style:country-complex="SA"/>
    </style:style>
    <style:style style:name="P344" style:parent-style-name="TableContents" style:family="paragraph">
      <style:paragraph-properties fo:widows="2" fo:orphans="2" fo:text-align="justify"/>
      <style:text-properties style:font-name-complex="Times New Roman" fo:font-size="12pt" style:font-size-asian="12pt"/>
    </style:style>
    <style:style style:name="P345" style:parent-style-name="TableContents" style:family="paragraph">
      <style:paragraph-properties fo:widows="2" fo:orphans="2" fo:text-align="justify"/>
    </style:style>
    <style:style style:name="T346" style:parent-style-name="Domyślnaczcionkaakapitu" style:family="text">
      <style:text-properties style:font-name-complex="Times New Roman" fo:font-size="12pt" style:font-size-asian="12pt"/>
    </style:style>
    <style:style style:name="T347" style:parent-style-name="Domyślnaczcionkaakapitu" style:family="text">
      <style:text-properties style:font-name-asian="Times-Roman" style:font-name-complex="Times New Roman" fo:font-size="12pt" style:font-size-asian="12pt"/>
    </style:style>
    <style:style style:name="T348" style:parent-style-name="Domyślnaczcionkaakapitu" style:family="text">
      <style:text-properties style:font-name-asian="Times-Roman" style:font-name-complex="Times New Roman" fo:font-size="12pt" style:font-size-asian="12pt"/>
    </style:style>
    <style:style style:name="T349" style:parent-style-name="Domyślnaczcionkaakapitu" style:family="text">
      <style:text-properties style:font-name-asian="TimesNewRoman" style:font-name-complex="Times New Roman" fo:font-size="12pt" style:font-size-asian="12pt"/>
    </style:style>
    <style:style style:name="T350" style:parent-style-name="Domyślnaczcionkaakapitu" style:family="text">
      <style:text-properties style:font-name-asian="Times-Roman" style:font-name-complex="Times New Roman" fo:font-size="12pt" style:font-size-asian="12pt"/>
    </style:style>
    <style:style style:name="P351" style:parent-style-name="Standard" style:family="paragraph">
      <style:paragraph-properties style:text-autospace="none" fo:text-align="justify"/>
    </style:style>
    <style:style style:name="T352" style:parent-style-name="Domyślnaczcionkaakapitu" style:family="text">
      <style:text-properties style:font-name-asian="Times-Roman" style:font-name-complex="Times New Roman"/>
    </style:style>
    <style:style style:name="T353" style:parent-style-name="Domyślnaczcionkaakapitu" style:family="text">
      <style:text-properties style:font-name-asian="TimesNewRoman" style:font-name-complex="Times New Roman"/>
    </style:style>
    <style:style style:name="T354" style:parent-style-name="Domyślnaczcionkaakapitu" style:family="text">
      <style:text-properties style:font-name-asian="Times-Roman" style:font-name-complex="Times New Roman"/>
    </style:style>
    <style:style style:name="T355" style:parent-style-name="Domyślnaczcionkaakapitu" style:family="text">
      <style:text-properties style:font-name-asian="TimesNewRoman" style:font-name-complex="Times New Roman"/>
    </style:style>
    <style:style style:name="T356" style:parent-style-name="Domyślnaczcionkaakapitu" style:family="text">
      <style:text-properties style:font-name-asian="Times-Roman" style:font-name-complex="Times New Roman"/>
    </style:style>
    <style:style style:name="P357" style:parent-style-name="Standard" style:family="paragraph">
      <style:paragraph-properties style:text-autospace="none" fo:text-align="justify"/>
    </style:style>
    <style:style style:name="T358" style:parent-style-name="Domyślnaczcionkaakapitu" style:family="text">
      <style:text-properties style:font-name-asian="Times-Roman" style:font-name-complex="Times New Roman"/>
    </style:style>
    <style:style style:name="T359" style:parent-style-name="Domyślnaczcionkaakapitu" style:family="text">
      <style:text-properties style:font-name-asian="TimesNewRoman" style:font-name-complex="Times New Roman"/>
    </style:style>
    <style:style style:name="T360" style:parent-style-name="Domyślnaczcionkaakapitu" style:family="text">
      <style:text-properties style:font-name-asian="Times-Roman" style:font-name-complex="Times New Roman"/>
    </style:style>
    <style:style style:name="T361" style:parent-style-name="Domyślnaczcionkaakapitu" style:family="text">
      <style:text-properties style:font-name-asian="TimesNewRoman" style:font-name-complex="Times New Roman"/>
    </style:style>
    <style:style style:name="T362" style:parent-style-name="Domyślnaczcionkaakapitu" style:family="text">
      <style:text-properties style:font-name-asian="Times-Roman" style:font-name-complex="Times New Roman"/>
    </style:style>
    <style:style style:name="P363" style:parent-style-name="Standard" style:family="paragraph">
      <style:paragraph-properties style:text-autospace="none" fo:text-align="justify"/>
    </style:style>
    <style:style style:name="T364" style:parent-style-name="Domyślnaczcionkaakapitu" style:family="text">
      <style:text-properties style:font-name-asian="Times-Roman" style:font-name-complex="Times New Roman"/>
    </style:style>
    <style:style style:name="T365" style:parent-style-name="Domyślnaczcionkaakapitu" style:family="text">
      <style:text-properties style:font-name-asian="TimesNewRoman" style:font-name-complex="Times New Roman"/>
    </style:style>
    <style:style style:name="T366" style:parent-style-name="Domyślnaczcionkaakapitu" style:family="text">
      <style:text-properties style:font-name-asian="Times-Roman" style:font-name-complex="Times New Roman"/>
    </style:style>
    <style:style style:name="T367" style:parent-style-name="Domyślnaczcionkaakapitu" style:family="text">
      <style:text-properties style:font-name-asian="TimesNewRoman" style:font-name-complex="Times New Roman"/>
    </style:style>
    <style:style style:name="T368" style:parent-style-name="Domyślnaczcionkaakapitu" style:family="text">
      <style:text-properties style:font-name-asian="Times-Roman" style:font-name-complex="Times New Roman"/>
    </style:style>
    <style:style style:name="T369" style:parent-style-name="Domyślnaczcionkaakapitu" style:family="text">
      <style:text-properties style:font-name-asian="TimesNewRoman" style:font-name-complex="Times New Roman"/>
    </style:style>
    <style:style style:name="T370" style:parent-style-name="Domyślnaczcionkaakapitu" style:family="text">
      <style:text-properties style:font-name-asian="Times-Roman" style:font-name-complex="Times New Roman"/>
    </style:style>
    <style:style style:name="P371" style:parent-style-name="Normalny" style:family="paragraph">
      <style:paragraph-properties fo:widows="2" fo:orphans="2" text:number-lines="false" fo:text-align="justify"/>
      <style:text-properties style:font-name-complex="Times New Roman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-complex="Times New Roman"/>
    </style:style>
    <style:style style:name="T374" style:parent-style-name="Domyślnaczcionkaakapitu" style:family="text">
      <style:text-properties style:font-name-complex="Times New Roman" fo:color="#000000"/>
    </style:style>
    <style:style style:name="P375" style:parent-style-name="Standard" style:family="paragraph">
      <style:paragraph-properties fo:text-align="justify"/>
      <style:text-properties style:font-name-complex="Times New Roman" fo:color="#000000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78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379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380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381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382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383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384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P385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386" style:parent-style-name="TableContents" style:family="paragraph">
      <style:paragraph-properties fo:widows="2" fo:orphans="2" fo:text-align="justify"/>
    </style:style>
    <style:style style:name="T387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88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89" style:parent-style-name="Domyślnaczcionkaakapitu" style:family="text">
      <style:text-properties style:font-name-complex="Times New Roman" fo:font-size="12pt" style:font-size-asian="12pt"/>
    </style:style>
    <style:style style:name="P390" style:parent-style-name="TableContents" style:family="paragraph">
      <style:paragraph-properties fo:widows="2" fo:orphans="2" fo:text-align="justify"/>
    </style:style>
    <style:style style:name="T391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92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93" style:parent-style-name="Domyślnaczcionkaakapitu" style:family="text">
      <style:text-properties style:font-name-complex="Times New Roman" fo:font-size="12pt" style:font-size-asian="12pt"/>
    </style:style>
    <style:style style:name="T394" style:parent-style-name="Domyślnaczcionkaakapitu" style:family="text">
      <style:text-properties style:font-name-complex="Times New Roman" fo:font-size="12pt" style:font-size-asian="12pt"/>
    </style:style>
    <style:style style:name="P395" style:parent-style-name="TableContents" style:family="paragraph">
      <style:paragraph-properties fo:widows="2" fo:orphans="2" fo:text-align="justify"/>
    </style:style>
    <style:style style:name="T396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97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98" style:parent-style-name="Domyślnaczcionkaakapitu" style:family="text">
      <style:text-properties style:font-name-complex="Times New Roman" fo:font-size="12pt" style:font-size-asian="12pt"/>
    </style:style>
    <style:style style:name="P399" style:parent-style-name="TableContents" style:family="paragraph">
      <style:paragraph-properties fo:widows="2" fo:orphans="2" fo:text-align="justify"/>
    </style:style>
    <style:style style:name="T400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401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402" style:parent-style-name="Domyślnaczcionkaakapitu" style:family="text">
      <style:text-properties style:font-name-complex="Times New Roman" fo:font-size="12pt" style:font-size-asian="12pt"/>
    </style:style>
    <style:style style:name="T403" style:parent-style-name="Domyślnaczcionkaakapitu" style:family="text">
      <style:text-properties style:font-name-complex="Times New Roman" fo:font-size="12pt" style:font-size-asian="12pt"/>
    </style:style>
    <style:style style:name="P404" style:parent-style-name="Normalny" style:family="paragraph">
      <style:paragraph-properties fo:widows="2" fo:orphans="2" fo:text-align="justify"/>
      <style:text-properties style:font-name-complex="Times New Roman" fo:hyphenate="true"/>
    </style:style>
    <style:style style:name="P405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-complex="Times New Roman" fo:font-weight="bold" style:font-weight-asian="bold" fo:color="#000000"/>
    </style:style>
    <style:style style:name="T408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T409" style:parent-style-name="Domyślnaczcionkaakapitu" style:family="text">
      <style:text-properties style:font-name-asian="TimesNewRoman, Bold" style:font-name-complex="Times New Roman" fo:font-weight="bold" style:font-weight-asian="bold" style:font-weight-complex="bold" fo:color="#000000"/>
    </style:style>
    <style:style style:name="T410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T411" style:parent-style-name="Domyślnaczcionkaakapitu" style:family="text">
      <style:text-properties style:font-name-asian="TimesNewRoman, Bold" style:font-name-complex="Times New Roman" fo:font-weight="bold" style:font-weight-asian="bold" style:font-weight-complex="bold" fo:color="#000000"/>
    </style:style>
    <style:style style:name="T412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T413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14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415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16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417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18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419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20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421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22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423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24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425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26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P427" style:parent-style-name="Normalny" style:family="paragraph">
      <style:paragraph-properties fo:text-align="justify"/>
      <style:text-properties style:font-name-asian="Times-Bold" style:font-name-complex="Times New Roman" fo:color="#000000" style:language-asian="en" style:country-asian="US" style:language-complex="en" style:country-complex="US"/>
    </style:style>
    <style:style style:name="P428" style:parent-style-name="Standard" style:family="paragraph">
      <style:paragraph-properties fo:text-align="justify"/>
      <style:text-properties style:font-name-asian="Times-Bold" style:font-name-complex="Times New Roman" fo:font-weight="bold" style:font-weight-asian="bold" style:font-weight-complex="bold" fo:color="#000000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T431" style:parent-style-name="Domyślnaczcionkaakapitu" style:family="text">
      <style:text-properties style:font-name-asian="TimesNewRoman, Bold" style:font-name-complex="Times New Roman" fo:font-weight="bold" style:font-weight-asian="bold" style:font-weight-complex="bold" fo:color="#000000"/>
    </style:style>
    <style:style style:name="T432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T433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T434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437" style:parent-style-name="Domyślnaczcionkaakapitu" style:family="text">
      <style:text-properties style:font-name-complex="Times New Roman" fo:color="#000000"/>
    </style:style>
    <style:style style:name="T438" style:parent-style-name="Domyślnaczcionkaakapitu" style:family="text">
      <style:text-properties style:font-name-complex="Times New Roman" style:font-weight-complex="bold"/>
    </style:style>
    <style:style style:name="T439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440" style:parent-style-name="Domyślnaczcionkaakapitu" style:family="text">
      <style:text-properties style:font-name-complex="Times New Roman" style:font-weight-complex="bold" fo:color="#000000"/>
    </style:style>
    <style:style style:name="T441" style:parent-style-name="Domyślnaczcionkaakapitu" style:family="text">
      <style:text-properties style:font-name-complex="Times New Roman"/>
    </style:style>
    <style:style style:name="T442" style:parent-style-name="Domyślnaczcionkaakapitu" style:family="text">
      <style:text-properties style:font-name-complex="Times New Roman" style:font-weight-complex="bold" fo:color="#000000"/>
    </style:style>
    <style:style style:name="T443" style:parent-style-name="Domyślnaczcionkaakapitu" style:family="text">
      <style:text-properties style:font-name-complex="Times New Roman" style:font-weight-complex="bold" fo:color="#000000"/>
    </style:style>
    <style:style style:name="T444" style:parent-style-name="Domyślnaczcionkaakapitu" style:family="text">
      <style:text-properties style:font-name-complex="Times New Roman"/>
    </style:style>
    <style:style style:name="T445" style:parent-style-name="Domyślnaczcionkaakapitu" style:family="text">
      <style:text-properties style:font-name-complex="Times New Roman" style:font-weight-complex="bold" fo:color="#000000"/>
    </style:style>
    <style:style style:name="T446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P447" style:parent-style-name="Normalny" style:family="paragraph">
      <style:paragraph-properties fo:widows="2" fo:orphans="2" fo:text-align="justify" style:vertical-align="auto"/>
    </style:style>
    <style:style style:name="T4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ar" style:country-asian="SA" style:language-complex="ar" style:country-complex="SA"/>
    </style:style>
    <style:style style:name="T4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ar" style:country-asian="SA" style:language-complex="ar" style:country-complex="SA"/>
    </style:style>
    <style:style style:name="P450" style:parent-style-name="Normalny" style:family="paragraph">
      <style:paragraph-properties fo:widows="2" fo:orphans="2" fo:text-align="justify" style:vertical-align="auto"/>
    </style:style>
    <style:style style:name="T45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52" style:parent-style-name="Domyślnaczcionkaakapitu" style:family="text">
      <style:text-properties style:font-name-complex="Times New Roman"/>
    </style:style>
    <style:style style:name="T453" style:parent-style-name="Domyślnaczcionkaakapitu" style:family="text">
      <style:text-properties style:font-name-asian="Times-Roman" style:font-name-complex="Times New Roman" fo:color="#000000" style:language-asian="ar" style:country-asian="SA" style:language-complex="ar" style:country-complex="SA"/>
    </style:style>
    <style:style style:name="T454" style:parent-style-name="Domyślnaczcionkaakapitu" style:family="text">
      <style:text-properties style:font-name-asian="TimesNewRoman" style:font-name-complex="Times New Roman" fo:color="#000000" style:language-asian="ar" style:country-asian="SA" style:language-complex="ar" style:country-complex="SA"/>
    </style:style>
    <style:style style:name="T455" style:parent-style-name="Domyślnaczcionkaakapitu" style:family="text">
      <style:text-properties style:font-name-asian="Times-Roman" style:font-name-complex="Times New Roman" fo:color="#000000" style:language-asian="ar" style:country-asian="SA" style:language-complex="ar" style:country-complex="SA"/>
    </style:style>
    <style:style style:name="T456" style:parent-style-name="Domyślnaczcionkaakapitu" style:family="text">
      <style:text-properties style:font-name-asian="TimesNewRoman" style:font-name-complex="Times New Roman" fo:color="#000000" style:language-asian="ar" style:country-asian="SA" style:language-complex="ar" style:country-complex="SA"/>
    </style:style>
    <style:style style:name="T457" style:parent-style-name="Domyślnaczcionkaakapitu" style:family="text">
      <style:text-properties style:font-name-asian="Times-Roman" style:font-name-complex="Times New Roman" fo:color="#000000" style:language-asian="ar" style:country-asian="SA" style:language-complex="ar" style:country-complex="SA"/>
    </style:style>
    <style:style style:name="T458" style:parent-style-name="Domyślnaczcionkaakapitu" style:family="text">
      <style:text-properties style:font-name-asian="TimesNewRoman" style:font-name-complex="Times New Roman" fo:color="#000000" style:language-asian="ar" style:country-asian="SA" style:language-complex="ar" style:country-complex="SA"/>
    </style:style>
    <style:style style:name="T459" style:parent-style-name="Domyślnaczcionkaakapitu" style:family="text">
      <style:text-properties style:font-name-asian="Times-Roman" style:font-name-complex="Times New Roman" fo:color="#000000" style:language-asian="ar" style:country-asian="SA" style:language-complex="ar" style:country-complex="SA"/>
    </style:style>
    <style:style style:name="T460" style:parent-style-name="Domyślnaczcionkaakapitu" style:family="text">
      <style:text-properties style:font-name-asian="Times-Roman" style:font-name-complex="Times New Roman"/>
    </style:style>
    <style:style style:name="T461" style:parent-style-name="Domyślnaczcionkaakapitu" style:family="text">
      <style:text-properties style:font-name-asian="TimesNewRoman" style:font-name-complex="Times New Roman"/>
    </style:style>
    <style:style style:name="T462" style:parent-style-name="Domyślnaczcionkaakapitu" style:family="text">
      <style:text-properties style:font-name-asian="Times-Roman" style:font-name-complex="Times New Roman"/>
    </style:style>
    <style:style style:name="P463" style:parent-style-name="Normalny" style:family="paragraph">
      <style:paragraph-properties fo:widows="2" fo:orphans="2" fo:text-align="justify" style:vertical-align="auto"/>
      <style:text-properties style:font-name-asian="Times-Roman" style:font-name-complex="Times New Roman" fo:font-weight="bold" style:font-weight-asian="bold" style:font-weight-complex="bold"/>
    </style:style>
    <style:style style:name="P464" style:parent-style-name="Normalny" style:family="paragraph">
      <style:paragraph-properties fo:widows="2" fo:orphans="2" fo:text-align="justify" style:vertical-align="auto"/>
      <style:text-properties style:font-name-asian="Times-Roman" style:font-name-complex="Times New Roman" fo:font-weight="bold" style:font-weight-asian="bold" style:font-weight-complex="bold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467" style:parent-style-name="Domyślnaczcionkaakapitu" style:family="text">
      <style:text-properties style:font-name-complex="Times New Roman"/>
    </style:style>
    <style:style style:name="T468" style:parent-style-name="Domyślnaczcionkaakapitu" style:family="text">
      <style:text-properties style:font-name-complex="Times New Roman"/>
    </style:style>
    <style:style style:name="P469" style:parent-style-name="Normalny" style:family="paragraph">
      <style:paragraph-properties fo:text-align="justify"/>
      <style:text-properties style:font-name-complex="Times New Roman"/>
    </style:style>
    <style:style style:name="P470" style:parent-style-name="Normalny" style:family="paragraph">
      <style:paragraph-properties fo:text-align="justify"/>
    </style:style>
    <style:style style:name="T471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47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73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7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476" style:parent-style-name="TableContents" style:family="paragraph">
      <style:paragraph-properties fo:widows="2" fo:orphans="2" fo:text-align="justify"/>
    </style:style>
    <style:style style:name="T477" style:parent-style-name="Domyślnaczcionkaakapitu" style:family="text">
      <style:text-properties style:font-name-asian="Andale Sans UI" style:font-name-complex="Times New Roman" fo:color="#000000" fo:font-size="12pt" style:font-size-asian="12pt" style:language-asian="en" style:country-asian="US" style:language-complex="en" style:country-complex="US"/>
    </style:style>
    <style:style style:name="T478" style:parent-style-name="Domyślnaczcionkaakapitu" style:family="text">
      <style:text-properties style:font-name-complex="Times New Roman" fo:font-size="12pt" style:font-size-asian="12pt"/>
    </style:style>
    <style:style style:name="T479" style:parent-style-name="Domyślnaczcionkaakapitu" style:family="text">
      <style:text-properties style:font-name-complex="Times New Roman" fo:font-size="12pt" style:font-size-asian="12pt"/>
    </style:style>
    <style:style style:name="T480" style:parent-style-name="Domyślnaczcionkaakapitu" style:family="text">
      <style:text-properties style:font-name-complex="Times New Roman" fo:font-size="12pt" style:font-size-asian="12pt"/>
    </style:style>
    <style:style style:name="T481" style:parent-style-name="Domyślnaczcionkaakapitu" style:family="text">
      <style:text-properties style:font-name-complex="Times New Roman" fo:font-size="12pt" style:font-size-asian="12pt"/>
    </style:style>
    <style:style style:name="P482" style:parent-style-name="TableContents" style:family="paragraph">
      <style:paragraph-properties fo:widows="2" fo:orphans="2" fo:text-align="justify"/>
    </style:style>
    <style:style style:name="P483" style:parent-style-name="Default" style:family="paragraph">
      <style:paragraph-properties fo:margin-left="3.9388in">
        <style:tab-stops/>
      </style:paragraph-properties>
      <style:text-properties style:font-name="Times New Roman" style:font-name-asian="Andale Sans UI"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P484" style:parent-style-name="Default" style:family="paragraph">
      <style:paragraph-properties fo:margin-left="3.4465in">
        <style:tab-stops/>
      </style:paragraph-properties>
    </style:style>
    <style:style style:name="T485" style:parent-style-name="Domyślnaczcionkaakapitu" style:family="text">
      <style:text-properties style:font-name="Times New Roman" style:font-name-asian="Andale Sans UI"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T486" style:parent-style-name="Domyślnaczcionkaakapitu" style:family="text">
      <style:text-properties style:font-name="Times New Roman" style:font-name-asian="Andale Sans UI"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T487" style:parent-style-name="Domyślnaczcionkaakapitu" style:family="text">
      <style:text-properties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P488" style:parent-style-name="Default" style:family="paragraph">
      <style:paragraph-properties fo:margin-left="3.4465in">
        <style:tab-stops/>
      </style:paragraph-properties>
    </style:style>
    <style:style style:name="T489" style:parent-style-name="Domyślnaczcionkaakapitu" style:family="text">
      <style:text-properties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T490" style:parent-style-name="Domyślnaczcionkaakapitu" style:family="text">
      <style:text-properties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T491" style:parent-style-name="Domyślnaczcionkaakapitu" style:family="text">
      <style:text-properties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P492" style:parent-style-name="Normalny" style:family="paragraph">
      <style:paragraph-properties fo:widows="2" fo:orphans="2" style:text-autospace="none" fo:margin-left="1.9694in">
        <style:tab-stops/>
      </style:paragraph-properties>
      <style:text-properties style:font-name-complex="Times New Roman" fo:font-style="italic" style:font-style-asian="italic" style:font-style-complex="italic" fo:color="#000000" style:letter-kerning="false" fo:font-size="10pt" style:font-size-asian="10pt" style:font-size-complex="10pt" style:language-complex="ar" style:country-complex="SA" fo:hyphenate="true"/>
    </style:style>
    <style:style style:name="P493" style:parent-style-name="Normalny" style:family="paragraph">
      <style:paragraph-properties fo:widows="2" fo:orphans="2" style:text-autospace="none" fo:margin-left="1.9694in">
        <style:tab-stops/>
      </style:paragraph-properties>
      <style:text-properties fo:hyphenate="true"/>
    </style:style>
    <style:style style:name="T494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495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496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497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<text:span text:style-name="T3"><text:s text:c="5"/></text:span><text:span text:style-name="T4"><text:tab/></text:span><text:span text:style-name="T5"><text:tab/></text:span><text:span text:style-name="T6"><text:tab/><text:s text:c="11"/>Załącznik Nr 1</text:span><text:s/></text:p>
      <text:p text:style-name="P7"><text:span text:style-name="T8"><text:s text:c="30"/>do Zarządzenia Nr<text:s/></text:span><text:span text:style-name="T9">021.4.2021</text:span></text:p>
      <text:p text:style-name="P10"><text:span text:style-name="T11">Dyrektora Miejsko-Gminnego</text:span></text:p>
      <text:p text:style-name="P12"><text:span text:style-name="T13">Ośrodka Pomocy Społecznej w Sztumie</text:span></text:p>
      <text:p text:style-name="P14"><text:span text:style-name="T15">z dnia 20 stycznia 2021 r.</text:span></text:p>
      <text:p text:style-name="Standard"/>
      <text:p text:style-name="P16"><text:span text:style-name="T17">DYREKTOR MIEJSKO-GMINNEGO OŚRODKA POMOCY SPOŁECZNEJ</text:span><text:s/><text:span text:style-name="T18">W SZTUMIE</text:span></text:p>
      <text:p text:style-name="P19"/>
      <text:p text:style-name="P20">działając na podstawie:</text:p>
      <text:p text:style-name="P21"><text:span text:style-name="T22">1) art. 14 ust. 1 ustawy z dnia 11 września 2015 r. o zdrowiu publicznym (t.j. Dz. U. z 2019 r. poz. 2365 z późn. zm.),<text:s/></text:span></text:p>
      <text:p text:style-name="P23">2)<text:s/><text:span text:style-name="T24">Uchwały Nr XXVII.220.2020 Rady Miejskiej w<text:s/></text:span><text:span text:style-name="T25">Sztumie z dnia 16 grudnia 2020 roku w sprawie zatwierdzenia Gminnego Programu Profilaktyki i Rozwiązywania Problemów Alkoholowych oraz Przeciwdziałania Narkomanii dla Miasta i Gminy Sztum na rok 2021,</text:span></text:p>
      <text:p text:style-name="P26"><text:span text:style-name="T27">3)<text:s/></text:span><text:span text:style-name="T28">Zarządzenia Nr 9A.2019 Burmistrza Miasta i Gminy Szt</text:span><text:span text:style-name="T29">um z dnia 1 lutego 2019 r. w sprawie upoważnienia Dyrektora Miejsko-Gminnego Ośrodka Pomocy Społecznej w Sztumie do dokonywania czynności w zakresie realizacji Gminnego Programu Profilaktyki i Rozwiązywania Problemów Alkoholowych oraz Przeciwdziałania Nark</text:span><text:span text:style-name="T30">omanii dla Miasta i Gminy Sztum,</text:span></text:p>
      <text:p text:style-name="P31"><text:span text:style-name="T32">4) Upoważnienia Nr<text:s/></text:span><text:span text:style-name="T33">OR.II.0052.4.7.2019 Burmistrza Miasta i Gminy Sztum z dnia 01 lutego 2019 r. dla Dyrektora Miejsko-Gminnego Ośrodka Pomocy Społecznej w Sztumie do przeprowadzania konkursów ofert na realizację zadań wskaz</text:span><text:span text:style-name="T34">anych<text:s/></text:span><text:span text:style-name="T35">w Gminnym Programie Profilaktyki i Rozwiązywania Problemów Alkoholowych oraz Przeciwdziałania Narkomanii dla Miasta i Gminy Sztum</text:span></text:p>
      <text:p text:style-name="P36"/>
      <text:p text:style-name="P37"><text:tab/><text:tab/><text:tab/><text:tab/><text:tab/><text:tab/>OGŁASZA</text:p>
      <text:p text:style-name="P38"><text:span text:style-name="T39"><text:line-break/></text:span><text:span text:style-name="T40">konkurs ofert na realizację w 2021 roku zadań z zakresu zdrowia publicznego w ramach Gminnego<text:s/></text:span><text:span text:style-name="T41">Programu<text:s/></text:span><text:span text:style-name="T42">Profilaktyki i Rozwiązywania Problemów Alkoholowych oraz Przeciwdziałania Narkomanii dla Miasta i Gminy Sztum,</text:span><text:span text:style-name="T43"><text:s/>tj.:</text:span></text:p>
      <text:p text:style-name="P44"><text:span text:style-name="T45">Zadanie Nr 1</text:span><text:span text:style-name="T46"><text:s/>-</text:span><text:span text:style-name="T47"><text:s/>Promowanie i wspieranie abstynencji oraz zdrowego stylu życia wśród osób uzależnionych i ich rodzin z terenu Miasta i Gminy S</text:span><text:span text:style-name="T48">ztum</text:span><text:span text:style-name="T49"><text:s/></text:span><text:span text:style-name="T50">– do 13.000,00 zł.</text:span></text:p>
      <text:p text:style-name="P51"><text:span text:style-name="T52">Zadanie Nr 2</text:span><text:span text:style-name="T53"><text:s/>- Propagowanie idei trzeźwościowych na terenie Miasta <text:s/>i Gminy Sztum poprzez organizację „Dnia Trzeźwości” –<text:s/></text:span><text:span text:style-name="T54">do 3.000,00 zł.</text:span></text:p>
      <text:p text:style-name="P55"><text:span text:style-name="T56">Zadanie Nr 3</text:span><text:span text:style-name="T57"><text:s/>- Wspieranie programów profilaktycznych adresowanych do osób uzależnionych od<text:s/></text:span><text:span text:style-name="T58">środków odurzających lub substancji psychotropowych i ich rodzin –<text:s/></text:span><text:span text:style-name="T59">do 10.000,00 zł.</text:span></text:p>
      <text:p text:style-name="P60"/>
      <text:p text:style-name="P61"><text:span text:style-name="T62">I. PODMIOTY UPRAWNIONE DO ZŁOŻENIA OFERT:</text:span></text:p>
      <text:p text:style-name="P63"><text:span text:style-name="T64">W konkursie mogą brać udział podmioty, których cele statutowe lub przed</text:span><text:span text:style-name="T65">miot działalności dotyczą spraw objętych zadaniami określo</text:span><text:span text:style-name="T66">nymi w art. 2 ustawy z dnia 11 września 2015 roku o zdrowiu publicznym<text:s/></text:span><text:span text:style-name="T67">(t.j. Dz. U. z 2019 r. poz. 2365 z późn. zm.)</text:span><text:span text:style-name="T68">, w tym organizacje pozarządowe i<text:s/></text:span><text:span text:style-name="T69">podmioty wymienione w art. 3 ust. 2 i 3<text:s/></text:span><text:span text:style-name="T70">ustawy z dnia 24 kwietnia 2003 r. o działalności pożytku publiczne</text:span><text:span text:style-name="T71">go i o wolontariacie<text:s/></text:span><text:span text:style-name="T72">(t.j. Dz. U. z 2020 r. poz. 1057).</text:span></text:p>
      <text:p text:style-name="P73"/>
      <text:p text:style-name="P74"><text:span text:style-name="T75">II. TERMIN REALIZACJI ZADANIA:</text:span></text:p>
      <text:p text:style-name="P76"><text:span text:style-name="T77">Od chwili podpisania umowy na realizację zadania do 31 grudnia 2021 r.</text:span></text:p>
      <text:p text:style-name="P78"/>
      <text:p text:style-name="P79">III. WARUNKI REALIZACJI ZADANIA:</text:p>
      <text:p text:style-name="P80"><text:span text:style-name="T81">1. Zlecenie<text:s/></text:span><text:span text:style-name="T82">zadania i przyznanie środków finansowych następuje<text:s/></text:span><text:span text:style-name="T83">z zastosowaniem przepisów ustawy z dnia 11 września 2015 roku o zdrowiu publicznym (t.j. Dz. U. z 2019 poz. 2365 z późn. zm.).</text:span></text:p>
      <text:p text:style-name="P84"><text:span text:style-name="T85">2. Podmioty uprawnione do udziału w postępowaniu konkursowym składają ofertę realizacji zadania wg wzoru stanowiącego Załącznik N</text:span><text:span text:style-name="T86">r 2 do Zarządzenia Nr</text:span><text:span text:style-name="T87"><text:s/></text:span><text:span text:style-name="T88">021.4.2021<text:s/></text:span><text:span text:style-name="T89">Dyrektora Miejsko-Gminnego Ośrodka Pomocy Społecznej w Sztumie z dnia 20 stycznia 2021 r.</text:span></text:p>
      <text:soft-page-break/>
      <text:p text:style-name="P90"><text:span text:style-name="T91">3.<text:s/></text:span><text:span text:style-name="T92">Preferowane będą wnioski, w których min. 20 % uczestników stanowić będą mieszkańcy Miasta <text:s text:c="18"/>i Gminy Sztum zagrożen</text:span><text:span text:style-name="T93">i lub dotknięci wykluczeniem społecznym, w szczególności z powodu alkoholizmu, narkomanii i innych uzależnień oraz przemocy wytypowani we współpracy z Miejsko-Gminnym Ośrodkiem Pomocy Społecznej w Sztumie.</text:span></text:p>
      <text:p text:style-name="P94"><text:span text:style-name="T95">4. Przyznana dotacja na realizację zadania zostani</text:span><text:span text:style-name="T96">e przekazana w jednej transzy w ciągu 30 dni od dnia podpisania umowy, co określać będzie podpisana umowa zawarta pomiędzy Dyrektorem Miejsko-Gminnego Ośrodka Pomocy Społecznej w Sztumie a podmiotem wyłonionym w drodze konkursu ofert.</text:span></text:p>
      <text:p text:style-name="P97"><text:span text:style-name="T98">5.<text:s/></text:span><text:span text:style-name="T99">Zlecone</text:span><text:span text:style-name="T100"><text:s/></text:span><text:span text:style-name="T101">zadanie</text:span><text:span text:style-name="T102"><text:s/></text:span><text:span text:style-name="T103">mo</text:span><text:span text:style-name="T104">że</text:span><text:span text:style-name="T105"><text:s/></text:span><text:span text:style-name="T106">realizować</text:span><text:span text:style-name="T107"><text:s/></text:span><text:span text:style-name="T108">oferent,</text:span><text:span text:style-name="T109"><text:s/></text:span><text:span text:style-name="T110">który</text:span><text:span text:style-name="T111"><text:s/></text:span><text:span text:style-name="T112">prowadzi</text:span><text:span text:style-name="T113"><text:s/></text:span><text:span text:style-name="T114">w</text:span><text:span text:style-name="T115"><text:s/></text:span><text:span text:style-name="T116">sferze</text:span><text:span text:style-name="T117"><text:s/></text:span><text:span text:style-name="T118">zadania</text:span><text:span text:style-name="T119"><text:s/></text:span><text:span text:style-name="T120">objętego</text:span><text:span text:style-name="T121"><text:s/></text:span><text:span text:style-name="T122">konkursem</text:span><text:span text:style-name="T123"><text:s/></text:span><text:span text:style-name="T124">działalność</text:span><text:span text:style-name="T125"><text:s/></text:span><text:span text:style-name="T126">nieodpłatną</text:span><text:span text:style-name="T127"><text:s/></text:span><text:span text:style-name="T128">i/lub</text:span><text:span text:style-name="T129"><text:s/></text:span><text:span text:style-name="T130">odpłatną</text:span><text:span text:style-name="T131"><text:s/></text:span><text:span text:style-name="T132">pożytku</text:span><text:span text:style-name="T133"><text:s/></text:span><text:span text:style-name="T134">publicznego, której zakres został wyodrębniony w  statucie lub innym akcie wewnętrznym.</text:span></text:p>
      <text:p text:style-name="P135">6. Z oferentem, który zostanie wyłoniony do realizacji zadania objętego niniejszym konkursem zostanie podpisana umowa o powierzenie realizacji zadania.</text:p>
      <text:p text:style-name="P136"><text:span text:style-name="T137">7. Dotacja będzie przyznana wyłącznie na realizację zadania, o którym mowa w ogłoszeniu. Niedozwolone jest podwójne finansowanie wydatku.<text:s/></text:span></text:p>
      <text:p text:style-name="P138"><text:span text:style-name="T139">8.<text:s/></text:span><text:span text:style-name="T140">Realizator zadania odpowiada za zapewnienie bezpieczeństwa uczestników zadania.</text:span></text:p>
      <text:p text:style-name="P141"><text:span text:style-name="T142">9.<text:s/></text:span><text:span text:style-name="T143">Zadanie powinno być zrealizowane z najwyższą starannością, w sposób zapewniający wysoką jakość jego wykonania zgodnie z zawartą umową oraz z obowiązującymi standardami i prz</text:span><text:span text:style-name="T144">episami.</text:span></text:p>
      <text:p text:style-name="P145"><text:span text:style-name="T146">10. Zadanie będzie zrealizowane na rzecz <text:s/>mieszkańców Miasta i Gminy Sztum.</text:span></text:p>
      <text:p text:style-name="P147"><text:span text:style-name="T148">11. Nie przewiduje się możliwości uzupełniania oferty, która została złożona niekompletnie.</text:span></text:p>
      <text:p text:style-name="P149">12. Złożenie oferty nie jest równoznaczne z zapewnieniem przyznania środków finansowych lub przyznaniem środków w wysokości wnioskowanej. Przyznane środki finansowe mogą być niższe od określonych w ofercie.</text:p>
      <text:p text:style-name="P150">13. Dopuszcza się dokonywanie przesunięć pomiędzy poszczególnymi pozycjami kosztów określonymi w kosztorysie, w wielkościach i na zasadach określonych poniżej, tj.:<text:s/></text:p>
      <text:p text:style-name="P151">a) dopuszczalne są przesunięcia pomiędzy poszczególnymi przewidywanymi rodzajami kosztów, pokrywanymi z dotacji i ujętymi w kosztorysie, do 10% wartości przewidywanych kosztów całkowitych danej kategorii;</text:p>
      <text:p text:style-name="P152">b) Zleceniobiorca, na żądanie Zleceniodawcy, ma obowiązek pisemnie uzasadnić dokonane przesunięcia;<text:s/></text:p>
      <text:p text:style-name="P153">c)przesunięcia pomiędzy poszczególnymi zapreliminowanymi pozycjami, skutkujące zmniejszeniem kosztów poszczególnych pozycji, oraz w zakresie kosztów całkowitych zadania,<text:s/>są dopuszczalne, o ile nie naruszają innych postanowień zawartej umowy o powierzenie realizacji zadania publicznego; </text:p>
      <text:p text:style-name="P154">d) zmiany w kosztorysie, polegające na wprowadzeniu nowej pozycji wydatków czy też przesunięcia kosztów pomiędzy pozycjami w danej<text:s/>kategorii powyżej limitu wskazanego w lit. a, wymagają sporządzenia aneksu do zawartej umowy o powierzenie realizacji zadania publicznego;<text:s/></text:p>
      <text:p text:style-name="P155"><text:span text:style-name="T156">e) przekroczenie limitów, o których mowa w lit. a, uważa się za pobranie dotacji w nadmiernej wysokości.</text:span></text:p>
      <text:p text:style-name="P157"><text:span text:style-name="T158">14. <text:s/>Przy r</text:span><text:span text:style-name="T159">ozpatrywaniu ofert złożonych przez<text:s/></text:span><text:span text:style-name="T160">podmioty</text:span><text:span text:style-name="T161"><text:s/></text:span><text:span text:style-name="T162">wymienione w art. 3 ust. 2 ustawy z dnia 11 września 2015 roku o zdrowiu publicznym (t.j. Dz. U. z 2019 poz. 2365 z późn. zm.), ocenie podlega w szczególności:</text:span></text:p>
      <text:p text:style-name="P163"><text:span text:style-name="T164">a)<text:s/></text:span><text:span text:style-name="T165">szczegółowy sposób realizacji zadania,</text:span></text:p>
      <text:p text:style-name="P166"><text:span text:style-name="T167">b)<text:s/></text:span><text:span text:style-name="T168">kalkula</text:span><text:span text:style-name="T169">cja kosztów realizacji zadania, w tym w odniesieniu do zakresu rzeczowego zadania,</text:span></text:p>
      <text:p text:style-name="P170"><text:span text:style-name="T171">c)<text:s/></text:span><text:span text:style-name="T172">posiadane<text:s/></text:span><text:span text:style-name="T173">zasoby kadrowe i rzeczowe niezbędne do realizacji zadania,</text:span></text:p>
      <text:p text:style-name="P174"><text:span text:style-name="T175">d) rzetelność i poprawność rozliczenia dotychczas otrzymanych środków z budżetu gminy na<text:s/></text:span><text:span text:style-name="T176"><text:s text:c="25"/>realizację zadań,</text:span></text:p>
      <text:p text:style-name="P177"><text:span text:style-name="T178">f)<text:s/></text:span><text:span text:style-name="T179">doświadczenie oferenta przy realizacji podobnych zadań.</text:span></text:p>
      <text:p text:style-name="P180"/>
      <text:p text:style-name="P181"><text:span text:style-name="T182">IV.<text:s/></text:span><text:span text:style-name="T183">KOSZTY REALIZACJI ZADANIA:</text:span></text:p>
      <text:p text:style-name="P184">1.<text:s/>Wydatki, które będą ponoszone w związku z realizacją zadania muszą być:</text:p>
      <text:p text:style-name="P185">a)<text:s/>Niezbędne dla realizacji zadania objętego konkursem.</text:p>
      <text:p text:style-name="P186">b)<text:s/>Racjonalne i efektywne.</text:p>
      <text:soft-page-break/>
      <text:p text:style-name="P187">c)<text:s/>Faktycznie poniesione w okresie realizacji zadania objętego konkursem.</text:p>
      <text:p text:style-name="P188">d)<text:s/>Odpowiednio udokumentowane.</text:p>
      <text:p text:style-name="P189">e)<text:s/>Zgodne z kosztorysem.</text:p>
      <text:p text:style-name="P190"><text:span text:style-name="T191">2.<text:s/></text:span><text:span text:style-name="T192">Środki finansowe przekazane na realizację zadań nie mogą być wydatkowane w szczególności na:</text:span></text:p>
      <text:p text:style-name="P193">a) nakłady na nabycie nieruchomości, gruntów, budynków i lokali,</text:p>
      <text:p text:style-name="P194">b) wydatki związane z działalnością gospodarczą,</text:p>
      <text:p text:style-name="P195">c) pokrycie kosztów stałych działalności organizacji,</text:p>
      <text:p text:style-name="P196">d) zobowiązania powstałe przed datą zawarcia umowy,</text:p>
      <text:p text:style-name="P197">e) koszty niezwiązane z realizacją<text:s/>zadania,</text:p>
      <text:p text:style-name="P198">f) działalność polityczną i religijną,</text:p>
      <text:p text:style-name="P199">g) koszty, które nie zostały precyzyjnie określone lub nie odpowiadają cenom rynkowym.</text:p>
      <text:p text:style-name="P200"/>
      <text:p text:style-name="P201"><text:span text:style-name="T202">V.<text:s/></text:span><text:span text:style-name="T203">ZASADY PRZYZNANIA ŚRODKÓW FINANSOWYCH:</text:span></text:p>
      <text:p text:style-name="P204"><text:span text:style-name="T205">Środki finansowe zostaną przyznane na podstawie przedłożonej przez Komisję Kon</text:span><text:span text:style-name="T206">kursową powołaną Zarządzeniem Nr 021.7.2019 Zastępcy Dyrektora Miejsko-Gminnego Ośrodka Pomocy Społecznej w Sztumie z dnia 28 stycznia 2019 r. i wybranej przez Dyrektora Miejsko-Gminnego Ośrodka Pomocy Społecznej w Sztumie oferty oraz zawartej umowy.<text:s/></text:span></text:p>
      <text:p text:style-name="P207"/>
      <text:p text:style-name="P208"><text:span text:style-name="T209">VI.</text:span><text:span text:style-name="T210"><text:s/>KRYTERIA OCENY OFERT:</text:span></text:p>
      <text:p text:style-name="P211"><text:span text:style-name="T212">1.<text:s/></text:span><text:span text:style-name="T213">Tryb i kryteria stosowane przy dokonywaniu wyboru ofert określa<text:s/></text:span><text:span text:style-name="T214">Zarządzenie Nr<text:s/></text:span><text:span text:style-name="T215">021.7.2019 Zastępcy<text:s/></text:span><text:span text:style-name="T216">Dyrektora Miejsko-Gminnego Ośrodka Pomocy Społecznej w Sztumie z dnia 28 stycznia 2019 r.<text:s/></text:span><text:span text:style-name="T217">w sprawie powołania Komisji Konkursowej oraz</text:span><text:span text:style-name="T218"><text:s/>uchwalenia Regulaminu Pracy Komisji Konkursowej<text:s/></text:span><text:span text:style-name="T219">oraz<text:s/></text:span><text:span text:style-name="T220">niniejsze ogłoszenie.</text:span></text:p>
      <text:p text:style-name="P221"><text:span text:style-name="T222">2</text:span><text:span text:style-name="T223">.<text:s/></text:span><text:span text:style-name="T224">Przy ocenie formalnej ofert stosowane będą następujące kryteria:</text:span></text:p>
      <text:p text:style-name="P225">a) oferta została złożona przez uprawniony podmiot,</text:p>
      <text:p text:style-name="P226">b) oferta została złożona na obowiązującym wzorze oferty,</text:p>
      <text:p text:style-name="P227">c)<text:s/>oferta wypełniona jest czytelnie i kompletnie,</text:p>
      <text:p text:style-name="P228">d) oferta została złożona w terminie i miejscu wskazanym w ogłoszeniu,</text:p>
      <text:p text:style-name="P229">e) oferta została złożona na zadanie, którego realizacja jest zgodna z celami statutowymi oferenta,</text:p>
      <text:p text:style-name="P230">f) termin realizacji oferowanego zadania mieści się w ramach czasowych określonych w ogłoszeniu,</text:p>
      <text:p text:style-name="P231">g) oferta jest podpisana przez upoważnione osoby,</text:p>
      <text:p text:style-name="P232">h) oferta zawiera wymagane w ogłoszeniu załączniki.</text:p>
      <text:p text:style-name="P233">3. Od wyników oceny formalnej nie przysługuje odwołanie.</text:p>
      <text:p text:style-name="P234"><text:span text:style-name="T235">4</text:span><text:span text:style-name="T236">. Oferty spełniające kryteria<text:s/></text:span><text:span text:style-name="T237">formalne zostaną poddane przez Komisję Konkursową ocenie merytorycznej.</text:span></text:p>
      <text:p text:style-name="P238">5. Przy ocenie merytorycznej ofert stosowane będą następujące kryteria:</text:p>
      <text:p text:style-name="P239"><text:span text:style-name="T240">a)<text:s/></text:span><text:span text:style-name="T241">szczegółowy sposób realizacji zadania,</text:span></text:p>
      <text:p text:style-name="P242"><text:span text:style-name="T243">b)<text:s/></text:span><text:span text:style-name="T244">kalkulacja kosztów realizacji zadania, w tym w odniesieniu do zakre</text:span><text:span text:style-name="T245">su rzeczowego zadania,</text:span></text:p>
      <text:p text:style-name="P246"><text:span text:style-name="T247">c</text:span><text:span text:style-name="T248">) posiadane<text:s/></text:span><text:span text:style-name="T249">zasoby kadrowe i rzeczowe niezbędne do realizacji zadania,</text:span></text:p>
      <text:p text:style-name="P250"><text:span text:style-name="T251">d) rzetelność i poprawność rozliczenia dotychczas otrzymanych środków z budżetu gminy na realizację zadań publicznych,</text:span></text:p>
      <text:p text:style-name="P252"><text:span text:style-name="T253">e)<text:s/></text:span><text:span text:style-name="T254">doświadczenie oferenta przy realizacji<text:s/></text:span><text:span text:style-name="T255">podobnych zadań.</text:span></text:p>
      <text:p text:style-name="P256"><text:span text:style-name="T257">6</text:span><text:span text:style-name="T258">.<text:s/></text:span><text:span text:style-name="T259">Ocen</text:span><text:span text:style-name="T260">ę<text:s/></text:span><text:span text:style-name="T261">merytoryczn</text:span><text:span text:style-name="T262">ą<text:s/></text:span><text:span text:style-name="T263">ustala si</text:span><text:span text:style-name="T264">ę<text:s/></text:span><text:span text:style-name="T265">przez zsumowanie punktów z ka</text:span><text:span text:style-name="T266">ż</text:span><text:span text:style-name="T267">dego kryterium (max. 40<text:s/></text:span><text:span text:style-name="T268">pkt).</text:span></text:p>
      <text:p text:style-name="P269"><text:span text:style-name="T270">7</text:span><text:span text:style-name="T271">. Środki finansowe, na realizacje zadań, o których mowa w ogłoszeniu uzyskają organizacje, których oferty zdobyły co najmniej 25 punktów, co ozna</text:span><text:span text:style-name="T272">cza, że nie wszystkie oferty zaopiniowane pozytywnie muszą uzyskać środki finansowe.</text:span></text:p>
      <text:p text:style-name="P273">8. Otwarty konkurs ofert może zostać unieważniony w przypadku, gdy:</text:p>
      <text:p text:style-name="P274">a) nie zostanie złożona żadna oferta,</text:p>
      <text:p text:style-name="P275">b) żadna ze złożonych ofert nie będzie spełniać wymogów zawartych<text:s/>w niniejszym ogłoszeniu.</text:p>
      <text:p text:style-name="P276"/>
      <text:p text:style-name="P277"/>
      <text:p text:style-name="P278"/>
      <text:soft-page-break/>
      <text:p text:style-name="P279"><text:span text:style-name="T280">VII. MIEJSCE I TERMIN SKŁADANIA OFERT:</text:span></text:p>
      <text:p text:style-name="P281"><text:span text:style-name="T282">1.<text:s/></text:span><text:span text:style-name="T283">Oferty należy składać<text:s/></text:span><text:span text:style-name="T284">punkcie odbioru dokumentów</text:span><text:span text:style-name="T285"><text:s/>- wejście od strony Sali ślubów w budynku Urzędu Miasta i Gminy Sztum, ul. Mickiewicza 39</text:span><text:span text:style-name="T286">, lub za pośrednictwem poczty na adres:<text:s/></text:span><text:span text:style-name="T287">Miejsko-Gminny Ośrodek Pomocy Społecznej, ul. Mickiewicza 39, 82-400 Sztum (decyduje data wpływu do siedziby MGOPS w Sztumie)<text:s/></text:span><text:span text:style-name="T288">w terminie do dnia 10 lutego 2021 r.<text:s/></text:span><text:span text:style-name="T289">Ww. termin jest terminem zakończenia składania ofert.</text:span></text:p>
      <text:p text:style-name="P290"><text:span text:style-name="T291">2. Oferty złożone po terminie nie będą<text:s/></text:span><text:span text:style-name="T292">rozpatrywane.</text:span></text:p>
      <text:p text:style-name="P293"/>
      <text:p text:style-name="P294"><text:span text:style-name="T295">VIII. TERMIN ROZSTRZYGNIĘCIA KONKURSU OFERT ORAZ TERMIN I SPOSÓB OGŁOSZENIA WYNIKÓW KONKURSU OFERT:</text:span></text:p>
      <text:p text:style-name="P296">1. Otwarcie i rozpatrzenie ofert przez Komisję Konkursową nastąpi:</text:p>
      <text:p text:style-name="P297"><text:span text:style-name="T298">W dniu 11 lutego 2021 r. o godz. 09.00<text:s/></text:span><text:span text:style-name="T299">w siedzibie Gminnej Komisji Rozwiąz</text:span><text:span text:style-name="T300">ywania Problemów Alkoholowych w<text:s/></text:span><text:span text:style-name="T301">Sztumie.</text:span></text:p>
      <text:p text:style-name="P302"><text:span text:style-name="T303">2. Wyboru ofert dokona Dyrektor Miejsko-Gminnego Ośrodka Pomocy Społecznej w Sztumie lub osoba upoważniona na podstawie protokołu Komisji Konkursowej</text:span><text:span text:style-name="T304"><text:s/></text:span><text:span text:style-name="T305">w terminie do dnia 16 lutego 2021 r.</text:span></text:p>
      <text:p text:style-name="P306"><text:span text:style-name="T307">3.<text:s/></text:span><text:span text:style-name="T308">Wyniki konkursu ofert zos</text:span><text:span text:style-name="T309">taną ogłoszone<text:s/></text:span><text:span text:style-name="T310">w terminie do dnia 16 lutego<text:s/></text:span><text:span text:style-name="T311">2021 r.<text:s/></text:span><text:span text:style-name="T312">i<text:s/></text:span><text:span text:style-name="T313">zostaną opublikowane<text:s/></text:span><text:span text:style-name="T314">na tablicy ogłoszeń w Urzędzie Miasta i Gminy Sztum, w siedzibie Miejsko-Gminnego Ośrodka Pomocy Społecznej w Sztumie, zamieszczane na stronie internetowej Miasta i Gminy Sztum i Mi</text:span><text:span text:style-name="T315">ejsko-Gminnego Ośrodka Pomocy Społecznej w Sztumie oraz Biuletynie Informacji Publicznej.</text:span></text:p>
      <text:p text:style-name="P316"><text:span text:style-name="T317">4.<text:s/></text:span><text:span text:style-name="T318">W przypadku przyznania dofinansowania w kwocie mniejszej niż</text:span><text:span text:style-name="T319"><text:s/></text:span><text:span text:style-name="T320">wnioskowana, Oferent <text:s text:c="29"/></text:span><text:span text:style-name="T321">w wyznaczonym terminie b</text:span><text:span text:style-name="T322">ę</text:span><text:span text:style-name="T323">dzie zobowi</text:span><text:span text:style-name="T324">ą</text:span><text:span text:style-name="T325">zany do<text:s/></text:span><text:span text:style-name="T326">przedstawienia korekty kalkulacji przewidywanych kosztów realizacji zadania oraz korekty harmonogramu realizacji zadania.</text:span></text:p>
      <text:p text:style-name="P327"><text:span text:style-name="T328">5. Nieprzedło</text:span><text:span text:style-name="T329">ż</text:span><text:span text:style-name="T330">enie wymaganych dokumentów, wskazanych w pkt. 4 w wyznaczonym terminie, traktowane b</text:span><text:span text:style-name="T331">ę</text:span><text:span text:style-name="T332">dzie jako rezygnacja z przyznanej d</text:span><text:span text:style-name="T333">otacji.</text:span></text:p>
      <text:p text:style-name="P334"/>
      <text:p text:style-name="P335">IX. SPOSÓB ODWOŁANIA SIĘ OD ROZSTRZYGNIĘCIA KONKURSU OFERT.</text:p>
      <text:p text:style-name="P336"><text:span text:style-name="T337">1. Oferentowi od rozstrzygnięcia konkursu ofert przysługuje odwołanie, które może<text:s/></text:span><text:span text:style-name="T338">wnieść do<text:s/></text:span><text:span text:style-name="T339">Dyrektora Miejsko-Gminnego Ośrodka Pomocy Społecznej w Sztumie<text:s/></text:span><text:span text:style-name="T340">za pośrednictwem Komisji Konkurs</text:span><text:span text:style-name="T341">owej<text:s/></text:span><text:span text:style-name="T342">w formie pisemnej, w terminie 5 dni od dnia ogłoszenia wyników konkursu ofert. <text:s text:c="23"/>O przyjęciu odwołania decyduje dzień jego wpływu do siedziby<text:s/></text:span><text:span text:style-name="T343">Miejsko-Gminnego Ośrodka Pomocy Społecznej w Sztumie, ul. Mickiewicza 39, 82-400 Sztum.</text:span></text:p>
      <text:p text:style-name="P344">2. Przewodniczący Komisji przedstawia niezwłocznie Dyrektorowi Miejsko-Gminnego Ośrodka Pomocy Społecznej w Sztumie opinię Komisji wraz z dokumentacją konkursową.</text:p>
      <text:p text:style-name="P345"><text:span text:style-name="T346">3. Dyrektor Miejsko-Gminnego Ośrodka Pomocy Społecznej w Sztumie<text:s/></text:span><text:span text:style-name="T347">w wyniku rozpatrzenia<text:s/></text:span><text:span text:style-name="T348">odwołania mo</text:span><text:span text:style-name="T349">ż</text:span><text:span text:style-name="T350">e:</text:span></text:p>
      <text:p text:style-name="P351"><text:span text:style-name="T352">a) powierzy</text:span><text:span text:style-name="T353">ć<text:s/></text:span><text:span text:style-name="T354">realizacj</text:span><text:span text:style-name="T355">ę<text:s/></text:span><text:span text:style-name="T356">zadania,</text:span></text:p>
      <text:p text:style-name="P357"><text:span text:style-name="T358">b) zaproponowa</text:span><text:span text:style-name="T359">ć<text:s/></text:span><text:span text:style-name="T360">zmiany w ofercie i kosztorysie po zaakceptowaniu, których przez oferenta powierzy mu realizacj</text:span><text:span text:style-name="T361">ę<text:s/></text:span><text:span text:style-name="T362">zadania,</text:span></text:p>
      <text:p text:style-name="P363"><text:span text:style-name="T364">c) podtrzyma</text:span><text:span text:style-name="T365">ć<text:s/></text:span><text:span text:style-name="T366">swoj</text:span><text:span text:style-name="T367">ą<text:s/></text:span><text:span text:style-name="T368">decyzj</text:span><text:span text:style-name="T369">ę<text:s/></text:span><text:span text:style-name="T370">o nie powierzaniu zadania oferentowi.</text:span></text:p>
      <text:p text:style-name="P371">4. Oferent zostanie<text:s/>niezwłocznie poinformowany o sposobie rozstrzygnięcia odwołania.</text:p>
      <text:p text:style-name="P372"><text:span text:style-name="T373">5.<text:s/></text:span><text:span text:style-name="T374">Szczegółowe i ostateczne warunki realizacji, finansowania i rozliczenia zadania reguluje umowa.</text:span></text:p>
      <text:p text:style-name="P375"/>
      <text:p text:style-name="P376"><text:span text:style-name="T377">X.<text:s/></text:span><text:span text:style-name="T378">WYKAZ DOKUMENTÓW, KTÓRE NALE</text:span><text:span text:style-name="T379">Ż</text:span><text:span text:style-name="T380">Y DOŁ</text:span><text:span text:style-name="T381">Ą</text:span><text:span text:style-name="T382">CZY</text:span><text:span text:style-name="T383">Ć<text:s/></text:span><text:span text:style-name="T384">DO OFERTY:</text:span></text:p>
      <text:p text:style-name="P385">1. Aktualny odpis z odpowiedniego rejestru lub inne dokumenty informujące o statusie prawnym <text:s text:c="17"/>podmiotu składającego ofertę i umocowanie osób go reprezentujących,</text:p>
      <text:p text:style-name="P386"><text:span text:style-name="T387">2. Oświadczenie potwierdzające, że w stosunku do podmiotu składającego ofertę nie stwierdzono niezgodnego z przezna</text:span><text:span text:style-name="T388">czeniem wykorzystania środków publicznych,<text:s/></text:span><text:span text:style-name="T389">z obowiązkiem zawarcia klauzuli o treści: „Jestem świadomy odpowiedzialności karnej za złożenie fałszywego oświadczenia”,</text:span></text:p>
      <text:p text:style-name="P390"><text:span text:style-name="T391">3. Oświadczenie osoby uprawnionej do reprezentowania podmiotu składającego ofertę <text:s text:c="9"/></text:span><text:span text:style-name="T392"><text:s text:c="29"/>o niekaralności zakazem pełnienia funkcji związanych z dysponowaniem środkami publicznymi oraz niekaralności za umyślne przestępstwo lub umyślne przestępstwo skarbowe,<text:s/></text:span><text:span text:style-name="T393">z obowiązkiem zawarcia klauzuli o treści: „Jestem świadomy<text:s/></text:span><text:span text:style-name="T394">odpowiedzialności karnej za złożenie fałszywego oświadczenia”,</text:span></text:p>
      <text:soft-page-break/>
      <text:p text:style-name="P395"><text:span text:style-name="T396">4. Oświadczenie, że podmiot składający ofertę jest jedynym posiadaczem rachunku, na który zostaną przekazane środki, i zobowiązuje się go utrzymywać do chwili zaakceptowania rozliczenia tych śr</text:span><text:span text:style-name="T397">odków pod względem finansowym i rzeczowym,<text:s/></text:span><text:span text:style-name="T398">z obowiązkiem zawarcia klauzuli o treści: „Jestem świadomy odpowiedzialności karnej za złożenie fałszywego oświadczenia”,</text:span></text:p>
      <text:p text:style-name="P399"><text:span text:style-name="T400">5. Oświadczenie osoby upoważnionej do reprezentacji podmiotu składającego ofertę wskazujące</text:span><text:span text:style-name="T401">, że kwota środków przeznaczona zostanie na realizację zadania zgodnie z ofertą i że w tym zakresie zadanie nie będzie finansowane z innych źródeł,<text:s/></text:span><text:span text:style-name="T402">z obowiązkiem zawarcia klauzuli o treści: „Jestem świadomy odpowiedzialności karnej za złożenie fałszywego o</text:span><text:span text:style-name="T403">świadczenia”,</text:span></text:p>
      <text:p text:style-name="P404">6. Załącznik Nr 1 do niniejszego ogłoszenia.</text:p>
      <text:p text:style-name="P405"/>
      <text:p text:style-name="P406"><text:span text:style-name="T407">XI.<text:s/></text:span><text:span text:style-name="T408">INFORMACJA O MO</text:span><text:span text:style-name="T409">Ż</text:span><text:span text:style-name="T410">LIWO</text:span><text:span text:style-name="T411">Ś</text:span><text:span text:style-name="T412">CI ODWOŁANIA KONKURSU OFERT PRZED<text:s/></text:span><text:span text:style-name="T413">UPŁYWEM TERMINU NA ZŁO</text:span><text:span text:style-name="T414">Ż</text:span><text:span text:style-name="T415">ENIE OFERT ORAZ MO</text:span><text:span text:style-name="T416">Ż</text:span><text:span text:style-name="T417">LIWO</text:span><text:span text:style-name="T418">Ś</text:span><text:span text:style-name="T419">CI PRZEDŁU</text:span><text:span text:style-name="T420">Ż</text:span><text:span text:style-name="T421">ENIA TERMINU ZŁO</text:span><text:span text:style-name="T422">Ż</text:span><text:span text:style-name="T423">ENIA OFERT I TERMINU ROZSTRZYGNI</text:span><text:span text:style-name="T424">Ę</text:span><text:span text:style-name="T425">CIA KONKURSU OFERT</text:span><text:span text:style-name="T426">.</text:span></text:p>
      <text:p text:style-name="P427">Dyrektor<text:s/>Miejsko-Gminnego Ośrodka Pomocy Społecznej w Sztumie zastrzega sobie prawo do odwołania konkursu ofert przed upływem terminu na złożenie ofert, przedłużenia terminu złożenia ofert oraz terminu rozstrzygnięcia konkursu ofert.</text:p>
      <text:p text:style-name="P428"/>
      <text:p text:style-name="P429"><text:span text:style-name="T430">XII. SPOSÓB ZŁO</text:span><text:span text:style-name="T431">Ż</text:span><text:span text:style-name="T432">ENIA OFERTY I<text:s/></text:span><text:span text:style-name="T433">DOKUMENTÓW, O KTÓRYCH MOWA <text:s text:c="39"/>W<text:s/></text:span><text:span text:style-name="T434">ROZDZIALE X.</text:span></text:p>
      <text:p text:style-name="P435"><text:span text:style-name="T436">1. Ofertę należy składać pod rygorem nieważności w formie pisemnej na formularzu stanowiącym załącznik Nr 2 do<text:s/></text:span><text:span text:style-name="T437">Zarządzenia Nr<text:s/></text:span><text:span text:style-name="T438">021.4.2021</text:span><text:span text:style-name="T439"><text:s/></text:span><text:span text:style-name="T440">Dyrektora Miejsko-Gminnego</text:span><text:span text:style-name="T441"><text:s/></text:span><text:span text:style-name="T442">Ośrodka Pom</text:span><text:span text:style-name="T443">ocy Społecznej w Sztumie</text:span><text:span text:style-name="T444"><text:s/></text:span><text:span text:style-name="T445">z dnia 20 stycznia 2021 r.<text:s/></text:span><text:span text:style-name="T446">w zamkniętej kopercie z dopiskiem:</text:span></text:p>
      <text:p text:style-name="P447"><text:span text:style-name="T448">„Konkurs ofert na realizację w 2021 roku zadań z zakresu zdrowia publicznego w ramach Gminnego Programu Profilaktyki i Rozwiązywania Problemów Alkoholowych oraz Przeciwd</text:span><text:span text:style-name="T449">ziałania Narkomanii dla Miasta i Gminy Sztum – zadanie nr …”.</text:span></text:p>
      <text:p text:style-name="P450"><text:span text:style-name="T451">2.</text:span><text:span text:style-name="T452"><text:s/></text:span><text:span text:style-name="T453">Oferta oraz zał</text:span><text:span text:style-name="T454">ą</text:span><text:span text:style-name="T455">czniki powinny by</text:span><text:span text:style-name="T456">ć<text:s/></text:span><text:span text:style-name="T457">podpisane przez osob</text:span><text:span text:style-name="T458">ę<text:s/></text:span><text:span text:style-name="T459">lub osoby uprawnione,<text:s/></text:span><text:span text:style-name="T460">wyszczególnione w odpowiednim dokumencie potwierdzaj</text:span><text:span text:style-name="T461">ą</text:span><text:span text:style-name="T462">cym ich uprawnienia.</text:span></text:p>
      <text:p text:style-name="P463"/>
      <text:p text:style-name="P464">XIII. INFORMACJE DODATKOWE.</text:p>
      <text:p text:style-name="P465"><text:span text:style-name="T466">1.<text:s/></text:span><text:span text:style-name="T467">Przetwarzanie danych osobowych w związku z realizacją zadania publicznego odbywa się zgodnie z rozporządzeniem Parlamentu Europejskiego i Rady (UE) 2016/679 z dnia 27 kwietnia 2016 r. w sprawie ochrony osób fizycznych w związku z przetwarzaniem danych osob</text:span><text:span text:style-name="T468">owych i w sprawie swobodnego przepływu takich danych oraz uchylenia dyrektywy 95/46/WE (ogólne rozporządzenie o ochronie danych (Dz. Urz. UE. L Nr 119 Z 4.5.2016).<text:s/></text:span></text:p>
      <text:p text:style-name="P469">2. Administratorem danych osobowych jest Miejsko-Gminny Ośrodek Pomocy Społecznej w Sztumie.</text:p>
      <text:p text:style-name="P470"><text:span text:style-name="T471">3. Informacje dotyczące konkursu ofert można uzyskać osobiście w<text:s/></text:span><text:span text:style-name="T472">Gminnej Komisji Rozwiązywania Problemów Alkoholowych w Sztumie, ul. Mickiewicza 39, telefonicznie pod numerem: (055) 640 63 42 oraz za pośrednictwem poczty elektronicznej:<text:s/></text:span><text:a xlink:href="mailto:a.chmielewska@mgopssztum.pl" office:target-frame-name="_top" xlink:show="replace"><text:span text:style-name="T473">a.chm</text:span></text:a><text:a xlink:href="mailto:a.chmielewska@mgopssztum.pl" office:target-frame-name="_top" xlink:show="replace"><text:span text:style-name="T474">ielewska@mgopssztum.pl</text:span></text:a><text:span text:style-name="T475">.</text:span></text:p>
      <text:p text:style-name="P476"><text:span text:style-name="T477">4.<text:s/></text:span><text:span text:style-name="T478">Wyłonione w konkursie podmioty będą zobowiązane do każdorazowego informowania opinii publicznej i osób trzecich o finansowaniu realizowan</text:span><text:span text:style-name="T479">ego zadania ze środków Miasta i Gminy Sztum w ramach Programu. Informacja na ten temat winna znajdować się we wszystkich materiałach, publikacjach, treściach przekazywanych dla mediów, ogłoszeniach oraz wystąpieniach publicznych dotyczących realizowanego z</text:span><text:span text:style-name="T480">adania i być sformułowane w następujący sposób; „zadanie finansowane ze środków Miasta i Gminy Sztum z zakresu zdrowia publicznego w ramach Gminnego Programu Profilaktyki i Rozwiązywania Problemów Alkoholowych oraz Przeciwdziałania Narkomanii dla Miasta i<text:s/></text:span><text:span text:style-name="T481">Gminy Sztum na rok 2021”.</text:span></text:p>
      <text:p text:style-name="P482"/>
      <text:p text:style-name="P483">Burmistrz Miasta i Gminy Sztum<text:s/></text:p>
      <text:p text:style-name="P484"><text:span text:style-name="T485"><text:s text:c="13"/></text:span><text:span text:style-name="T486"><text:s/></text:span><text:span text:style-name="T487">z up.<text:s/></text:span></text:p>
      <text:p text:style-name="P488"><text:span text:style-name="T489"><text:s text:c="14"/></text:span><text:span text:style-name="T490"><text:s/></text:span><text:span text:style-name="T491">mgr Małgorzata Kozłowska</text:span></text:p>
      <text:p text:style-name="P492"><text:s text:c="51"/><text:s text:c="4"/>Dyrektor Miejsko-Gminnego<text:s/></text:p>
      <text:p text:style-name="P493"><text:span text:style-name="T494"><text:s text:c="51"/></text:span><text:span text:style-name="T495"><text:s text:c="4"/></text:span><text:span text:style-name="T496">Ośrodka<text:s/></text:span><text:span text:style-name="T497">Pomocy Społecznej w Sztum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tarSymbol" svg:font-family="StarSymbol" style:font-family-generic="system"/>
    <style:font-face style:name="Andale Sans UI" svg:font-family="Andale Sans UI" style:font-family-generic="system" style:font-pitch="variable"/>
    <style:font-face style:name="TimesNewRomanPSMT" svg:font-family="TimesNewRomanPSMT" style:font-family-generic="system" style:font-pitch="variable"/>
    <style:font-face style:name="Cambria, Cambria" svg:font-family="Cambria, Cambria" style:font-family-generic="swiss"/>
    <style:font-face style:name="Times-Roman" svg:font-family="Times-Roman" style:font-family-generic="roman"/>
    <style:font-face style:name="TimesNewRoman" svg:font-family="TimesNewRoman" style:font-family-generic="roman"/>
    <style:font-face style:name="Times-Bold" svg:font-family="Times-Bold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text-properties style:font-name="Cambria" style:font-name-asian="Cambria" style:font-name-complex="Cambria" fo:color="#000000" fo:language="en" fo:country="US" style:language-asian="en" style:country-asian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1" style:display-name="Normalny1" style:family="paragraph">
      <style:text-properties style:font-name-asian="SimSun, 宋体" style:font-name-complex="Mangal, 'Courier New'" fo:hyphenate="false"/>
    </style:style>
    <style:style style:name="NumberingSymbols" style:display-name="Numbering Symbols" style:family="text">
      <style:text-properties fo:font-weight="normal" style:font-weight-asian="normal" style:font-weight-complex="normal" style:use-window-font-color="tru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4z0" style:display-name="WW8Num4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Domyślnaczcionkaakapitu7" style:display-name="Domyślna czcionka akapitu7" style:family="text"/>
    <style:style style:name="WW_CharLFO1LVL1" style:family="text">
      <style:text-properties fo:color="#000000" style:language-asian="pl" style:country-asian="PL"/>
    </style:style>
    <text:list-style style:name="WW8Num52" style:display-name="WW8Num52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color="#000000" style:language-asian="pl" style:country-asian="PL"/>
    </style:style>
    <text:list-style style:name="WW8Num5" style:display-name="WW8Num5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8Num51" style:display-name="WW8Num51">
      <text:list-level-style-number text:level="1" text:style-name="WW_CharLFO3LVL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2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4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Chmielewska</meta:initial-creator>
    <dc:creator>Agnieszka Chmielewska</dc:creator>
    <meta:creation-date>2020-02-25T20:51:00Z</meta:creation-date>
    <dc:date>2021-01-20T12:52:00Z</dc:date>
    <meta:print-date>2021-01-20T12:52:00Z</meta:print-date>
    <meta:template xlink:href="Normal" xlink:type="simple"/>
    <meta:editing-cycles>12</meta:editing-cycles>
    <meta:editing-duration>PT5820S</meta:editing-duration>
    <meta:document-statistic meta:page-count="5" meta:paragraph-count="35" meta:word-count="2510" meta:character-count="17539" meta:row-count="125" meta:non-whitespace-character-count="15064"/>
  </office:meta>
</office:document-meta>
</file>