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fo:font-size="10pt" style:font-size-asian="10pt" style:font-size-complex="10pt" fo:language="pl" fo:country="PL"/>
    </style:style>
    <style:style style:name="T7" style:parent-style-name="Domyślnaczcionkaakapitu" style:family="text">
      <style:text-properties fo:font-size="10pt" style:font-size-asian="10pt" style:font-size-complex="10pt" fo:language="pl" fo:country="PL"/>
    </style:style>
    <style:style style:name="T8" style:parent-style-name="Domyślnaczcionkaakapitu" style:family="text">
      <style:text-properties fo:font-size="10pt" style:font-size-asian="10pt" style:font-size-complex="10pt"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T10" style:parent-style-name="Domyślnaczcionkaakapitu" style:family="text">
      <style:text-properties fo:font-size="10pt" style:font-size-asian="10pt" style:font-size-complex="10pt" fo:language="pl" fo:country="PL"/>
    </style:style>
    <style:style style:name="T11" style:parent-style-name="Domyślnaczcionkaakapitu" style:family="text">
      <style:text-properties fo:font-size="10pt" style:font-size-asian="10pt" style:font-size-complex="10pt" fo:language="pl" fo:country="PL"/>
    </style:style>
    <style:style style:name="T12" style:parent-style-name="Domyślnaczcionkaakapitu" style:family="text">
      <style:text-properties fo:font-size="10pt" style:font-size-asian="10pt" style:font-size-complex="10pt" fo:language="pl" fo:country="PL"/>
    </style:style>
    <style:style style:name="P13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14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0" style:parent-style-name="Normalny" style:family="paragraph">
      <style:paragraph-properties fo:widows="2" fo:orphans="2" style:text-autospace="none" fo:text-align="justify" style:vertical-align="auto"/>
      <style:text-properties style:font-name-asian="SimSun" style:font-name-complex="Times New Roman" fo:color="#000000" style:letter-kerning="false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style:text-autospace="none" fo:text-align="justify" style:vertical-align="auto"/>
    </style:style>
    <style:style style:name="T22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SimSun" style:font-name-complex="Times New Roman" fo:color="#000000" style:letter-kerning="false" style:language-asian="ar" style:country-asian="SA" style:language-complex="ar" style:country-complex="SA"/>
    </style:style>
    <style:style style:name="P25" style:parent-style-name="Normalny" style:family="paragraph">
      <style:paragraph-properties fo:widows="2" fo:orphans="2" fo:text-align="justify" style:vertical-align="auto"/>
    </style:style>
    <style:style style:name="T2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SimSun" style:font-name-complex="Times New Roman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SimSun" style:font-name-complex="Times New Roman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SimSun" style:font-name-complex="Times New Roman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SimSun" style:font-name-complex="Times New Roman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/>
      <style:text-properties style:font-name-asian="SimSun" style:font-name-complex="Times New Roman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/>
    </style:style>
    <style:style style:name="T33" style:parent-style-name="Domyślnaczcionkaakapitu" style:family="text">
      <style:text-properties style:font-name-asian="SimSun" style:font-name-complex="Times New Roman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/>
    </style:style>
    <style:style style:name="T37" style:parent-style-name="Domyślnaczcionkaakapitu" style:family="text">
      <style:text-properties style:font-name-asian="SimSun" style:font-name-complex="Times New Roman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/>
    </style:style>
    <style:style style:name="T41" style:parent-style-name="Domyślnaczcionkaakapitu" style:family="text">
      <style:text-properties style:font-name-asian="SimSun" style:font-name-complex="Times New Roman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Nagłówek1" style:family="paragraph">
      <style:paragraph-properties fo:margin-right="0.05in"/>
      <style:text-properties style:font-name-complex="Times New Roman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T5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T56" style:parent-style-name="Domyślnaczcionkaakapitu" style:family="text">
      <style:text-properties style:font-name-complex="Times New Roman" style:font-weight-complex="bold" fo:language="pl" fo:country="PL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Normalny" style:family="paragraph">
      <style:paragraph-properties fo:widows="2" fo:orphans="2" fo:text-align="justify" style:vertical-align="auto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73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NewRomanPSMT" style:font-name-complex="Times New Roman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86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89" style:parent-style-name="Normalny" style:family="paragraph">
      <style:paragraph-properties fo:widows="2" fo:orphans="2" fo:text-align="justify" style:vertical-align="auto"/>
    </style:style>
    <style:style style:name="T9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92" style:parent-style-name="Standard" style:family="paragraph">
      <style:paragraph-properties fo:text-align="justify"/>
      <style:text-properties style:font-name-complex="Times New Roman" fo:language="pl" fo:country="PL"/>
    </style:style>
    <style:style style:name="P93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-complex="Times New Roman" fo:language="pl" fo:country="PL"/>
    </style:style>
    <style:style style:name="T96" style:parent-style-name="Domyślnaczcionkaakapitu" style:family="text">
      <style:text-properties style:font-name-complex="Times New Roman" fo:language="pl" fo:country="PL"/>
    </style:style>
    <style:style style:name="T97" style:parent-style-name="Domyślnaczcionkaakapitu" style:family="text">
      <style:text-properties style:font-name-complex="Times New Roman" style:font-weight-complex="bold"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0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0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0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07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0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1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1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1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17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1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7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3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3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34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P135" style:parent-style-name="Default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hi" style:country-complex="IN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39" style:parent-style-name="Domyślnaczcionkaakapitu" style:family="text">
      <style:text-properties style:font-name="Times New Roman" style:font-name-asian="SimSun" style:font-name-complex="Times New Roman" style:letter-kerning="false" fo:language="pl" fo:country="PL" style:language-asian="zh" style:country-asian="CN" style:language-complex="ar" style:country-complex="SA"/>
    </style:style>
    <style:style style:name="T140" style:parent-style-name="Domyślnaczcionkaakapitu" style:family="text">
      <style:text-properties style:font-name="Times New Roman" style:font-name-asian="SimSun" style:font-name-complex="Times New Roman" style:letter-kerning="false" fo:language="pl" fo:country="PL" style:language-asian="zh" style:country-asian="CN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1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-complex="Times New Roman" fo:language="pl" fo:country="PL"/>
    </style:style>
    <style:style style:name="T144" style:parent-style-name="Domyślnaczcionkaakapitu" style:family="text">
      <style:text-properties style:font-name-complex="Times New Roman" fo:color="#000000" fo:language="pl" fo:country="PL"/>
    </style:style>
    <style:style style:name="P1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-complex="Times New Roman" fo:color="#000000" fo:language="pl" fo:country="PL"/>
    </style:style>
    <style:style style:name="T147" style:parent-style-name="Domyślnaczcionkaakapitu" style:family="text">
      <style:text-properties style:font-name-complex="Times New Roman" fo:color="#000000" fo:language="pl" fo:country="PL"/>
    </style:style>
    <style:style style:name="P1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-complex="Times New Roman" fo:color="#000000" fo:background-color="#FFFFFF" fo:language="pl" fo:country="PL"/>
    </style:style>
    <style:style style:name="T150" style:parent-style-name="Domyślnaczcionkaakapitu" style:family="text">
      <style:text-properties style:font-name-complex="Times New Roman" fo:color="#000000" fo:background-color="#FFFFFF" fo:language="pl" fo:country="PL"/>
    </style:style>
    <style:style style:name="P1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-complex="Times New Roman" fo:color="#000000" fo:language="pl" fo:country="PL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-complex="Times New Roman" fo:language="pl" fo:country="PL"/>
    </style:style>
    <style:style style:name="T155" style:parent-style-name="Domyślnaczcionkaakapitu" style:family="text">
      <style:text-properties style:font-name-complex="Times New Roman" fo:color="#000000" fo:language="pl" fo:country="PL"/>
    </style:style>
    <style:style style:name="T156" style:parent-style-name="Domyślnaczcionkaakapitu" style:family="text">
      <style:text-properties style:font-name-complex="Times New Roman" fo:color="#000000" fo:language="pl" fo:country="PL"/>
    </style:style>
    <style:style style:name="P1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-complex="Times New Roman" fo:language="pl" fo:country="PL"/>
    </style:style>
    <style:style style:name="T159" style:parent-style-name="Domyślnaczcionkaakapitu" style:family="text">
      <style:text-properties style:font-name-complex="Times New Roman" fo:language="pl" fo:country="PL"/>
    </style:style>
    <style:style style:name="T160" style:parent-style-name="Domyślnaczcionkaakapitu" style:family="text">
      <style:text-properties style:font-name-complex="Times New Roman" fo:color="#000000" fo:language="pl" fo:country="PL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1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-complex="Times New Roman" fo:color="#000000" fo:language="pl" fo:country="PL"/>
    </style:style>
    <style:style style:name="T164" style:parent-style-name="Domyślnaczcionkaakapitu" style:family="text">
      <style:text-properties style:font-name-complex="Times New Roman" fo:color="#000000" fo:language="pl" fo:country="PL"/>
    </style:style>
    <style:style style:name="T165" style:parent-style-name="Domyślnaczcionkaakapitu" style:family="text">
      <style:text-properties style:font-name-complex="Times New Roman" fo:language="pl" fo:country="PL"/>
    </style:style>
    <style:style style:name="P1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1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1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16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1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2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3" style:parent-style-name="Default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 fo:language="pl" fo:country="PL"/>
    </style:style>
    <style:style style:name="T175" style:parent-style-name="Domyślnaczcionkaakapitu" style:family="text">
      <style:text-properties style:font-name="Times New Roman" style:font-name-complex="Times New Roman" fo:language="pl" fo:country="PL"/>
    </style:style>
    <style:style style:name="P17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7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-complex="Times New Roman" fo:language="pl" fo:country="PL"/>
    </style:style>
    <style:style style:name="P178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-complex="Times New Roman" fo:language="pl" fo:country="PL"/>
    </style:style>
    <style:style style:name="P17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1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 fo:background-color="#FFFFFF" fo:language="pl" fo:country="PL"/>
    </style:style>
    <style:style style:name="P184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185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186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187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-complex="Times New Roman" fo:background-color="#FFFFFF" fo:language="pl" fo:country="PL"/>
    </style:style>
    <style:style style:name="P19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91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92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 fo:language="pl" fo:country="PL" style:language-asian="pl" style:country-asian="PL" fo:hyphenate="true"/>
    </style:style>
    <style:style style:name="P193" style:parent-style-name="Standard" style:family="paragraph">
      <style:paragraph-properties style:text-autospace="none" fo:text-align="justify"/>
      <style:text-properties style:font-name-complex="Times New Roman" fo:language="pl" fo:country="PL" style:language-asian="pl" style:country-asian="PL" fo:hyphenate="true"/>
    </style:style>
    <style:style style:name="P194" style:parent-style-name="Standard" style:family="paragraph">
      <style:paragraph-properties style:text-autospace="none" fo:text-align="justify"/>
      <style:text-properties fo:hyphenate="true"/>
    </style:style>
    <style:style style:name="T19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96" style:parent-style-name="Standard" style:family="paragraph">
      <style:paragraph-properties style:text-autospace="none" fo:text-align="justify"/>
      <style:text-properties style:font-name-complex="Times New Roman" fo:language="pl" fo:country="PL" style:language-asian="pl" style:country-asian="PL" fo:hyphenate="true"/>
    </style:style>
    <style:style style:name="P197" style:parent-style-name="Standard" style:family="paragraph">
      <style:paragraph-properties style:text-autospace="none" fo:text-align="justify"/>
      <style:text-properties style:font-name-complex="Times New Roman" fo:language="pl" fo:country="PL" style:language-asian="pl" style:country-asian="PL" fo:hyphenate="true"/>
    </style:style>
    <style:style style:name="P198" style:parent-style-name="Standard" style:family="paragraph">
      <style:paragraph-properties fo:text-align="justify"/>
      <style:text-properties style:font-name-complex="Times New Roman" fo:language="pl" fo:country="PL" style:language-asian="pl" style:country-asian="PL"/>
    </style:style>
    <style:style style:name="P199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font-weight="bold" style:font-weight-asian="bold" style:font-weight-complex="bold" fo:language="pl" fo:country="PL" style:language-asian="pl" style:country-asian="PL" fo:hyphenate="true"/>
    </style:style>
    <style:style style:name="P200" style:parent-style-name="Default" style:family="paragraph">
      <style:paragraph-properties style:text-autospace="none" fo:text-align="justify"/>
      <style:text-properties fo:hyphenate="true"/>
    </style:style>
    <style:style style:name="T201" style:parent-style-name="Domyślnaczcionkaakapitu" style:family="text">
      <style:text-properties style:font-name="Times New Roman" style:font-name-asian="Cambria, Cambria" style:font-name-complex="Times New Roman" fo:font-weight="bold" style:font-weight-asian="bold" style:font-weight-complex="bold" fo:language="pl" fo:country="PL" style:language-asian="pl" style:country-asian="PL"/>
    </style:style>
    <style:style style:name="T202" style:parent-style-name="Domyślnaczcionkaakapitu" style:family="text">
      <style:text-properties style:font-name="Times New Roman" style:font-name-asian="Cambria, Cambria" style:font-name-complex="Times New Roman" fo:font-weight="bold" style:font-weight-asian="bold" style:font-weight-complex="bold" fo:language="pl" fo:country="PL" style:language-asian="pl" style:country-asian="PL"/>
    </style:style>
    <style:style style:name="P203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language="pl" fo:country="PL"/>
    </style:style>
    <style:style style:name="P204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5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6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7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8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9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language="pl" fo:country="PL"/>
    </style:style>
    <style:style style:name="P210" style:parent-style-name="Standard" style:family="paragraph">
      <style:paragraph-properties style:text-autospace="none" fo:text-align="justify"/>
      <style:text-properties style:font-name-complex="Times New Roman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211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-complex="Times New Roman" fo:language="pl" fo:country="PL"/>
    </style:style>
    <style:style style:name="T214" style:parent-style-name="Domyślnaczcionkaakapitu" style:family="text">
      <style:text-properties style:font-name-complex="Times New Roman" fo:language="pl" fo:country="PL"/>
    </style:style>
    <style:style style:name="P215" style:parent-style-name="Standard" style:family="paragraph">
      <style:paragraph-properties fo:text-align="justify"/>
      <style:text-properties style:font-name-complex="Times New Roman" fo:language="pl" fo:country="PL"/>
    </style:style>
    <style:style style:name="P2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-complex="Times New Roman" fo:language="pl" fo:country="PL"/>
    </style:style>
    <style:style style:name="T219" style:parent-style-name="Domyślnaczcionkaakapitu" style:family="text">
      <style:text-properties style:font-name-complex="Times New Roman" fo:language="pl" fo:country="PL"/>
    </style:style>
    <style:style style:name="T22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221" style:parent-style-name="Domyślnaczcionkaakapitu" style:family="text">
      <style:text-properties style:font-name-complex="Times New Roman" fo:language="pl" fo:country="PL"/>
    </style:style>
    <style:style style:name="P222" style:parent-style-name="Normalny" style:family="paragraph">
      <style:paragraph-properties fo:widows="2" fo:orphans="2" fo:text-align="justify" style:vertical-align="auto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ar" style:country-asian="SA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complex="Times New Roman" fo:language="pl" fo:country="PL"/>
    </style:style>
    <style:style style:name="T228" style:parent-style-name="Domyślnaczcionkaakapitu" style:family="text">
      <style:text-properties style:font-name-complex="Times New Roman" style:font-weight-complex="bold" style:font-style-complex="italic" fo:language="pl" fo:country="PL" style:language-asian="ar" style:country-asian="SA" style:language-complex="ar" style:country-complex="SA"/>
    </style:style>
    <style:style style:name="P229" style:parent-style-name="Normalny" style:family="paragraph">
      <style:paragraph-properties fo:widows="2" fo:orphans="2" fo:text-align="justify" style:vertical-align="auto"/>
    </style:style>
    <style:style style:name="T230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233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234" style:parent-style-name="Domyślnaczcionkaakapitu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235" style:parent-style-name="Domyślnaczcionkaakapitu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238" style:parent-style-name="Domyślnaczcionkaakapitu" style:family="text">
      <style:text-properties style:font-name-complex="Times New Roma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color="#000000" style:language-asian="ar" style:country-asian="SA" style:language-complex="ar" style:country-complex="SA"/>
    </style:style>
    <style:style style:name="P240" style:parent-style-name="Normalny" style:family="paragraph">
      <style:paragraph-properties fo:widows="2" fo:orphans="2" fo:text-align="justify" style:vertical-align="auto"/>
    </style:style>
    <style:style style:name="T241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 style:language-complex="ar" style:country-complex="SA"/>
    </style:style>
    <style:style style:name="P242" style:parent-style-name="Normalny" style:family="paragraph">
      <style:paragraph-properties fo:widows="2" fo:orphans="2" fo:text-align="justify" style:vertical-align="auto"/>
    </style:style>
    <style:style style:name="T243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 style:language-complex="ar" style:country-complex="SA"/>
    </style:style>
    <style:style style:name="T244" style:parent-style-name="Domyślnaczcionkaakapitu" style:family="text">
      <style:text-properties style:font-name-asian="SimSun" style:font-name-complex="Times New Roman" style:language-asian="ar" style:country-asian="SA" style:language-complex="hi" style:country-complex="IN"/>
    </style:style>
    <style:style style:name="P245" style:parent-style-name="Standard" style:family="paragraph">
      <style:paragraph-properties fo:text-align="justify"/>
      <style:text-properties style:font-name-complex="Times New Roman" fo:language="pl" fo:country="PL"/>
    </style:style>
    <style:style style:name="P246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4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48" style:parent-style-name="Normalny" style:family="paragraph">
      <style:paragraph-properties fo:widows="2" fo:orphans="2" fo:text-align="justify" style:vertical-align="auto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ar" style:country-asian="SA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-complex="Times New Roman" fo:language="pl" fo:country="PL"/>
    </style:style>
    <style:style style:name="T254" style:parent-style-name="Domyślnaczcionkaakapitu" style:family="text">
      <style:text-properties style:font-name-complex="Times New Roman" fo:language="pl" fo:country="PL"/>
    </style:style>
    <style:style style:name="T255" style:parent-style-name="Domyślnaczcionkaakapitu" style:family="text">
      <style:text-properties style:font-name-complex="Times New Roman" fo:language="pl" fo:country="PL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 fo:color="#000000" fo:language="pl" fo:country="PL"/>
    </style:style>
    <style:style style:name="T258" style:parent-style-name="Domyślnaczcionkaakapitu" style:family="text">
      <style:text-properties style:font-name-complex="Times New Roman" fo:language="pl" fo:country="PL"/>
    </style:style>
    <style:style style:name="T259" style:parent-style-name="Domyślnaczcionkaakapitu" style:family="text">
      <style:text-properties style:font-name-complex="Times New Roman" fo:color="#000000" fo:language="pl" fo:country="PL"/>
    </style:style>
    <style:style style:name="T260" style:parent-style-name="Domyślnaczcionkaakapitu" style:family="text">
      <style:text-properties style:font-name-complex="Times New Roman" fo:color="#000000" fo:language="pl" fo:country="PL"/>
    </style:style>
    <style:style style:name="T261" style:parent-style-name="Domyślnaczcionkaakapitu" style:family="text">
      <style:text-properties style:font-name-complex="Times New Roman" fo:language="pl" fo:country="PL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-complex="Times New Roman" fo:language="pl" fo:country="PL"/>
    </style:style>
    <style:style style:name="T264" style:parent-style-name="Domyślnaczcionkaakapitu" style:family="text">
      <style:text-properties style:font-name-complex="Times New Roman" fo:language="pl" fo:country="PL"/>
    </style:style>
    <style:style style:name="T265" style:parent-style-name="Domyślnaczcionkaakapitu" style:family="text">
      <style:text-properties style:font-name-complex="Times New Roman" fo:color="#000000" fo:language="pl" fo:country="PL"/>
    </style:style>
    <style:style style:name="T266" style:parent-style-name="Domyślnaczcionkaakapitu" style:family="text">
      <style:text-properties style:font-name-complex="Times New Roman" fo:font-weight="bold" style:font-weight-asian="bold" fo:color="#000000" fo:language="pl" fo:country="PL"/>
    </style:style>
    <style:style style:name="T26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-complex="Times New Roman" fo:language="pl" fo:country="PL"/>
    </style:style>
    <style:style style:name="T270" style:parent-style-name="Domyślnaczcionkaakapitu" style:family="text">
      <style:text-properties style:font-name-complex="Times New Roman" fo:language="pl" fo:country="PL"/>
    </style:style>
    <style:style style:name="P271" style:parent-style-name="Standard" style:family="paragraph">
      <style:paragraph-properties fo:text-align="justify"/>
      <style:text-properties style:font-name-complex="Times New Roman"/>
    </style:style>
    <style:style style:name="P272" style:parent-style-name="Standard" style:family="paragraph">
      <style:paragraph-properties fo:text-align="justify"/>
    </style:style>
    <style:style style:name="T273" style:parent-style-name="StrongEmphasis" style:family="text">
      <style:text-properties style:font-name-complex="Times New Roman" fo:language="pl" fo:country="PL"/>
    </style:style>
    <style:style style:name="P274" style:parent-style-name="Standard" style:family="paragraph">
      <style:paragraph-properties fo:text-align="justify"/>
    </style:style>
    <style:style style:name="T275" style:parent-style-name="StrongEmphasis" style:family="text">
      <style:text-properties style:font-name-complex="Times New Roman" fo:font-weight="normal" style:font-weight-asian="normal" fo:language="pl" fo:country="PL"/>
    </style:style>
    <style:style style:name="T276" style:parent-style-name="StrongEmphasis" style:family="text">
      <style:text-properties style:font-name-complex="Times New Roman" fo:font-weight="normal" style:font-weight-asian="normal" fo:language="pl" fo:country="PL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P279" style:parent-style-name="Standard" style:family="paragraph">
      <style:paragraph-properties fo:text-align="justify"/>
    </style:style>
    <style:style style:name="T280" style:parent-style-name="StrongEmphasis" style:family="text">
      <style:text-properties style:font-name-complex="Times New Roman" fo:font-weight="normal" style:font-weight-asian="normal" fo:language="pl" fo:country="PL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P2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85" style:parent-style-name="Normalny" style:family="paragraph">
      <style:paragraph-properties fo:text-align="justify"/>
      <style:text-properties style:font-name-complex="Times New Roman"/>
    </style:style>
    <style:style style:name="P286" style:parent-style-name="Normalny" style:family="paragraph">
      <style:paragraph-properties fo:text-align="justify"/>
      <style:text-properties style:font-name-complex="Times New Roman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-complex="Times New Roman" fo:language="pl" fo:country="PL"/>
    </style:style>
    <style:style style:name="T295" style:parent-style-name="Internetlink" style:family="text">
      <style:text-properties style:font-name-complex="Times New Roman" fo:color="#000000" style:text-underline-type="none" fo:language="pl" fo:country="PL"/>
    </style:style>
    <style:style style:name="T296" style:parent-style-name="Internetlink" style:family="text">
      <style:text-properties style:font-name-complex="Times New Roman" style:text-underline-type="none" fo:language="pl" fo:country="PL"/>
    </style:style>
    <style:style style:name="T297" style:parent-style-name="Hiperłącze" style:family="text">
      <style:text-properties style:font-name-complex="Times New Roman" style:use-window-font-color="true" fo:language="pl" fo:country="PL"/>
    </style:style>
    <style:style style:name="T298" style:parent-style-name="Internetlink" style:family="text">
      <style:text-properties style:font-name-complex="Times New Roman" style:use-window-font-color="true" fo:language="pl" fo:country="PL"/>
    </style:style>
    <style:style style:name="T299" style:parent-style-name="Internetlink" style:family="text">
      <style:text-properties style:font-name-complex="Times New Roman" fo:color="#000000" style:text-underline-type="none" fo:language="pl" fo:country="PL"/>
    </style:style>
    <style:style style:name="T300" style:parent-style-name="Domyślnaczcionkaakapitu" style:family="text">
      <style:text-properties style:font-name-complex="Times New Roman" fo:language="pl" fo:country="PL"/>
    </style:style>
    <style:style style:name="T301" style:parent-style-name="Internetlink" style:family="text">
      <style:text-properties style:font-name-complex="Times New Roman" fo:color="#000000" fo:language="pl" fo:country="PL"/>
    </style:style>
    <style:style style:name="T302" style:parent-style-name="Internetlink" style:family="text">
      <style:text-properties style:font-name-complex="Times New Roman" fo:color="#000000" fo:language="pl" fo:country="PL"/>
    </style:style>
    <style:style style:name="T303" style:parent-style-name="Domyślnaczcionkaakapitu" style:family="text">
      <style:text-properties style:font-name-complex="Times New Roman" fo:color="#000000" fo:language="pl" fo:country="PL"/>
    </style:style>
    <style:style style:name="T304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305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306" style:parent-style-name="Standard" style:family="paragraph">
      <style:paragraph-properties fo:widows="2" fo:orphans="2" fo:text-align="justify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 fo:language="pl" fo:country="PL"/>
    </style:style>
    <style:style style:name="T309" style:parent-style-name="Domyślnaczcionkaakapitu" style:family="text">
      <style:text-properties style:font-name-complex="Times New Roman" fo:language="pl" fo:country="PL"/>
    </style:style>
    <style:style style:name="T310" style:parent-style-name="Domyślnaczcionkaakapitu" style:family="text">
      <style:text-properties style:font-name-complex="Times New Roman" fo:language="pl" fo:country="PL"/>
    </style:style>
    <style:style style:name="T311" style:parent-style-name="Domyślnaczcionkaakapitu" style:family="text">
      <style:text-properties style:font-name-complex="Times New Roman" fo:language="pl" fo:country="PL"/>
    </style:style>
    <style:style style:name="P31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13" style:parent-style-name="Standard" style:family="paragraph">
      <style:paragraph-properties fo:text-align="justify"/>
      <style:text-properties style:font-name-complex="Times New Roman" fo:language="pl" fo:country="PL"/>
    </style:style>
    <style:style style:name="P314" style:parent-style-name="Standard" style:family="paragraph">
      <style:paragraph-properties fo:text-align="justify"/>
      <style:text-properties style:font-name-complex="Times New Roman" fo:language="pl" fo:country="PL"/>
    </style:style>
    <style:style style:name="P315" style:parent-style-name="Standard" style:family="paragraph">
      <style:paragraph-properties fo:text-align="justify"/>
      <style:text-properties style:font-name-complex="Times New Roman" fo:language="pl" fo:country="PL"/>
    </style:style>
    <style:style style:name="P316" style:parent-style-name="Standard" style:family="paragraph">
      <style:paragraph-properties fo:text-align="justify"/>
      <style:text-properties style:font-name-complex="Times New Roman" fo:language="pl" fo:country="PL"/>
    </style:style>
    <style:style style:name="P317" style:parent-style-name="Standard" style:family="paragraph">
      <style:paragraph-properties fo:text-align="justify"/>
      <style:text-properties style:font-name-complex="Times New Roman" fo:language="pl" fo:country="PL"/>
    </style:style>
    <style:style style:name="T318" style:parent-style-name="Domyślnaczcionkaakapitu" style:family="text">
      <style:text-properties style:font-name-complex="Times New Roman" fo:language="pl" fo:country="PL"/>
    </style:style>
    <style:style style:name="T319" style:parent-style-name="Domyślnaczcionkaakapitu" style:family="text">
      <style:text-properties style:font-name-complex="Times New Roman" fo:language="pl" fo:country="PL"/>
    </style:style>
    <style:style style:name="T320" style:parent-style-name="Domyślnaczcionkaakapitu" style:family="text">
      <style:text-properties style:font-name-complex="Times New Roman" fo:language="pl" fo:country="PL"/>
    </style:style>
    <style:style style:name="T321" style:parent-style-name="Domyślnaczcionkaakapitu" style:family="text">
      <style:text-properties style:font-name-complex="Times New Roman" fo:language="pl" fo:country="PL"/>
    </style:style>
    <style:style style:name="T322" style:parent-style-name="Domyślnaczcionkaakapitu" style:family="text">
      <style:text-properties style:font-name-complex="Times New Roman" fo:language="pl" fo:country="PL"/>
    </style:style>
    <style:style style:name="T323" style:parent-style-name="Domyślnaczcionkaakapitu" style:family="text">
      <style:text-properties style:font-name-complex="Times New Roman" fo:language="pl" fo:country="PL"/>
    </style:style>
    <style:style style:name="T324" style:parent-style-name="Domyślnaczcionkaakapitu" style:family="text">
      <style:text-properties style:font-name-complex="Times New Roman" fo:language="pl" fo:country="PL"/>
    </style:style>
    <style:style style:name="T325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style:letter-kerning="false" fo:font-size="11.5pt" style:font-size-asian="11.5pt" style:font-size-complex="11.5pt" fo:language="pl" fo:country="PL" style:language-complex="ar" style:country-complex="SA"/>
    </style:style>
    <style:style style:name="P326" style:parent-style-name="Normalny" style:family="paragraph">
      <style:paragraph-properties fo:widows="2" fo:orphans="2" style:text-autospace="none" style:vertical-align="auto" fo:margin-left="3.5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style:language-complex="ar" style:country-complex="SA"/>
    </style:style>
    <style:style style:name="P328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style:language-complex="ar" style:country-complex="SA"/>
    </style:style>
    <style:style style:name="P330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style:language-complex="ar" style:country-complex="SA"/>
    </style:style>
    <style:style style:name="P332" style:parent-style-name="Standard" style:family="paragraph">
      <style:paragraph-properties fo:text-align="justify" fo:margin-left="3in" fo:text-indent="0.5in">
        <style:tab-stops/>
      </style:paragraph-properties>
    </style:style>
    <style:style style:name="T333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fo:language="pl" fo:country="PL" style:language-complex="ar" style:country-complex="SA"/>
    </style:style>
    <style:style style:name="P334" style:parent-style-name="Standard" style:family="paragraph">
      <style:paragraph-properties fo:text-align="justify"/>
      <style:text-properties fo:language="pl" fo:country="PL"/>
    </style:style>
    <style:style style:name="P335" style:parent-style-name="Standard" style:family="paragraph">
      <style:paragraph-properties fo:text-align="justify"/>
      <style:text-properties fo:language="pl" fo:country="PL"/>
    </style:style>
    <style:style style:name="P336" style:parent-style-name="Standard" style:family="paragraph">
      <style:paragraph-properties fo:text-align="justify"/>
      <style:text-properties fo:language="pl" fo:country="PL"/>
    </style:style>
    <style:style style:name="P337" style:parent-style-name="Standard" style:family="paragraph">
      <style:paragraph-properties fo:text-align="justify"/>
      <style:text-properties fo:language="pl" fo:country="PL"/>
    </style:style>
    <style:style style:name="P338" style:parent-style-name="Standard" style:family="paragraph">
      <style:paragraph-properties fo:text-align="justify"/>
      <style:text-properties fo:language="pl" fo:country="PL"/>
    </style:style>
    <style:style style:name="P339" style:parent-style-name="Normalny" style:family="paragraph">
      <style:paragraph-properties fo:text-align="justify"/>
    </style:style>
    <style:style style:name="P340" style:parent-style-name="Normalny" style:family="paragraph">
      <style:paragraph-properties fo:text-align="justify"/>
    </style:style>
    <style:style style:name="P341" style:parent-style-name="Normalny" style:family="paragraph">
      <style:paragraph-properties fo:text-align="justify"/>
    </style:style>
    <style:style style:name="P342" style:parent-style-name="Normalny" style:family="paragraph">
      <style:paragraph-properties fo:text-align="justify"/>
    </style:style>
    <style:style style:name="P343" style:parent-style-name="Normalny" style:family="paragraph">
      <style:paragraph-properties fo:text-align="justify"/>
    </style:style>
    <style:style style:name="P344" style:parent-style-name="Normalny" style:family="paragraph">
      <style:paragraph-properties fo:text-align="justify"/>
    </style:style>
    <style:style style:name="P345" style:parent-style-name="Normalny" style:family="paragraph">
      <style:paragraph-properties fo:text-align="justify"/>
    </style:style>
    <style:style style:name="P34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3"><text:s text:c="65"/></text:span><text:span text:style-name="T4"><text:tab/><text:s text:c="2"/></text:span><text:span text:style-name="T5"><text:tab/><text:s text:c="21"/>Załącznik do Zarządzenia Nr 021.3.2021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0"/></text:span><text:span text:style-name="T11"><text:tab/><text:s/></text:span><text:span text:style-name="T12"><text:tab/><text:s text:c="5"/>Dyrektora Miejsko-Gminnego</text:span></text:p>
      <text:p text:style-name="P13"><text:tab/><text:tab/><text:tab/><text:tab/><text:tab/><text:tab/><text:s text:c="7"/><text:tab/><text:s text:c="5"/>Ośrodka Pomocy Społecznej w Sztumie</text:p>
      <text:p text:style-name="P14"><text:tab/><text:tab/><text:tab/><text:tab/><text:tab/><text:tab/><text:s text:c="19"/>z dnia 18 stycznia 2021 r.</text:p>
      <text:p text:style-name="P15"/>
      <text:p text:style-name="P16"><text:s text:c="4"/><text:tab/><text:tab/><text:tab/><text:tab/><text:tab/><text:tab/><text:s text:c="11"/><text:tab/><text:tab/><text:s text:c="5"/><text:tab/><text:s text:c="2"/>Sztum, dnia 18 stycznia 2021 r.</text:p>
      <text:p text:style-name="P17"/>
      <text:p text:style-name="P18"/>
      <text:p text:style-name="P19">DYREKTOR MIEJSKO-GMINNEGO OŚRODKA POMOCY SPOŁECZNEJ W SZTUMIE</text:p>
      <text:p text:style-name="Normalny"/>
      <text:p text:style-name="P20">działając na podstawie:<text:s/></text:p>
      <text:p text:style-name="P21"><text:span text:style-name="T22">1</text:span><text:span text:style-name="T23">)<text:s/></text:span><text:span text:style-name="T24">art. 11 ust. 1 pkt 2, art. 13 ustawy z dnia 24 kwietnia 2003 r. o działalności pożytku publicznego i o wolontariacie (t.j. Dz. U. z 2020 r. poz. 1057),<text:s/></text:span></text:p>
      <text:p text:style-name="P25"><text:span text:style-name="T26">2)<text:s/></text:span><text:span text:style-name="T27">Rozporządzenia Przewodniczącego Komitetu Do Spraw Pożytku Publicznego z dnia 24 października 2018<text:s/></text:span><text:span text:style-name="T28">r. w sprawie wzorów ofert i ramowych wzorów umów dotyczących realizacji zadań publicznych oraz wzorów sprawozdań z wykonania tych zadań<text:s/></text:span><text:bookmark-start text:name="_Hlk51246812"/><text:span text:style-name="T29">(t.j. Dz. U. z 2018 r. poz. 2057)</text:span><text:bookmark-end text:name="_Hlk51246812"/><text:span text:style-name="T30">,<text:s/></text:span></text:p>
      <text:p text:style-name="P31">3) Uchwały Nr XXVI.206.2020 Rady Miejskiej w Sztumie z dnia 19 listopada 2020 r.<text:s/>w sprawie przyjęcia „Programu współpracy Miasta  i Gminy Sztum z organizacjami pozarządowymi oraz podmiotami, o których mowa w art. 3 ust. 3 ustawy z dnia 24 kwietnia 2003 r. o działalności pożytku publicznego i o wolontariacie na rok 2021” zmienionej Uchwałą Nr XXVII.218.2020 Rady Miejskiej w Sztumie z dnia 16 grudnia 2020 r. w sprawie zmiany Uchwały Nr XXVI.206.2020 Rady Miejskiej w Sztumie z dnia 19 listopada 2020 r. w sprawie przyjęcia „Programu współpracy Miasta  i Gminy Sztum z organizacjami pozarządowymi oraz podmiotami, o których mowa w art. 3 ust. 3 ustawy z dnia 24 kwietnia 2003 r. o działalności pożytku publicznego i o wolontariacie na rok 2021”,</text:p>
      <text:p text:style-name="P32"><text:span text:style-name="T33">4)<text:s/></text:span><text:span text:style-name="T34">Uchwały Nr XXVII.220.2020 Rady Miejskiej w Sztumie z dnia 16 grudnia 2020 roku w sprawie zatwierdze</text:span><text:span text:style-name="T35">nia Gminnego Programu Profilaktyki i Rozwiązywania Problemów Alkoholowych oraz Przeciwdziałania Narkomanii dla Miasta i Gminy Sztum na rok 2021,</text:span></text:p>
      <text:p text:style-name="P36"><text:span text:style-name="T37">5)<text:s/></text:span><text:span text:style-name="T38">Zarządzenia Nr 9A.2019 Burmistrza Miasta i Gminy Sztum z dnia 1 lutego 2019 r. w sprawie upoważnienia Dyrekt</text:span><text:span text:style-name="T39">ora Miejsko-Gminnego Ośrodka Pomocy Społecznej w Sztumie do dokonywania czynności w zakresie realizacji Gminnego Programu Profilaktyki i Rozwiązywania Problemów Alkoholowych oraz Przeciwdziałania Narkomanii dla Miasta i Gminy Sztum,</text:span></text:p>
      <text:p text:style-name="P40"><text:span text:style-name="T41">6) Upoważnienia Nr<text:s/></text:span><text:span text:style-name="T42">OR.I</text:span><text:span text:style-name="T43">I.0052.4.5.2019 Burmistrza Miasta i Gminy Sztum z dnia 01 lutego 2019 r. dla Dyrektora Miejsko-Gminnego Ośrodka Pomocy Społecznej w Sztumie do przeprowadzania otwartych konkursów ofert na realizację zadań publicznych uznanych w danym roku przez Radę Miejsk</text:span><text:span text:style-name="T44">ą w Sztumie za priorytetowe</text:span></text:p>
      <text:p text:style-name="P45"/>
      <text:h text:style-name="P46" text:outline-level="1">OGŁASZA</text:h>
      <text:p text:style-name="P47"><text:span text:style-name="T48">otwarty konkurs ofert na realizację zadań publicznych</text:span><text:span text:style-name="T49"><text:s/></text:span><text:span text:style-name="T50">w 2021 roku</text:span></text:p>
      <text:p text:style-name="P51"/>
      <text:p text:style-name="P52"><text:span text:style-name="T53">I. Konkurs adresowany jest do:<text:s/></text:span><text:span text:style-name="T54">organizacji pozarządowych oraz podmiotów, o których mowa w art. 3 ust. 3 ustawy z dnia 24 kwietnia 2003 r. o działalności</text:span><text:span text:style-name="T55"><text:s/>pożytku publicznego i o wolontariacie (</text:span><text:span text:style-name="T56">t.j. Dz. U. z 2020 r. poz. 1057), zwaną dalej „ustawą o pożytku”.</text:span></text:p>
      <text:p text:style-name="P57"/>
      <text:p text:style-name="P58"><text:span text:style-name="T59">II. Rodzaje zleconych zadań publicznych oraz<text:s/></text:span><text:span text:style-name="T60"><text:s/>wysokość środków publicznych przeznaczonych na realizację zadań</text:span><text:span text:style-name="T61">:</text:span></text:p>
      <text:p text:style-name="P62"/>
      <text:p text:style-name="P63"><text:span text:style-name="T64">Zadania w ramach<text:s/></text:span><text:span text:style-name="T65">Gminnego Programu Pr</text:span><text:span text:style-name="T66">ofilaktyki i Rozwiązywania Problemów Alkoholowych oraz Przeciwdziałania Narkomanii dla Miasta i Gminy Sztum na rok 2021:</text:span></text:p>
      <text:p text:style-name="P67"><text:span text:style-name="T68">Zadanie Nr 1 -<text:s/></text:span><text:span text:style-name="T69">Zagospodarowanie czasu wolnego dzieci i młodzieży poprzez organizowanie zajęć sportowych połączonych z realizacją progra</text:span><text:span text:style-name="T70">mów profilaktycznych – do 70.000,00 zł.</text:span></text:p>
      <text:p text:style-name="P71"><text:span text:style-name="T72">Zadanie Nr 2 -<text:s/></text:span><text:span text:style-name="T73">Propagowanie zdrowego stylu życia</text:span><text:span text:style-name="T74"><text:s/></text:span><text:span text:style-name="T75">wśród dzieci i młodzieży,</text:span><text:span text:style-name="T76"><text:s/></text:span><text:span text:style-name="T77">w szczególności ze środowisk</text:span><text:span text:style-name="T78"><text:s/></text:span><text:span text:style-name="T79">zagrożonych uzależnieniami z terenu</text:span><text:span text:style-name="T80"><text:s/></text:span><text:span text:style-name="T81">Miasta i Gminy Sztum oraz organizowanie zdrowych</text:span><text:span text:style-name="T82"><text:s/></text:span><text:span text:style-name="T83">i bezpiecznyc</text:span><text:span text:style-name="T84">h form spędzania czasu wolnego – do 13.500,00 zł.<text:s/></text:span></text:p>
      <text:p text:style-name="P85"/>
      <text:p text:style-name="P86"/>
      <text:soft-page-break/>
      <text:p text:style-name="P87"><text:span text:style-name="T88">III. Termin realizacji zadań:</text:span></text:p>
      <text:p text:style-name="P89"><text:span text:style-name="T90">Od chwili podpisania umowy na realizację zadania do<text:s/></text:span><text:span text:style-name="T91">31 grudnia 2021 r.</text:span></text:p>
      <text:p text:style-name="P92"/>
      <text:p text:style-name="P93">IV. Warunki realizacji zadań:</text:p>
      <text:list text:style-name="WW8Num5" text:continue-numbering="true">
        <text:list-item>
          <text:list>
            <text:list-item>
              <text:p text:style-name="P94"><text:span text:style-name="T95"><text:s/>Zlecenie zadania i udzielanie dotacji następuje z zastosowaniem przepisów ustawy z dnia 24 kwietnia 2003 r. o działalnoś</text:span><text:span text:style-name="T96">ci pożytku publicznego i o wolontariacie<text:s/></text:span><text:span text:style-name="T97">(t.j. Dz. U. z 2020 r. poz. 1057).</text:span></text:p>
            </text:list-item>
            <text:list-item>
              <text:p text:style-name="P98"><text:span text:style-name="T99"><text:s/>Zlecone</text:span><text:span text:style-name="T100"><text:s/></text:span><text:span text:style-name="T101">zadanie</text:span><text:span text:style-name="T102"><text:s/></text:span><text:span text:style-name="T103">może</text:span><text:span text:style-name="T104"><text:s/></text:span><text:span text:style-name="T105">realizować</text:span><text:span text:style-name="T106"><text:s/></text:span><text:span text:style-name="T107">oferent,</text:span><text:span text:style-name="T108"><text:s/></text:span><text:span text:style-name="T109">który</text:span><text:span text:style-name="T110"><text:s/></text:span><text:span text:style-name="T111">prowadzi</text:span><text:span text:style-name="T112"><text:s/></text:span><text:span text:style-name="T113">w</text:span><text:span text:style-name="T114"><text:s/></text:span><text:span text:style-name="T115">sferze</text:span><text:span text:style-name="T116"><text:s/></text:span><text:span text:style-name="T117">zadania</text:span><text:span text:style-name="T118"><text:s/></text:span><text:span text:style-name="T119">objętego</text:span><text:span text:style-name="T120"><text:s/></text:span><text:span text:style-name="T121">konkursem</text:span><text:span text:style-name="T122"><text:s/></text:span><text:span text:style-name="T123">działalność</text:span><text:span text:style-name="T124"><text:s/></text:span><text:span text:style-name="T125">nieodpłatną</text:span><text:span text:style-name="T126"><text:s/></text:span><text:span text:style-name="T127">i/lub</text:span><text:span text:style-name="T128"><text:s/></text:span><text:span text:style-name="T129">odpłatną</text:span><text:span text:style-name="T130"><text:s/></text:span><text:span text:style-name="T131">pożytku</text:span><text:span text:style-name="T132"><text:s/></text:span><text:span text:style-name="T133">publicznego, której zakres został<text:s/></text:span><text:span text:style-name="T134">wyodrębniony w  statucie lub innym akcie wewnętrznym.</text:span></text:p>
            </text:list-item>
            <text:list-item>
              <text:p text:style-name="P135"><text:span text:style-name="T136"><text:s/></text:span><text:span text:style-name="T137">Oferta powinna być przygotowana zgodnie ze wzorem ustalonym w Rozporządzeniu Przewodniczącego Komitetu Do Spraw Pożytku Publicznego</text:span><text:span text:style-name="T138"><text:s/>z dnia 24 października 2018 r.<text:s/></text:span><text:span text:style-name="T139">w sprawie wzorów ofert i ramowych wzor</text:span><text:span text:style-name="T140">ów umów dotyczących realizacji zadań publicznych oraz wzorów sprawozdań z wykonania tych zadań</text:span><text:span text:style-name="T141">.</text:span></text:p>
            </text:list-item>
            <text:list-item>
              <text:p text:style-name="P142"><text:span text:style-name="T143"><text:s/></text:span><text:span text:style-name="T144">Z oferentem, który zostanie wyłoniony do realizacji zadania objętego niniejszym konkursem zostanie podpisana umowa o powierzenie realizacji zadania.</text:span></text:p>
            </text:list-item>
            <text:list-item>
              <text:p text:style-name="P145"><text:span text:style-name="T146"><text:s/>Dotacja m</text:span><text:span text:style-name="T147">oże być przyznana wyłącznie na realizację zadania, o których mowa w ogłoszeniu konkursowym. Niedozwolone jest podwójne finansowanie wydatku.<text:s/></text:span></text:p>
            </text:list-item>
            <text:list-item>
              <text:p text:style-name="P148"><text:span text:style-name="T149"><text:s/>Zadanie powinno być zrealizowane z najwyższą starannością, w sposób zapewniający wysoką jakość jego wykonania zgo</text:span><text:span text:style-name="T150">dnie z zawartą umową oraz z obowiązującymi standardami i przepisami.</text:span></text:p>
            </text:list-item>
            <text:list-item>
              <text:p text:style-name="P151"><text:span text:style-name="T152"><text:s/>Nie przewiduje się możliwości uzupełniania oferty, która została złożona niekompletnie.</text:span></text:p>
            </text:list-item>
          </text:list>
        </text:list-item>
      </text:list>
      <text:p text:style-name="P153"><text:span text:style-name="T154">8.<text:s/></text:span><text:span text:style-name="T155">Złożenie oferty nie jest równoznaczne z zapewnieniem przyznania środków finansowych lub przyzna</text:span><text:span text:style-name="T156">niem środków w wysokości wnioskowanej. Przyznane środki finansowe mogą być niższe od określonych w ofercie.</text:span></text:p>
      <text:p text:style-name="P157"><text:span text:style-name="T158">9. Przyznana dotacja na realizację zadania zostanie przekazana w jednej transzy w ciągu 30 dni od dnia podpisania umowy, co określać będzie<text:s/></text:span><text:span text:style-name="T159">podpisana umowa zawarta pomiędzy Dyrektorem Miejsko-Gminnego Ośrodka Pomocy Społecznej w Sztumie a podmiotem wyłonionym w drodze<text:s/></text:span><text:span text:style-name="T160">otwartego konkursu ofert.</text:span></text:p>
      <text:p text:style-name="P161">10. Realizator zadania odpowiada za zapewnienie bezpieczeństwa uczestników zadania.</text:p>
      <text:p text:style-name="P162"><text:span text:style-name="T163">11. Zadanie będzi</text:span><text:span text:style-name="T164">e zrealizowane na rzecz mieszkańców Miasta i Gminy Sztum.<text:s/></text:span><text:span text:style-name="T165">W przypadku każdego zadania uczestnikami będą dzieci i młodzież od 6 r.ż. do 16 r.ż. zamieszkujący na terenie Miasta i Gminy Sztum.</text:span></text:p>
      <text:p text:style-name="P166">12. Preferowane będą projekty, w których min. 20 % uczestników stanowić będą mieszkańcy Miasta <text:s text:c="18"/>i Gminy Sztum zagrożeni lub dotknięci wykluczeniem społecznym, w szczególności z powodu alkoholizmu, narkomanii i innych uzależnień oraz przemocy wytypowani we współpracy z Miejsko-Gminnym Ośrodkiem Pomocy Społecznej w Sztumie.</text:p>
      <text:p text:style-name="P167">13. W przypadku każdego zadania oferta powinna zawierać program profilaktyczny, którego celem będzie kreowanie zdrowego i bezpiecznego stylu życia oraz szeroko pojęta profilaktyka uzależnień <text:s text:c="3"/>i przemocy. Program ma mieć na celu również<text:s/>uczenie uczestników konstruktywnego radzenia sobie z trudnymi emocjami, nie poprzez używanie narkotyków i alkoholu czy też stosowanie zachowań agresywnych, ale przez kształcenie pro-zdrowotnych postaw. Ponadto ma tworzyć warunki do przybliżenia uczestnikom wartości niezbędnych do prawidłowego funkcjonowania w społeczności lokalnej oraz kreowania ich kultury osobistej.</text:p>
      <text:p text:style-name="P168">14. Szczegółowy zakres zadania Nr 1:</text:p>
      <text:p text:style-name="P169">a) zajęcia sportowo-rekreacyjne nie mogą stanowić jedynej i samodzielnej strategii profilaktycznej, powinny być integralnym elementem programu profilaktycznego, uwzględniającego szeroki zakres zagadnień związanych ze zdrowym stylem życia (gotowość do zrezygnowania z pewnych rzeczy dla utrzymania/poprawy zdrowia/kondycji),</text:p>
      <text:p text:style-name="P170">b) zajęcia sportowo-rekreacyjne realizowane w ramach proponowanych w ofercie działań profilaktycznych powinny posiadać np. regulamin, a w nim spisane tzw. zasady fair play, np. zakaz przeklinania, stosowania przemocy, wyzwisk i poniżania, szacunek dla przegranych, uczciwa rywalizacja itp.;<text:s/>dzieci i młodzież biorące udział w tego typu zajęciach mogą podpisać kontrakt/oświadczenie, w którym zobowiążą się do przestrzegania regulaminu oraz zachowania absencji i dbania o swoje zdrowie,</text:p>
      <text:p text:style-name="P171">c) uczestnictwo w zajęciach sportowych powinno być dla dzieci<text:s/>i młodzieży treningiem ważnych<text:s/><text:soft-page-break/>umiejętności życiowych, takich jak ustalanie celów i rozwiązywanie problemów, radzenie sobie ze stresem, asertywność i konstruktywne zaspokajanie potrzeb, np. potrzeby akceptacji i przynależności,</text:p>
      <text:p text:style-name="P172">d) trenerzy prowadzący zajęcia powinni posiadać odpowiednie umiejętności i wiedzę z zakresu zasad pracy z młodzieżą z grup ryzyka, sytuacji dzieci/młodzieży rodzin dotkniętych problemem uzależnień, w tym od alkoholu, porozumiewania się czy rozwiązywania konfliktów. Prowadzący zajęcia winni stanowić dobry osobisty przykład dla uczestników zajęć profilaktyczno-sportowych.</text:p>
      <text:p text:style-name="P173"><text:span text:style-name="T174">15. Przy rozpatrywaniu ofert złożonych przez organizacje pozarządowe lub podmioty wymienione <text:s text:c="11"/>w art. 3 ust. 3 ustawy z dnia 24 kwietnia 2003 r. o działalnoś</text:span><text:span text:style-name="T175">ci pożytku publicznego i o wolontariacie, ocenie podlegają w szczególności:</text:span></text:p>
      <text:p text:style-name="P176">a) możliwość realizacji zadania publicznego,</text:p>
      <text:p text:style-name="P177">b) szczegółowy zakres rzeczowy zadania publicznego proponowanego do realizacji,</text:p>
      <text:p text:style-name="P178">c) przedstawiona kalkulacja kosztów realizacji zadania<text:s/>publicznego, w tym w odniesieniu do zakresu rzeczowego zadania,</text:p>
      <text:p text:style-name="P179">d) jakość wykonania zadania i kwalifikacje osób, przy udziale których organizacja pozarządowa lub podmioty określone w art. 3 ust. 3 ww. ustawy, będą realizować zadanie publiczne,</text:p>
      <text:p text:style-name="P180">e) planowany<text:s/>wkład rzeczowy, osobowy, w tym praca wolontariuszy i praca społeczna członków,</text:p>
      <text:p text:style-name="P181">f) analiza realizacji przez podmioty zainteresowane zadań publicznych zleconych w latach poprzednich, biorąc pod uwagę rzetelność i terminowość oraz sposób rozliczenia otrzymanych na ten cel środków.</text:p>
      <text:p text:style-name="P182"><text:span text:style-name="T183">16. Dopuszcza się dokonywanie przesunięć pomiędzy poszczególnymi pozycjami kosztów określonymi w kosztorysie, w wielkościach i na zasadach określonych poniżej, tj.:<text:s/></text:span></text:p>
      <text:p text:style-name="P184">a) dopuszczalne są przesunięcia pomiędzy poszczególnymi przewidywanymi rodzajami kosztów, pokrywanymi z dotacji i ujętymi w kosztorysie, do 10% wartości przewidywanych kosztów całkowitych danej kategorii,</text:p>
      <text:p text:style-name="P185">b) Zleceniobiorca, na żądanie Zleceniodawcy, ma obowiązek pisemnie uzasadnić dokonane przesunięcia,</text:p>
      <text:p text:style-name="P186">c)przesunięcia pomiędzy poszczególnymi zapreliminowanymi pozycjami, skutkujące zmniejszeniem kosztów poszczególnych pozycji, oraz w zakresie koszów całkowitych zadania, są dopuszczalne, o ile nie naruszają innych postanowień zawartej umowy o powierzenie realizacji zadania<text:s/>publicznego,</text:p>
      <text:p text:style-name="P187">d) zmiany w kosztorysie, polegające na wprowadzeniu nowej pozycji wydatków czy też przesunięcia kosztów pomiędzy pozycjami w danej kategorii powyżej limitu wskazanego w lit. a, wymagają sporządzenia aneksu do zawartej umowy o powierzenie realizacji zadania publicznego,</text:p>
      <text:p text:style-name="P188"><text:span text:style-name="T189">e) przekroczenie limitów, o których mowa w lit. a, uważa się za pobranie dotacji w nadmiernej wysokości.</text:span></text:p>
      <text:p text:style-name="P190"/>
      <text:p text:style-name="P191">V. Koszty realizacji zadań:</text:p>
      <text:p text:style-name="P192">Wydatki, które będą ponoszone z dotacji muszą być:</text:p>
      <text:p text:style-name="P193">a) niezbędne dla realizacji zadania objętego<text:s/>konkursem</text:p>
      <text:p text:style-name="P194"><text:span text:style-name="T195">b) racjonalne i efektywne<text:s/></text:span></text:p>
      <text:p text:style-name="P196">c) faktycznie poniesione w okresie realizacji zadania objętego konkursem</text:p>
      <text:p text:style-name="P197">d) odpowiednio udokumentowane</text:p>
      <text:p text:style-name="P198">e) zgodne z kosztorysem.</text:p>
      <text:p text:style-name="P199"/>
      <text:p text:style-name="P200"><text:span text:style-name="T201">Środki finansowe przekazane na realizację zadań nie mogą być wydatkowane w szczególności<text:s/></text:span><text:span text:style-name="T202">na:</text:span></text:p>
      <text:p text:style-name="P203">a) nakłady na nabycie nieruchomości, gruntów, budynków i lokali,</text:p>
      <text:p text:style-name="P204">b) wydatki związane z działalnością gospodarczą,</text:p>
      <text:p text:style-name="P205">c) pokrycie kosztów stałych działalności organizacji,</text:p>
      <text:p text:style-name="P206">d) zobowiązania powstałe przed datą zawarcia umowy,</text:p>
      <text:p text:style-name="P207">e) koszty niezwiązane z realizacją zadania,</text:p>
      <text:p text:style-name="P208">f) działalność polityczną i religijną,</text:p>
      <text:p text:style-name="P209">g) koszty, które nie zostały precyzyjnie określone lub nie odpowiadają cenom rynkowym.</text:p>
      <text:p text:style-name="P210"/>
      <text:soft-page-break/>
      <text:p text:style-name="P211">VI. <text:s/>Zasady przyznawania dotacji:</text:p>
      <text:p text:style-name="P212"><text:span text:style-name="T213">Dotacja zostanie przyznana na podstawie przedłożonej przez Komisję Konkursową powoł</text:span><text:span text:style-name="T214">aną Zarządzeniem Nr 021.18.2020 Dyrektora Miejsko-Gminnego Ośrodka Pomocy Społecznej w Sztumie z dnia 30 listopada 2020 r. i wybranej przez Dyrektora Miejsko-Gminnego Ośrodka Pomocy Społecznej w Sztumie oferty oraz zawartej umowy.<text:s/></text:span></text:p>
      <text:p text:style-name="P215"><text:s/></text:p>
      <text:p text:style-name="P216">VII. Termin i miejsce<text:s/>składania ofert:</text:p>
      <text:p text:style-name="P217"><text:span text:style-name="T218">1. Oferty należy składać pod rygorem nieważności w formie pisemnej na formularzu stanowiącym załącznik nr 1 do Rozporządzenia Przewodniczącego Komitetu Do Spraw Pożytku Publicznego z dnia 24 października 2018 r. w sprawie wzorów ofert i<text:s/></text:span><text:span text:style-name="T219">ramowych wzorów umów dotyczących realizacji zadań publicznych oraz wzorów sprawozdań z wykonania tych zadań<text:s/></text:span><text:span text:style-name="T220">(Dz. U. z 2018 r. poz. 2057)<text:s/></text:span><text:span text:style-name="T221">w zamkniętej kopercie z dopiskiem:</text:span></text:p>
      <text:p text:style-name="P222"><text:span text:style-name="T223">„Otwarty konkurs ofert na zadanie w ramach<text:s/></text:span><text:span text:style-name="T224">Gminnego Programu Profilaktyki i Rozwiązy</text:span><text:span text:style-name="T225">wania Problemów Alkoholowych oraz Przeciwdziałania Narkomanii dla Miasta i Gminy Sztum na rok 2021 – zadanie nr …”.</text:span></text:p>
      <text:p text:style-name="P226"><text:span text:style-name="T227">2. Formularz ofertowy należy złożyć</text:span><text:span text:style-name="T228"><text:s/>wraz oświadczeniem Oferenta będącym załącznikiem do niniejszego Ogłoszenia.</text:span></text:p>
      <text:p text:style-name="P229"><text:span text:style-name="T230">3. Formularz ofertowy wraz z</text:span><text:span text:style-name="T231"><text:s/>załącznikiem, podpisany przez osobę uprawnioną do reprezentowania Oferenta<text:s/></text:span><text:span text:style-name="T232">należy złożyć w<text:s/></text:span><text:span text:style-name="T233">punkcie odbioru dokumentów</text:span><text:span text:style-name="T234"><text:s/>- wejście od strony Sali ślubów w budynku Urzędu Miasta i Gminy Sztum, ul. Mickiewicza 39</text:span><text:span text:style-name="T235">, lub za pośrednictwem poczty na adres: Miejsko-</text:span><text:span text:style-name="T236">Gminny Ośrodek Pomocy Społecznej, ul. Mickiewicza 39, 82-400 Sztum (decyduje data wpływu do siedziby MGOPS w Sztumie)<text:s/></text:span><text:span text:style-name="T237">w terminie do dnia 10 lutego 2021 r.<text:s/></text:span><text:span text:style-name="T238">Ww. termin jest terminem zakończenia składania ofert.</text:span></text:p>
      <text:p text:style-name="P239">4. Oferty, które wpłyną po terminie, o którym<text:s/>mowa w pkt 3, nie będą rozpatrywane.</text:p>
      <text:p text:style-name="P240"><text:span text:style-name="T241">5. Nie przewiduje się możliwości uzupełniania ofert.</text:span></text:p>
      <text:p text:style-name="P242"><text:span text:style-name="T243">6.<text:s/></text:span><text:span text:style-name="T244">Oferty, które nie będą spełniały wymogów formalnych, nie będą podlegały rozpatrywaniu pod względem merytorycznym i zostaną odrzucone.</text:span></text:p>
      <text:p text:style-name="P245"/>
      <text:p text:style-name="P246">VIII. Termin, tryb i<text:s/>kryteria stosowane przy dokonywaniu wyboru ofert:</text:p>
      <text:p text:style-name="P247">1. Otwarcie i rozpatrzenie ofert przez Komisję Konkursową nastąpi:</text:p>
      <text:p text:style-name="P248"><text:span text:style-name="T249">W dniu 11 lutego 2021 r.<text:s/></text:span><text:span text:style-name="T250">o godz. 08.00 w siedzibie Gminnej Komisji Rozwiązywania Problemów Alkoholowych w<text:s/></text:span><text:span text:style-name="T251">Sztumie.</text:span></text:p>
      <text:p text:style-name="P252"><text:span text:style-name="T253">2. Tryb i kryteria stoso</text:span><text:span text:style-name="T254">wane przy dokonywaniu wyboru oferty określa Ustawa z dnia 24 kwietnia 2003 r. o działalności pożytku publicznego i o wolontariacie (t.j. Dz. U. z 2020 r. poz. 1057), Zarządzenie Nr 021.18.2020 Dyrektora Miejsko-Gminnego Ośrodka Pomocy Społecznej w Sztumie<text:s/></text:span><text:span text:style-name="T255">z dnia 30 listopada 2020 r. w sprawie powołania Komisji Konkursowej oraz uchwalenia Regulaminu Pracy Komisji Konkursowej</text:span><text:span text:style-name="T256"><text:s/></text:span><text:span text:style-name="T257">oraz Zarządzenie Nr<text:s/></text:span><text:span text:style-name="T258">021.3.2021<text:s/></text:span><text:span text:style-name="T259">Dyrektora Miejsko-Gminnego Ośrodka Pomocy Społecznej w Sztumie z dnia 18 stycznia 2021 r. w sprawie okre</text:span><text:span text:style-name="T260">ślenia szczegółowych rodzajów, formy zlecenia oraz wysokości środków na poszczególne zadania oraz<text:s/></text:span><text:span text:style-name="T261">niniejsze ogłoszenie.</text:span></text:p>
      <text:p text:style-name="P262"><text:span text:style-name="T263">3. Wyboru ofert dokona Dyrektor Miejsko-Gminnego Ośrodka Pomocy Społecznej w Sztumie lub osoba upoważniona na podstawie protokołu Komisj</text:span><text:span text:style-name="T264">i Konkursowej</text:span><text:span text:style-name="T265"><text:s/></text:span><text:span text:style-name="T266">w terminie do<text:s/></text:span><text:span text:style-name="T267">dnia 16 lutego 2021 r.</text:span></text:p>
      <text:p text:style-name="P268"><text:span text:style-name="T269">4.Wyniki otwartego konkursu ofert zostaną podane do wiadomości publicznej poprzez zamieszczenie ich na tablicy ogłoszeń w Urzędzie Miasta i Gminy Sztum, zamieszczenie na stronie internetowej Miasta i Gminy</text:span><text:span text:style-name="T270"><text:s/>Sztum oraz Miejsko-Gminnego Ośrodka Pomocy Społecznej w Sztumie, a także w Biuletynie Informacji Publicznej.</text:span></text:p>
      <text:p text:style-name="P271"/>
      <text:p text:style-name="P272"><text:span text:style-name="T273">IX. Informacja o której mowa w art. 13 ust. 1 pkt 7 ustawy o działalności pożytku publicznego i o wolontariacie.</text:span></text:p>
      <text:p text:style-name="P274"><text:span text:style-name="T275">W 2020 przekazano na realizację<text:s/></text:span><text:span text:style-name="T276">zadania Nr 1 – 70.000,00 zł</text:span></text:p>
      <text:p text:style-name="P277"><text:span text:style-name="T278">W 2021 roku również planuje się przekazać na realizację Nr 1 – 70.000,00 zł.</text:span></text:p>
      <text:p text:style-name="P279"><text:span text:style-name="T280">W 2020 przekazano na realizację zadania Nr 2 – 13.500,00 zł</text:span></text:p>
      <text:p text:style-name="P281"><text:span text:style-name="T282">W 2021 roku również planuje się przekazać na realizację Nr 2 – 13.500,00 zł.</text:span></text:p>
      <text:p text:style-name="P283"/>
      <text:p text:style-name="P284">X. Informacje<text:s/>dodatkowe:</text:p>
      <text:p text:style-name="P285">1. Przetwarzanie danych osobowych w związku z realizacją zadania publicznego odbywa się 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 ochronie danych (Dz. Urz. UE. L Nr 119 Z 4.5.2016).<text:s/></text:p>
      <text:p text:style-name="P286">2. Administratorem danych osobowych jest Miejsko-Gminny Ośrodek Pomocy Społecznej w Sztumie.</text:p>
      <text:p text:style-name="P287"><text:span text:style-name="T288">3. Informacje dotyczące otwartego konkursu ofert można uzyskać osobiście w<text:s/></text:span><text:span text:style-name="T289">Gminnej Komisji Rozwiązywania Problemów Alkoholowych w Sztumie, ul. Mickiewicza 39, telefonicznie pod numerem: (055) 640 63 42 oraz za pośrednictwem poczty elektron</text:span><text:span text:style-name="T290">icznej: <text:s/></text:span><text:a xlink:href="mailto:a.chmielewska@mgopssztum.pl" office:target-frame-name="_top" xlink:show="replace"><text:span text:style-name="T291">a.chmielewska@mgopssztum.pl</text:span></text:a><text:span text:style-name="T292">.</text:span></text:p>
      <text:p text:style-name="P293"><text:span text:style-name="T294">4. Informacje dotyczące konkursu dostępne są również na tablicy ogłoszeń w Urzędzie Miasta i Gminy Sztum, na stronie internetowej<text:s/></text:span><text:span text:style-name="T295">stronie Miasta i Gminy Sztum</text:span><text:span text:style-name="T296">:<text:s/></text:span><text:a xlink:href="http://www.sztum.pl" office:target-frame-name="_top" xlink:show="replace"><text:span text:style-name="T297">www.sztum.pl</text:span></text:a><text:span text:style-name="T298"><text:s/></text:span><text:span text:style-name="T299">oraz<text:s/></text:span><text:span text:style-name="T300">Miejsko-Gminnego Ośrodka Pomocy Społecznej w Sztumie:<text:s/></text:span><text:a xlink:href="http://www.mgopssztum.pl/" office:target-frame-name="_top" xlink:show="replace"><text:span text:style-name="T301">www.mgopssztum.pl</text:span></text:a><text:span text:style-name="T302"><text:s/></text:span><text:span text:style-name="T303">a także Biuletynie Informacji Publicznej:<text:s/></text:span><text:span text:style-name="T304">bip.sztum.pl.</text:span></text:p>
      <text:p text:style-name="P305">5. Dyrektor Miejsko-Gminnego Ośrodka<text:s/>Pomocy Społecznej w Sztumie zastrzega sobie prawo do odwołania otwartego konkursu ofert, przesunięcia terminu składania ofert oraz terminu rozstrzygnięcia konkursu.</text:p>
      <text:p text:style-name="P306"><text:span text:style-name="T307">6.<text:s/></text:span><text:span text:style-name="T308">Wyłonione w otwartym konkursie ofert podmioty będą zobowiązane do każdorazowego informo</text:span><text:span text:style-name="T309">wania opinii publicznej i osób trzecich o finansowaniu realizowanego zadania ze środków Miasta i Gminy Sztum w ramach Programu. Informacja na ten temat winna znajdować się we wszystkich materiałach, publikacjach, treściach przekazywanych dla mediów, ogłosz</text:span><text:span text:style-name="T310">eniach oraz wystąpieniach publicznych dotyczących realizowanego zadania i być sformułowane w następujący sposób; „zadanie finansowane ze środków Miasta i Gminy Sztum w ramach Gminnego Programu Profilaktyki i Rozwiązywania Problemów Alkoholowych oraz Przeci</text:span><text:span text:style-name="T311">wdziałania Narkomanii dla Miasta i Gminy Sztum na rok 2021”.</text:span></text:p>
      <text:p text:style-name="P312"/>
      <text:p text:style-name="P313">Załączniki:</text:p>
      <text:list text:style-name="WW8Num5" text:continue-numbering="true">
        <text:list-item>
          <text:list>
            <text:list-item>
              <text:list>
                <text:list-item>
                  <text:p text:style-name="P314">Oświadczenie Oferenta</text:p>
                </text:list-item>
              </text:list>
            </text:list-item>
          </text:list>
        </text:list-item>
      </text:list>
      <text:p text:style-name="P315"/>
      <text:p text:style-name="P316"/>
      <text:p text:style-name="P317"/>
      <text:p text:style-name="Default"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Burmistrz Miasta i Gminy Sztum</text:span></text:p>
      <text:p text:style-name="P326"><text:span text:style-name="T327">z up.<text:s/></text:span></text:p>
      <text:p text:style-name="P328"><text:span text:style-name="T329">mgr Małgorzata Kozłowska</text:span></text:p>
      <text:p text:style-name="P330"><text:span text:style-name="T331">Dyrektor Miejsko-Gminnego<text:s/></text:span></text:p>
      <text:p text:style-name="P332"><text:span text:style-name="T333">Ośrodka Pomocy Społecznej w Sztumie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0% 100%" fo:font-size="8pt" style:font-size-asian="8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Domyślnaczcionkaakapitu6" style:display-name="Domyślna czcionka akapitu6" style:family="text"/>
    <style:style style:name="NagłówekZnak" style:display-name="Nagłówek Znak" style:family="text" style:parent-style-name="Domyślnaczcionkaakapitu"/>
    <style:style style:name="Domyślnaczcionkaakapitu8" style:display-name="Domyślna czcionka akapitu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 style:language-asian="pl" style:country-asian="PL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Wojtaś</meta:initial-creator>
    <dc:creator>Agnieszka Chmielewska</dc:creator>
    <meta:creation-date>2020-02-27T09:57:00Z</meta:creation-date>
    <dc:date>2021-01-19T06:50:00Z</dc:date>
    <meta:print-date>2021-01-18T12:39:00Z</meta:print-date>
    <meta:template xlink:href="Normal" xlink:type="simple"/>
    <meta:editing-cycles>11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5" meta:paragraph-count="34" meta:word-count="2439" meta:character-count="17044" meta:row-count="121" meta:non-whitespace-character-count="14639"/>
  </office:meta>
</office:document-meta>
</file>