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7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style:language-asian="pl" style:country-asian="PL"/>
    </style:style>
    <style:style style:name="T1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Default" style:family="paragraph">
      <style:paragraph-properties fo:text-align="justify"/>
      <style:text-properties style:font-name="Calibri" style:font-name-complex="Calibri"/>
    </style:style>
    <style:style style:name="P4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5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text-align="justify" fo:margin-left="0.041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5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justify" fo:margin-left="0.0416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Normalny" style:family="paragraph">
      <style:paragraph-properties style:text-autospace="none" fo:margin-left="3.5in" fo:text-indent="0.5in">
        <style:tab-stops/>
      </style:paragraph-properties>
    </style:style>
    <style:style style:name="T78" style:parent-style-name="Domyślnaczcionkaakapitu" style:family="text">
      <style:text-properties style:font-name="Liberation Serif" fo:font-size="11pt" style:font-size-asian="11pt" style:font-size-complex="11pt"/>
    </style:style>
    <style:style style:name="P79" style:parent-style-name="Normalny" style:family="paragraph">
      <style:paragraph-properties style:text-autospace="none"/>
      <style:text-properties style:font-name="Liberation Serif" fo:font-size="11pt" style:font-size-asian="11pt" style:font-size-complex="11pt"/>
    </style:style>
    <style:style style:name="P80" style:parent-style-name="Normalny" style:family="paragraph">
      <style:paragraph-properties style:text-autospace="none"/>
    </style:style>
    <style:style style:name="P81" style:parent-style-name="Normalny" style:family="paragraph">
      <style:paragraph-properties style:text-autospace="none"/>
    </style:style>
    <style:style style:name="T82" style:parent-style-name="Domyślnaczcionkaakapitu" style:family="text">
      <style:text-properties style:font-name="Liberation Serif" fo:font-size="11pt" style:font-size-asian="11pt" style:font-size-complex="11pt"/>
    </style:style>
    <style:style style:name="T83" style:parent-style-name="Domyślnaczcionkaakapitu" style:family="text">
      <style:text-properties style:font-name="Liberation Serif" fo:font-size="11pt" style:font-size-asian="11pt" style:font-size-complex="11pt"/>
    </style:style>
    <style:style style:name="T84" style:parent-style-name="Domyślnaczcionkaakapitu" style:family="text">
      <style:text-properties style:font-name="Liberation Serif" fo:font-size="11pt" style:font-size-asian="11pt" style:font-size-complex="11pt"/>
    </style:style>
    <style:style style:name="T85" style:parent-style-name="Domyślnaczcionkaakapitu" style:family="text">
      <style:text-properties style:font-name="Liberation Serif" fo:font-size="11pt" style:font-size-asian="11pt" style:font-size-complex="11pt"/>
    </style:style>
    <style:style style:name="T86" style:parent-style-name="Domyślnaczcionkaakapitu" style:family="text">
      <style:text-properties style:font-name="Liberation Serif" fo:font-size="11pt" style:font-size-asian="11pt" style:font-size-complex="11pt"/>
    </style:style>
    <style:style style:name="T87" style:parent-style-name="Domyślnaczcionkaakapitu" style:family="text">
      <style:text-properties style:font-name="Liberation Serif" fo:font-size="11pt" style:font-size-asian="11pt" style:font-size-complex="11pt"/>
    </style:style>
    <style:style style:name="T88" style:parent-style-name="Domyślnaczcionkaakapitu" style:family="text">
      <style:text-properties style:font-name="Liberation Serif" fo:font-size="11pt" style:font-size-asian="11pt" style:font-size-complex="11pt"/>
    </style:style>
    <style:style style:name="T89" style:parent-style-name="Domyślnaczcionkaakapitu" style:family="text">
      <style:text-properties style:font-name="Liberation Serif" fo:font-size="11pt" style:font-size-asian="11pt" style:font-size-complex="11pt"/>
    </style:style>
    <style:style style:name="P90" style:parent-style-name="Normalny" style:family="paragraph">
      <style:paragraph-properties style:text-autospace="none"/>
    </style:style>
    <style:style style:name="T91" style:parent-style-name="Domyślnaczcionkaakapitu" style:family="text">
      <style:text-properties style:font-name="Liberation Serif" fo:font-size="11pt" style:font-size-asian="11pt" style:font-size-complex="11pt"/>
    </style:style>
    <style:style style:name="T92" style:parent-style-name="Domyślnaczcionkaakapitu" style:family="text">
      <style:text-properties style:font-name="Liberation Serif" fo:font-size="11pt" style:font-size-asian="11pt" style:font-size-complex="11pt"/>
    </style:style>
    <style:style style:name="T93" style:parent-style-name="Domyślnaczcionkaakapitu" style:family="text">
      <style:text-properties style:font-name="Liberation Serif" fo:font-size="11pt" style:font-size-asian="11pt" style:font-size-complex="11pt"/>
    </style:style>
    <style:style style:name="T94" style:parent-style-name="Domyślnaczcionkaakapitu" style:family="text">
      <style:text-properties style:font-name="Liberation Serif" fo:font-size="11pt" style:font-size-asian="11pt" style:font-size-complex="11pt"/>
    </style:style>
    <style:style style:name="T95" style:parent-style-name="Domyślnaczcionkaakapitu" style:family="text">
      <style:text-properties style:font-name="Liberation Serif" fo:font-size="11pt" style:font-size-asian="11pt" style:font-size-complex="11pt"/>
    </style:style>
    <style:style style:name="T96" style:parent-style-name="Domyślnaczcionkaakapitu" style:family="text">
      <style:text-properties style:font-name="Liberation Serif" fo:font-size="11pt" style:font-size-asian="11pt" style:font-size-complex="11pt"/>
    </style:style>
    <style:style style:name="T97" style:parent-style-name="Domyślnaczcionkaakapitu" style:family="text">
      <style:text-properties style:font-name="Liberation Serif" fo:font-size="11pt" style:font-size-asian="11pt" style:font-size-complex="11pt"/>
    </style:style>
    <style:style style:name="T98" style:parent-style-name="Domyślnaczcionkaakapitu" style:family="text">
      <style:text-properties style:font-name="Liberation Serif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rządzenie <text:s/>Nr 021.27.2020</text:p>
      <text:p text:style-name="P2">Dyrektora Miejsko-Gminnego Ośrodka Pomocy Społecznej w Sztumie</text:p>
      <text:p text:style-name="P3"><text:span text:style-name="T4">z dnia 31 grudnia 2020 r.</text:span></text:p>
      <text:p text:style-name="P5">w sprawie określenia szczegółowego rodzaju zadania, formy zlecenia oraz wysokości środków na zadanie.</text:p>
      <text:p text:style-name="P6"/>
      <text:p text:style-name="P7"><text:bookmark-start text:name="_Hlk55816627"/>Na<text:s/>podstawie:</text:p>
      <text:list text:style-name="LFO1" text:continue-numbering="true">
        <text:list-item>
          <text:p text:style-name="P8"><text:bookmark-start text:name="_Hlk51245846"/><text:span text:style-name="T9">art. 2 ust. 2 i art. 25 ust. 4 i ust. 5 ustawy z dnia 12 marca 2004 r. o pomocy społecznej (t.j. Dz. U. z 2020 r., poz. 1876),<text:s/></text:span></text:p>
        </text:list-item>
        <text:list-item>
          <text:p text:style-name="P10"><text:span text:style-name="T11">art. 4 ust. 1 pkt 1, art. 11 ust. 1 pkt 2, art. 13 ustawy z dnia 24 kwietnia 2003 r. o działalności pożytku publiczne</text:span><text:span text:style-name="T12">go i o wolontariacie (t.j. Dz.U. z 2020 r., poz. 1057), zwaną dalej „ustawą o pożytku”</text:span></text:p>
        </text:list-item>
        <text:list-item>
          <text:p text:style-name="P13"><text:span text:style-name="T14">Rozporządzenia Przewodniczącego Komitetu Do Spraw Pożytku Publicznego</text:span><text:span text:style-name="T15"><text:s/>z dnia 24 października 2018 r. w sprawie wzorów ofert i ramowych wzorów umów dotyczących realizacji</text:span><text:span text:style-name="T16"><text:s/>zadań publicznych oraz wzorów sprawozdań z wykonania tych zadań<text:s/></text:span><text:bookmark-start text:name="_Hlk51246812"/><text:span text:style-name="T17">(t.j. Dz. <text:s/>U. z 2018 r., poz. 2057)</text:span><text:bookmark-end text:name="_Hlk51246812"/><text:span text:style-name="T18">,<text:s/></text:span><text:bookmark-end text:name="_Hlk51245846"/></text:p>
        </text:list-item>
        <text:list-item>
          <text:p text:style-name="P19"><text:bookmark-start text:name="_Hlk59114011"/><text:span text:style-name="T20">Uchwały Nr XXVI.206.2020 Rady Miejskiej w Sztumie z dnia 19 listopada 2020 r. w sprawie przyjęcia „Programu współpracy Miasta  i Gminy Sztum z organizacj</text:span><text:span text:style-name="T21">ami pozarządowymi oraz podmiotami, o których mowa w art. 3ust. 3 ustawy z dnia 24 kwietnia 2003r. o działalności pożytku publicznego i o wolontariacie na rok 2021” zmienionej Uchwałą Nr XXVII.218.2020 Rady Miejskiej w Sztumie z dnia 16 grudnia 2020 r. w sp</text:span><text:span text:style-name="T22">rawie zmiany Uchwały Nr XXVI.206.2020 Rady Miejskiej w Sztumie z dnia 19 listopada 2020 r. w sprawie przyjęcia „Programu współpracy Miasta  i Gminy Sztum z organizacjami pozarządowymi oraz podmiotami, o których mowa w art. 3ust. 3 ustawy z dnia 24 kwietnia</text:span><text:span text:style-name="T23"><text:s/>2003r. o działalności pożytku publicznego i o wolontariacie na rok 2021”</text:span></text:p>
        </text:list-item>
        <text:list-item>
          <text:p text:style-name="P24"><text:bookmark-end text:name="_Hlk59114011"/><text:span text:style-name="T25">upoważnienia<text:s/></text:span><text:span text:style-name="T26">Nr<text:s/></text:span><text:span text:style-name="T27">OR.II.0052.4.7.2019 Burmistrza Miasta i Gminy Sztum z dnia 01.02.2019 r. <text:s/>dla Dyrektora Miejsko-Gminnego Ośrodka Pomocy Społecznej w Sztumie<text:s/></text:span><text:span text:style-name="T28">do przeprowadzania otwart</text:span><text:span text:style-name="T29">ych konkursów ofert na realizację zadań publicznych uznanych w danym roku przez Radę Miejską w Sztumie za priorytetowe</text:span><text:bookmark-end text:name="_Hlk55816627"/></text:p>
        </text:list-item>
      </text:list>
      <text:p text:style-name="P30"><text:span text:style-name="T31">zarządzam co następuje:</text:span><text:span text:style-name="T32"><text:s text:c="3"/></text:span></text:p>
      <text:p text:style-name="P33"><text:s text:c="2"/></text:p>
      <text:p text:style-name="P34">§ 1</text:p>
      <text:p text:style-name="P35"><text:span text:style-name="T36">W ramach priorytetowych zadań zawartych w „Programie<text:s/></text:span><text:span text:style-name="T37">współpracy Miasta i Gminy Sztum<text:s/></text:span><text:span text:style-name="T38">z organizacjami pozarządowymi oraz podmiotami, o których mowa w art. 3 ust. 3 ustawy z dnia 24 kwietnia 2003 r. o działalności pożytku publicznego i o wolontariacie na rok 2021</text:span><text:span text:style-name="T39">” stanowiącym Załącznik do<text:s/></text:span><text:span text:style-name="T40">Uchwały Nr XXVI.206.2020 Rady Miejskiej w Sztumie z d</text:span><text:span text:style-name="T41">nia 19 listopada 2020 r. z późn. zm.,</text:span><text:span text:style-name="T42"><text:s/>określa się szczegółowy rodzaj zadania przewidzianego do powierzenia w 2021 r. z pomocy społecznej:</text:span></text:p>
      <text:p text:style-name="P43"/>
      <text:p text:style-name="P44"><text:bookmark-start text:name="_Hlk59114075"/><text:bookmark-start text:name="_Hlk50549139"/><text:bookmark-start text:name="_Hlk55816783"/>Prowadzenie na terenie Miasta i Gminy Sztum<text:s/><text:bookmark-start text:name="_Hlk28857507"/>Rodzinnego Domu Pomocy świadczącego całodobowe usługi<text:s/>opiekuńcze i bytowe dla nie mniej niż 3 i nie więcej niż 8 zamieszkujących wspólnie osób wymagających z powodu wieku lub niepełnosprawności pomocy innych osób<text:bookmark-end text:name="_Hlk28857507"/>.</text:p>
      <text:p text:style-name="P45"><text:bookmark-end text:name="_Hlk59114075"/></text:p>
      <text:p text:style-name="P46"><text:bookmark-end text:name="_Hlk50549139"/><text:bookmark-end text:name="_Hlk55816783"/>§ 2</text:p>
      <text:p text:style-name="P47"><text:span text:style-name="T48">Zlecenie realizacji zadania publicznego odbywać się będzie w formie powierzenia jego realiz</text:span><text:span text:style-name="T49">acji wraz z udzieleniem dotacji, która będzie pokrywać pełne koszty realizacji zadania.<text:s/></text:span></text:p>
      <text:p text:style-name="P50"/>
      <text:p text:style-name="P51">§ 3</text:p>
      <text:p text:style-name="P52">Ogłoszenie o otwartym konkursie ofert stanowi Załącznik do niniejszego zarządzenia.</text:p>
      <text:p text:style-name="P53"/>
      <text:p text:style-name="P54">§ 4</text:p>
      <text:p text:style-name="P55"><text:span text:style-name="T56">Zobowiązuje się Koordynatora Zespołu ds. usług socjalnych i Zespołu<text:s/></text:span><text:span text:style-name="T57">ds. ś</text:span><text:span text:style-name="T58">wiadczeń przyznawanych decyzją administracyjną</text:span><text:span text:style-name="T59"><text:s/>do ogłoszenia niniejszego zarządzenia poprzez jego wywieszenie na<text:s/></text:span><text:bookmark-start text:name="_Hlk51248778"/><text:span text:style-name="T60">tablicy ogłoszeń w Urzędzie Miasta i Gminy Sztum, <text:s/>zamieszczenie na stronie internetowej Miasta i Gminy Sztum oraz Miejsko-Gminnego Ośrodka Pom</text:span><text:span text:style-name="T61">ocy Społecznej w Sztumie, a także w Biuletynie Informacji Publicznej</text:span><text:bookmark-end text:name="_Hlk51248778"/><text:span text:style-name="T62">.</text:span></text:p>
      <text:p text:style-name="P63"/>
      <text:p text:style-name="P64">§ 5</text:p>
      <text:p text:style-name="P65"><text:span text:style-name="T66">Wykonanie zarządzenia powierza się Koordynatorowi Zespołu ds. usług socjalnych i Zespołu<text:s/></text:span><text:span text:style-name="T67">ds. świadczeń przyznawanych decyzją administracyjną</text:span><text:span text:style-name="T68">.</text:span></text:p>
      <text:p text:style-name="P69"/>
      <text:p text:style-name="P70">§ 6</text:p>
      <text:p text:style-name="P71">Zarządzenie wchodzi w życie z dniem podpisania. <text:s text:c="54"/></text:p>
      <text:p text:style-name="P72"/>
      <text:p text:style-name="P73"/>
      <text:p text:style-name="P74"/>
      <text:p text:style-name="P75"/>
      <text:p text:style-name="P76"/>
      <text:p text:style-name="P77"><text:span text:style-name="T78"><text:s text:c="5"/>Dyrektor Miejsko-Gminnego<text:s/></text:span></text:p>
      <text:p text:style-name="P79"><text:tab/><text:tab/><text:tab/><text:tab/><text:tab/><text:tab/><text:tab/><text:tab/>Ośrodka Pomocy Społecznej w Sztumie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0"/>mgr Małgorzata Kozłowska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Miejsko Gminny Ośrodek Pomocy Społecznej w Sztumie</dc:creator>
    <meta:creation-date>2020-12-28T14:05:00Z</meta:creation-date>
    <dc:date>2020-12-30T08:27:00Z</dc:date>
    <meta:print-date>2020-11-27T12:03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33" meta:character-count="3727" meta:row-count="26" meta:non-whitespace-character-count="3201"/>
  </office:meta>
</office:document-meta>
</file>