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emf" manifest:media-type="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 CENA" svg:font-family="AR CENA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/>
    </style:style>
    <style:style style:name="P2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/>
    </style:style>
    <style:style style:name="P22" style:parent-style-name="Default" style:family="paragraph">
      <style:paragraph-properties fo:text-align="center"/>
      <style:text-properties style:font-name="Calibri" style:font-name-complex="Calibri" style:use-window-font-color="true"/>
    </style:style>
    <style:style style:name="TableColumn24" style:family="table-column">
      <style:table-column-properties style:column-width="4.2763in" style:use-optimal-column-width="false"/>
    </style:style>
    <style:style style:name="TableColumn25" style:family="table-column">
      <style:table-column-properties style:column-width="2.9062in" style:use-optimal-column-width="false"/>
    </style:style>
    <style:style style:name="Table23" style:family="table">
      <style:table-properties style:width="7.1826in" fo:margin-left="0in" table:align="left"/>
    </style:style>
    <style:style style:name="TableRow26" style:family="table-row">
      <style:table-row-properties style:min-row-height="0.0048in" style:use-optimal-row-height="false"/>
    </style:style>
    <style:style style:name="TableCell2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 style:min-row-height="0.0048in" style:use-optimal-row-height="false" fo:keep-together="always"/>
    </style:style>
    <style:style style:name="TableCell3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" style:family="table-row">
      <style:table-row-properties style:min-row-height="0.0048in" style:use-optimal-row-height="false"/>
    </style:style>
    <style:style style:name="TableCell3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" style:family="table-row">
      <style:table-row-properties style:min-row-height="0.0041in" style:use-optimal-row-height="false"/>
    </style:style>
    <style:style style:name="TableCell4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" style:family="table-row">
      <style:table-row-properties style:min-row-height="0.0048in" style:use-optimal-row-height="false"/>
    </style:style>
    <style:style style:name="TableCell4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4" style:family="table-row">
      <style:table-row-properties style:min-row-height="0.0208in" style:use-optimal-row-height="false"/>
    </style:style>
    <style:style style:name="TableCell5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6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57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TableRow60" style:family="table-row">
      <style:table-row-properties style:min-row-height="0.0152in" style:use-optimal-row-height="false"/>
    </style:style>
    <style:style style:name="TableCell6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Row63" style:family="table-row">
      <style:table-row-properties style:min-row-height="0.0152in" style:use-optimal-row-height="false"/>
    </style:style>
    <style:style style:name="TableCell6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5" style:parent-style-name="Default" style:family="paragraph">
      <style:paragraph-properties fo:text-align="justify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style:use-window-font-color="true" style:text-position="super 63.6%" fo:font-size="11pt" style:font-size-asian="11pt" style:font-size-complex="11pt"/>
    </style:style>
    <style:style style:name="P69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Row72" style:family="table-row">
      <style:table-row-properties style:min-row-height="0.0152in" style:use-optimal-row-height="false"/>
    </style:style>
    <style:style style:name="TableCell7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4" style:parent-style-name="Default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style:use-window-font-color="true" style:text-position="super 63.6%" fo:font-size="11pt" style:font-size-asian="11pt" style:font-size-complex="11pt"/>
    </style:style>
    <style:style style:name="P80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Row83" style:family="table-row">
      <style:table-row-properties style:min-row-height="0.0104in" style:use-optimal-row-height="false"/>
    </style:style>
    <style:style style:name="TableCell8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85" style:parent-style-name="Default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complex="Calibri" style:use-window-font-color="true" style:text-position="super 63.6%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Row88" style:family="table-row">
      <style:table-row-properties style:min-row-height="0.0465in" style:use-optimal-row-height="false"/>
    </style:style>
    <style:style style:name="TableCell8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90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91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92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93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94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95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Row96" style:family="table-row">
      <style:table-row-properties style:min-row-height="0.0208in" style:use-optimal-row-height="false"/>
    </style:style>
    <style:style style:name="TableCell9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98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9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00" style:parent-style-name="Standard" style:family="paragraph">
      <style:paragraph-properties fo:text-align="justify" fo:margin-bottom="0in" fo:line-height="115%"/>
      <style:text-properties style:font-name-complex="Calibri"/>
    </style:style>
  </office:automatic-styles>
  <office:body>
    <office:text text:use-soft-page-breaks="true">
      <text:p text:style-name="P1"/>
      <text:p text:style-name="P19">FORMULARZ ZGŁOSZENIA</text:p>
      <text:p text:style-name="P20">kandydata organizacji pozarządowej lub podmiotu wymienionego w art. 3. ust. 3 ustawy<text:s/></text:p>
      <text:p text:style-name="P21">o działalności pożytku publicznego i o<text:s/>wolontariacie do udziału w Komisjach Konkursowych w otwartych konkursach ofert organizowanych przez Miejsko-Gminny Ośrodek Pomocy Społecznej w Sztumie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I. Dane dotyczące kandydata na członka Komisji Konkursowych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Imię i nazwisko kandydata na członka komisj</text:span><text:span text:style-name="T33">i: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Telefon kontaktowy: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Adres e-mail: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Adres do korespondencji: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Opis doświadczenia kandydata w zakresie działania na rzecz organizacji pozarządowej/wych (np. udział w komisjach konkursowych, w przygotowywaniu wniosków o dotacje lub<text:s/>informacje o realizowanych zadaniach publicznych):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II. OPIS PRZYNALEŻNOŚCI KANDYDATA NA CZŁONKA KOMISJI KONKURSOWYCH DO ORGANIZACJI POZARZĄDOWYCH I/LUB PODMIOTÓW WYMIENIONYCH W ART. 3 UST. 3 USTAWY O DZIAŁALNOŚCI POŻYTKU PUBLICZNEGO I O<text:s/>WOLONTARIACIE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Nazwa i siedziba<text:s/></text:span><text:span text:style-name="T67">organizacji pozarządowej lub podmiotu wymienionego w art. 3. ust. 3 ustawy <text:s/>o działalności pożytku publicznego i o wolontariacie</text:span><text:span text:style-name="T68">1</text:span></text:p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Nazwa i numer<text:s/></text:span><text:span text:style-name="T76">dokumentu stwierdzającego sposób reprezentacji podmiotu (np.<text:s/></text:span><text:span text:style-name="T77">KRS lub<text:s/></text:span><text:span text:style-name="T78">innego rejestru)</text:span><text:span text:style-name="T79">1</text:span>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1<text:s/></text:span><text:span text:style-name="T87">W przypadku, gdy kandydat reprezentuje (zgodnie z KRS lub innym rejestrem) kilka różnych organizacji należy dopisać następne wiersze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Oświadczam, że:</text:p>
            <text:p text:style-name="P91">1) Wyżej wymienione dane są zgodnie ze stanem prawnym i faktycznym</text:p>
            <text:p text:style-name="P92">2) Deklaruję chęć udziału w pracach Komisji Konkursowych w celu opiniowania ofert w ramach otwartych konkursów ofert na realizację zadań publicznych.</text:p>
            <text:p text:style-name="P93">3) Jestem obywatelem RP i korzystam z pełni praw publicznych.</text:p>
            <text:p text:style-name="P94">4) Zapoznałem się z zasadami udziału<text:s/>przedstawicieli organizacji pozarządowych / podmiotów wymienionych w art. 3 ust. 3 ustawy o działalności pożytku publicznego i o wolontariacie w Komisjach Konkursowych otwartych konkursów ofert organizowanych przez Miejsko-Gminny Ośrodek Pomocy Społecznej<text:s/>w Sztumie.</text:p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Data i miejscowość: ………………………………………………………..................................................................................</text:p>
            <text:p text:style-name="P99">(czytelny podpis kandydata na członka Komisji)</text:p>
          </table:table-cell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 CENA" svg:font-family="AR CENA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263in" fo:margin-bottom="0.3152in" fo:margin-right="0.3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76in"/>
      </style:header-style>
      <style:footer-style>
        <style:header-footer-properties style:dynamic-spacing="true" fo:min-height="0.543in"/>
      </style:footer-style>
    </style:page-layout>
    <style:style style:name="P2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left="0.9833in" fo:margin-right="0.25in">
        <style:tab-stops>
          <style:tab-stop style:type="center" style:position="2.1666in"/>
          <style:tab-stop style:type="right" style:position="5.3166in"/>
        </style:tab-stops>
      </style:paragraph-properties>
    </style:style>
    <style:style style:name="T3" style:parent-style-name="Domyślnaczcionkaakapitu" style:family="text">
      <style:text-properties fo:font-size="16pt" style:font-size-asian="16pt" style:font-size-complex="16pt"/>
    </style:style>
    <style:style style:name="T4" style:parent-style-name="Domyślnaczcionkaakapitu" style:family="text">
      <style:text-properties style:font-name="AR CENA" style:font-name-complex="Tahoma"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style:font-name="AR CENA" style:font-name-complex="Tahoma"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style:font-name="AR CENA" style:font-name-complex="Tahoma"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0" style:parent-style-name="Normalny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3" style:parent-style-name="Normalny" style:family="paragraph">
      <style:paragraph-properties fo:margin-bottom="0in" fo:line-height="100%"/>
      <style:text-properties fo:font-weight="bold" style:font-weight-asian="bold" fo:font-size="8pt" style:font-size-asian="8pt" style:font-size-complex="8pt" fo:language="en" fo:country="US"/>
    </style:style>
    <style:style style:name="P14" style:parent-style-name="Normalny" style:family="paragraph">
      <style:paragraph-properties fo:margin-bottom="0in" fo:line-height="100%"/>
      <style:text-properties fo:font-weight="bold" style:font-weight-asian="bold" fo:font-size="8pt" style:font-size-asian="8pt" style:font-size-complex="8pt" fo:language="en" fo:country="US"/>
    </style:style>
    <style:style style:name="P15" style:parent-style-name="Normalny" style:family="paragraph">
      <style:paragraph-properties fo:margin-bottom="0in" fo:line-height="100%"/>
      <style:text-properties fo:font-weight="bold" style:font-weight-asian="bold" fo:font-size="8pt" style:font-size-asian="8pt" style:font-size-complex="8pt" fo:language="en" fo:country="US"/>
    </style:style>
    <style:style style:name="T16" style:parent-style-name="Domyślnaczcionkaakapitu" style:family="text">
      <style:text-properties fo:font-weight="bold" style:font-weight-asian="bold" fo:font-size="8pt" style:font-size-asian="8pt" style:font-size-complex="8pt" fo:language="en" fo:country="US"/>
    </style:style>
    <style:style style:name="T1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8" style:parent-style-name="Domyślnaczcionkaakapitu" style:family="text">
      <style:text-properties fo:font-weight="bold" style:font-weight-asian="bold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-0.19583in" svg:y="-0.20903in" svg:width="1.22778in" svg:height="0.80486in" style:rel-width="scale" style:rel-height="scale"><draw:image xlink:href="media/image1.jpeg" xlink:type="simple" xlink:show="embed" xlink:actuate="onLoad"/><svg:title/><svg:desc/></draw:frame></text:span><text:span text:style-name="T4">Miejsko-Gminny O</text:span><text:span text:style-name="T5">ś</text:span><text:span text:style-name="T6">rodek Pomocy Spo</text:span><text:span text:style-name="T7">ł</text:span><text:span text:style-name="T8">ecznej w Sztumie</text:span></text:p>
      </style:header>
      <style:footer>
        <text:p text:style-name="Stopka"><text:span text:style-name="T9"><draw:g draw:z-index="251665408" draw:name="Grupa 10" draw:id="id4" draw:style-name="a5" text:anchor-type="paragraph"><svg:title/><svg:desc/><draw:frame draw:id="id0" draw:style-name="a1" draw:name="Pole tekstowe 3" svg:x="0.06597in" svg:y="-0.29097in" svg:width="2.12431in" svg:height="0.65764in" style:rel-width="scale" style:rel-height="scale"><draw:text-box><text:p text:style-name="P10">MIEJSKO-GMINNY OŚRODEK POMOCY SPOŁECZNEJ W SZTUMIE</text:p><text:p text:style-name="P11"><text:span text:style-name="T12">ul. Mickiewicza 39, 82-400 Sztum</text:span></text:p></draw:text-box><svg:title/><svg:desc/></draw:frame><draw:frame draw:id="id1" draw:style-name="a2" draw:name="Pole tekstowe 4" svg:x="2.44097in" svg:y="-0.30764in" svg:width="2.3875in" svg:height="0.68681in" style:rel-width="scale" style:rel-height="scale"><draw:text-box><text:p text:style-name="P13">tel. 55 640 63 69</text:p><text:p text:style-name="P14">fax 55 640 63 69</text:p><text:p text:style-name="P15">www:<text:s/>www.mgopssztum.pl</text:p><text:p text:style-name="Normalny"><text:span text:style-name="T16">e-mail: sekretariat@mgopssztum.pl</text:span></text:p></draw:text-box><svg:title/><svg:desc/></draw:frame><draw:frame draw:id="id2" draw:style-name="a3" draw:name="Obraz 7" svg:x="4.74931in" svg:y="-0.29097in" svg:width="0.85in" svg:height="0.675in" style:rel-width="scale" style:rel-height="scale"><draw:image xlink:href="media/image2.emf" xlink:type="simple" xlink:show="embed" xlink:actuate="onLoad"/><svg:title/><svg:desc/></draw:frame><draw:frame draw:id="id3" draw:style-name="a4" draw:name="Obraz 10" svg:x="6.49931in" svg:y="-0.22431in" svg:width="0.38264in" svg:height="0.49167in" style:rel-width="scale" style:rel-height="scale"><draw:image xlink:href="media/image3.emf" xlink:type="simple" xlink:show="embed" xlink:actuate="onLoad"/><svg:title/><svg:desc/></draw:frame></draw:g></text:span><text:span text:style-name="T17"><draw:frame draw:z-index="251664384" draw:style-name="a6" draw:name="Obraz 9" text:anchor-type="paragraph" svg:x="6.88611in" svg:y="10.63889in" svg:width="0.47917in" svg:height="0.61458in" style:rel-width="scale" style:rel-height="scale"><draw:image xlink:href="media/image4.png" xlink:type="simple" xlink:show="embed" xlink:actuate="onLoad"/><svg:title/><svg:desc/></draw:frame></text:span><text:span text:style-name="T18"><draw:frame draw:z-index="251663360" draw:style-name="a7" draw:name="Obraz 8" text:anchor-type="paragraph" svg:x="6.88611in" svg:y="10.63889in" svg:width="0.47917in" svg:height="0.61458in" style:rel-width="scale" style:rel-height="scale"><draw:image xlink:href="media/image4.png" xlink:type="simple" xlink:show="embed" xlink:actuate="onLoad"/><svg:title/><svg:desc/></draw:frame></text:span><draw:frame draw:z-index="251662336" draw:style-name="a8" draw:name="Obraz 6" text:anchor-type="paragraph" svg:x="5.56389in" svg:y="10.57083in" svg:width="1.0625in" svg:height="0.84375in" style:rel-width="scale" style:rel-height="scale"><draw:image xlink:href="media/image5.png" xlink:type="simple" xlink:show="embed" xlink:actuate="onLoad"/><svg:title/><svg:desc/></draw:frame><draw:frame draw:z-index="251661312" draw:style-name="a9" draw:name="Obraz 5" text:anchor-type="paragraph" svg:x="5.56389in" svg:y="10.57083in" svg:width="1.0625in" svg:height="0.84375in" style:rel-width="scale" style:rel-height="scale"><draw:image xlink:href="media/image5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Chmielewska</meta:initial-creator>
    <dc:creator>krzysztofik</dc:creator>
    <meta:creation-date>2020-11-19T13:48:00Z</meta:creation-date>
    <dc:date>2020-11-20T10:25:00Z</dc:date>
    <meta:print-date>2020-11-19T09:55:00Z</meta:print-date>
    <meta:template xlink:href="Normal" xlink:type="simple"/>
    <meta:editing-cycles>4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4" meta:character-count="2056" meta:row-count="14" meta:non-whitespace-character-count="1766"/>
  </office:meta>
</office:document-meta>
</file>