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 fo:language="pl" fo:country="PL"/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T8" style:parent-style-name="Domyślnaczcionkaakapitu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8" style:family="text">
      <style:text-properties style:font-name-complex="Times New Roman" style:font-weight-complex="bold"/>
    </style:style>
    <style:style style:name="T24" style:parent-style-name="Domyślnaczcionkaakapitu8" style:family="text">
      <style:text-properties style:font-name-complex="Times New Roman" style:font-weight-complex="bold"/>
    </style:style>
    <style:style style:name="T25" style:parent-style-name="Domyślnaczcionkaakapitu8" style:family="text">
      <style:text-properties style:font-name-complex="Times New Roman" style:font-weight-complex="bold"/>
    </style:style>
    <style:style style:name="T26" style:parent-style-name="Domyślnaczcionkaakapitu" style:family="text">
      <style:text-properties style:font-name-complex="Times New Roman" style:language-asian="pl" style:country-asian="PL"/>
    </style:style>
    <style:style style:name="T27" style:parent-style-name="Domyślnaczcionkaakapitu" style:family="text">
      <style:text-properties style:font-name-complex="Times New Roman" style:language-asian="pl" style:country-asian="PL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style:font-weight-complex="bold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8" style:family="text">
      <style:text-properties style:font-name-complex="Times New Roman" style:font-weight-complex="bold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Nagłówek1" style:family="paragraph">
      <style:paragraph-properties fo:margin-right="0.05in"/>
      <style:text-properties style:font-name-complex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 style:font-weight-complex="bold" fo:language="pl" fo:country="PL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4" style:parent-style-name="Normalny" style:family="paragraph">
      <style:paragraph-properties fo:widows="2" fo:orphans="2" fo:text-align="justify" style:vertical-align="auto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language="pl" fo:country="PL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pl" fo:country="PL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84" style:parent-style-name="Normalny" style:family="paragraph">
      <style:paragraph-properties fo:widows="2" fo:orphans="2" fo:text-align="justify" style:vertical-align="auto"/>
    </style:style>
    <style:style style:name="T8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88" style:parent-style-name="Standard" style:family="paragraph">
      <style:paragraph-properties fo:text-align="justify"/>
      <style:text-properties style:font-name-complex="Times New Roman" fo:language="pl" fo:country="PL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-complex="Times New Roman" fo:language="pl" fo:country="PL"/>
    </style:style>
    <style:style style:name="T92" style:parent-style-name="Domyślnaczcionkaakapitu" style:family="text">
      <style:text-properties style:font-name-complex="Times New Roman" style:font-weight-complex="bold" fo:language="pl" fo:country="PL"/>
    </style:style>
    <style:style style:name="T93" style:parent-style-name="Domyślnaczcionkaakapitu" style:family="text">
      <style:text-properties style:font-name-complex="Times New Roman" style:font-weight-complex="bold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color="#000000"/>
    </style:style>
    <style:style style:name="T106" style:parent-style-name="Domyślnaczcionkaakapitu" style:family="text">
      <style:text-properties style:font-name-asian="SimSun" style:font-name-complex="Mangal" fo:language="pl" fo:country="PL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complex="Times New Roman" fo:color="#000000"/>
    </style:style>
    <style:style style:name="T108" style:parent-style-name="Domyślnaczcionkaakapitu" style:family="text">
      <style:text-properties style:font-name-complex="Times New Roman" fo:color="#00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complex="Times New Roman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-complex="Times New Roman" fo:language="pl" fo:country="PL"/>
    </style:style>
    <style:style style:name="T115" style:parent-style-name="Domyślnaczcionkaakapitu" style:family="text">
      <style:text-properties style:font-name-complex="Times New Roman" fo:language="pl" fo:country="PL"/>
    </style:style>
    <style:style style:name="T116" style:parent-style-name="Domyślnaczcionkaakapitu" style:family="text">
      <style:text-properties style:font-name-complex="Times New Roman" fo:color="#000000" fo:language="pl" fo:country="PL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-complex="Times New Roman" fo:color="#000000" fo:language="pl" fo:country="PL"/>
    </style:style>
    <style:style style:name="T11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2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3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4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4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45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47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49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51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153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54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-complex="Times New Roman" fo:color="#000000" fo:language="pl" fo:country="PL" style:language-asian="pl" style:country-asian="PL"/>
    </style:style>
    <style:style style:name="T157" style:parent-style-name="Domyślnaczcionkaakapitu" style:family="text">
      <style:text-properties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language="pl" fo:country="PL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language="pl" fo:country="PL"/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-complex="Times New Roman" fo:color="#000000" fo:language="pl" fo:country="PL"/>
    </style:style>
    <style:style style:name="T162" style:parent-style-name="Domyślnaczcionkaakapitu" style:family="text">
      <style:text-properties style:font-name-complex="Times New Roman" fo:color="#000000" fo:background-color="#FFFFFF"/>
    </style:style>
    <style:style style:name="T163" style:parent-style-name="Domyślnaczcionkaakapitu" style:family="text">
      <style:text-properties style:font-name-complex="Times New Roman" fo:color="#000000" fo:background-color="#FFFFFF"/>
    </style:style>
    <style:style style:name="P1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language="pl" fo:country="PL"/>
    </style:style>
    <style:style style:name="T167" style:parent-style-name="Domyślnaczcionkaakapitu" style:family="text">
      <style:text-properties style:font-name-complex="Times New Roman" fo:color="#2D2D2D" fo:background-color="#FFFFFF"/>
    </style:style>
    <style:style style:name="T168" style:parent-style-name="Domyślnaczcionkaakapitu" style:family="text">
      <style:text-properties style:font-name-complex="Times New Roman" fo:color="#2D2D2D" fo:background-color="#FFFFFF"/>
    </style:style>
    <style:style style:name="P169" style:parent-style-name="Standard" style:family="paragraph">
      <style:paragraph-properties fo:text-align="justify"/>
      <style:text-properties style:font-name-complex="Times New Roman" fo:color="#2D2D2D" fo:background-color="#FFFFFF"/>
    </style:style>
    <style:style style:name="P170" style:parent-style-name="Standard" style:family="paragraph">
      <style:paragraph-properties fo:text-align="justify"/>
      <style:text-properties style:font-name-complex="Times New Roman" fo:color="#2D2D2D" fo:background-color="#FFFFFF"/>
    </style:style>
    <style:style style:name="P171" style:parent-style-name="Standard" style:family="paragraph">
      <style:paragraph-properties fo:text-align="justify"/>
      <style:text-properties style:font-name-complex="Times New Roman" fo:color="#2D2D2D" fo:background-color="#FFFFFF"/>
    </style:style>
    <style:style style:name="P172" style:parent-style-name="Standard" style:family="paragraph">
      <style:paragraph-properties fo:text-align="justify"/>
      <style:text-properties style:font-name-complex="Times New Roman" fo:color="#2D2D2D" fo:background-color="#FFFFFF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color="#2D2D2D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17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7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-complex="Times New Roman" fo:language="pl" fo:country="PL"/>
    </style:style>
    <style:style style:name="P178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-complex="Times New Roman" fo:language="pl" fo:country="PL"/>
    </style:style>
    <style:style style:name="P17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3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84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P185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86" style:parent-style-name="Standard" style:family="paragraph">
      <style:paragraph-properties style:text-autospace="none" fo:text-align="justify"/>
      <style:text-properties fo:hyphenate="true"/>
    </style:style>
    <style:style style:name="T18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88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89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90" style:parent-style-name="Standard" style:family="paragraph">
      <style:paragraph-properties style:text-autospace="none" fo:text-align="justify"/>
      <style:text-properties style:font-name-complex="Times New Roman" fo:language="pl" fo:country="PL" style:language-asian="pl" style:country-asian="PL" fo:hyphenate="true"/>
    </style:style>
    <style:style style:name="P191" style:parent-style-name="Standard" style:family="paragraph">
      <style:paragraph-properties fo:text-align="justify"/>
      <style:text-properties style:font-name-complex="Times New Roman" fo:language="pl" fo:country="PL" style:language-asian="pl" style:country-asian="PL"/>
    </style:style>
    <style:style style:name="P192" style:parent-style-name="Standard" style:family="paragraph">
      <style:paragraph-properties style:text-autospace="none" fo:text-align="justify"/>
      <style:text-properties fo:hyphenate="true"/>
    </style:style>
    <style:style style:name="T19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5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P196" style:parent-style-name="Default" style:family="paragraph">
      <style:paragraph-properties style:text-autospace="none" fo:text-align="justify"/>
      <style:text-properties fo:hyphenate="true"/>
    </style:style>
    <style:style style:name="T197" style:parent-style-name="Domyślnaczcionkaakapitu" style:family="text">
      <style:text-properties style:font-name="Times New Roman" style:font-name-asian="Cambria, Cambria" style:font-name-complex="Times New Roman" fo:font-weight="bold" style:font-weight-asian="bold" style:font-weight-complex="bold" fo:language="pl" fo:country="PL" style:language-asian="pl" style:country-asian="PL"/>
    </style:style>
    <style:style style:name="P198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199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0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1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2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3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4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05" style:parent-style-name="Standard" style:family="paragraph">
      <style:paragraph-properties style:text-autospace="none" fo:text-align="justify"/>
      <style:text-properties style:font-name-complex="Times New Roman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complex="Times New Roman" fo:language="pl" fo:country="PL"/>
    </style:style>
    <style:style style:name="T209" style:parent-style-name="Domyślnaczcionkaakapitu" style:family="text">
      <style:text-properties style:font-name-complex="Times New Roman" fo:language="pl" fo:country="PL"/>
    </style:style>
    <style:style style:name="T21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11" style:parent-style-name="Domyślnaczcionkaakapitu" style:family="text">
      <style:text-properties style:font-name-complex="Times New Roman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 fo:language="pl" fo:country="PL"/>
    </style:style>
    <style:style style:name="T214" style:parent-style-name="Domyślnaczcionkaakapitu" style:family="text">
      <style:text-properties style:font-name-complex="Times New Roman" style:font-weight-complex="bold" fo:language="pl" fo:country="PL"/>
    </style:style>
    <style:style style:name="T215" style:parent-style-name="Domyślnaczcionkaakapitu" style:family="text">
      <style:text-properties style:font-name-complex="Times New Roman" style:font-size-complex="12pt" fo:language="pl" fo:country="PL"/>
    </style:style>
    <style:style style:name="T216" style:parent-style-name="Domyślnaczcionkaakapitu" style:family="text">
      <style:text-properties style:font-name-complex="Times New Roman" style:font-size-complex="12pt" fo:language="pl" fo:country="PL"/>
    </style:style>
    <style:style style:name="T217" style:parent-style-name="Domyślnaczcionkaakapitu" style:family="text">
      <style:text-properties style:font-name-complex="Times New Roman" style:font-size-complex="12pt" fo:language="pl" fo:country="PL"/>
    </style:style>
    <style:style style:name="T218" style:parent-style-name="Domyślnaczcionkaakapitu" style:family="text">
      <style:text-properties style:font-name-complex="Times New Roman" fo:color="#000000" style:font-size-complex="12pt" fo:language="pl" fo:country="PL" style:language-asian="pl" style:country-asian="PL"/>
    </style:style>
    <style:style style:name="T219" style:parent-style-name="Domyślnaczcionkaakapitu" style:family="text">
      <style:text-properties style:font-name-complex="Times New Roman" fo:color="#000000" style:font-size-complex="12pt" fo:language="pl" fo:country="PL" style:language-asian="pl" style:country-asian="PL"/>
    </style:style>
    <style:style style:name="P22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fo:language="pl" fo:country="PL"/>
    </style:style>
    <style:style style:name="T224" style:parent-style-name="Domyślnaczcionkaakapitu" style:family="text">
      <style:text-properties style:font-name-complex="Times New Roman" fo:language="pl" fo:country="PL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 style:language-asian="pl" style:country-asian="PL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Normalny" style:family="paragraph">
      <style:paragraph-properties fo:widows="2" fo:orphans="2" fo:text-align="justify" style:vertical-align="auto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language="pl" fo:country="PL" style:language-asian="ar" style:country-asian="SA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pl" fo:country="PL" style:language-asian="ar" style:country-asian="SA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language="pl" fo:country="PL" style:language-asian="ar" style:country-asian="SA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fo:color="#FF3333" fo:language="pl" fo:country="PL" style:language-asian="ar" style:country-asian="SA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/>
    </style:style>
    <style:style style:name="T241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242" style:parent-style-name="Domyślnaczcionkaakapitu" style:family="text">
      <style:text-properties style:font-name-complex="Times New Roma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48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4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50" style:parent-style-name="Normalny" style:family="paragraph">
      <style:paragraph-properties fo:widows="2" fo:orphans="2" fo:text-align="justify" style:vertical-align="auto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 fo:language="pl" fo:country="PL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 fo:color="#000000" fo:language="pl" fo:country="PL"/>
    </style:style>
    <style:style style:name="T260" style:parent-style-name="Domyślnaczcionkaakapitu" style:family="text">
      <style:text-properties style:font-name-complex="Times New Roman" fo:language="pl" fo:country="PL"/>
    </style:style>
    <style:style style:name="T261" style:parent-style-name="Domyślnaczcionkaakapitu" style:family="text">
      <style:text-properties style:font-name-complex="Times New Roman" fo:color="#000000" fo:language="pl" fo:country="PL"/>
    </style:style>
    <style:style style:name="T262" style:parent-style-name="Domyślnaczcionkaakapitu" style:family="text">
      <style:text-properties style:font-name-complex="Times New Roman" fo:color="#000000" fo:language="pl" fo:country="PL"/>
    </style:style>
    <style:style style:name="T263" style:parent-style-name="Domyślnaczcionkaakapitu" style:family="text">
      <style:text-properties style:font-name-complex="Times New Roman" fo:language="pl" fo:country="PL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complex="Times New Roman" fo:language="pl" fo:country="PL"/>
    </style:style>
    <style:style style:name="T266" style:parent-style-name="Domyślnaczcionkaakapitu" style:family="text">
      <style:text-properties style:font-name-complex="Times New Roman" fo:language="pl" fo:country="PL"/>
    </style:style>
    <style:style style:name="T267" style:parent-style-name="Domyślnaczcionkaakapitu" style:family="text">
      <style:text-properties style:font-name-complex="Times New Roman" fo:color="#000000" fo:language="pl" fo:country="PL"/>
    </style:style>
    <style:style style:name="T268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T26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complex="Times New Roman" fo:language="pl" fo:country="PL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P274" style:parent-style-name="Standard" style:family="paragraph">
      <style:paragraph-properties fo:text-align="justify"/>
      <style:text-properties style:font-name-complex="Times New Roman"/>
    </style:style>
    <style:style style:name="P275" style:parent-style-name="Standard" style:family="paragraph">
      <style:paragraph-properties fo:text-align="justify"/>
    </style:style>
    <style:style style:name="T276" style:parent-style-name="StrongEmphasis" style:family="text">
      <style:text-properties style:font-name-complex="Times New Roman" fo:language="pl" fo:country="PL"/>
    </style:style>
    <style:style style:name="T277" style:parent-style-name="StrongEmphasis" style:family="text">
      <style:text-properties style:font-name-complex="Times New Roman" fo:language="pl" fo:country="PL"/>
    </style:style>
    <style:style style:name="P278" style:parent-style-name="Standard" style:family="paragraph">
      <style:paragraph-properties fo:text-align="justify"/>
    </style:style>
    <style:style style:name="T279" style:parent-style-name="StrongEmphasis" style:family="text">
      <style:text-properties style:font-name-complex="Times New Roman" fo:language="pl" fo:country="PL"/>
    </style:style>
    <style:style style:name="P280" style:parent-style-name="Standard" style:family="paragraph">
      <style:paragraph-properties fo:text-align="justify" fo:margin-left="0.0083in" fo:text-indent="-0.0083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287" style:parent-style-name="Normalny" style:family="paragraph">
      <style:paragraph-properties fo:widows="2" fo:orphans="2" fo:text-align="justify" style:vertical-align="auto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P3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-complex="Times New Roman" fo:language="pl" fo:country="PL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P311" style:parent-style-name="Normalny" style:family="paragraph">
      <style:paragraph-properties fo:text-align="justify"/>
      <style:text-properties style:font-name-complex="Times New Roman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-complex="Times New Roman" fo:language="pl" fo:country="PL"/>
    </style:style>
    <style:style style:name="T314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-complex="Times New Roman" fo:language="pl" fo:country="PL"/>
    </style:style>
    <style:style style:name="T321" style:parent-style-name="Domyślnaczcionkaakapitu" style:family="text">
      <style:text-properties style:font-name-complex="Times New Roman" fo:language="pl" fo:country="PL"/>
    </style:style>
    <style:style style:name="T322" style:parent-style-name="Internetlink" style:family="text">
      <style:text-properties style:font-name-complex="Times New Roman" fo:color="#000000" fo:language="pl" fo:country="PL"/>
    </style:style>
    <style:style style:name="T323" style:parent-style-name="Internetlink" style:family="text">
      <style:text-properties style:font-name-complex="Times New Roman" fo:color="#000000" fo:language="pl" fo:country="PL"/>
    </style:style>
    <style:style style:name="T324" style:parent-style-name="Internetlink" style:family="text">
      <style:text-properties style:font-name-complex="Times New Roman" fo:color="#000000" style:text-underline-type="none" fo:language="pl" fo:country="PL"/>
    </style:style>
    <style:style style:name="T325" style:parent-style-name="Internetlink" style:family="text">
      <style:text-properties style:font-name-complex="Times New Roman" style:text-underline-type="none" fo:language="pl" fo:country="PL"/>
    </style:style>
    <style:style style:name="T326" style:parent-style-name="Internetlink" style:family="text">
      <style:text-properties style:font-name-complex="Times New Roman" fo:color="#000000" style:text-underline-type="none" fo:language="pl" fo:country="PL"/>
    </style:style>
    <style:style style:name="T327" style:parent-style-name="Internetlink" style:family="text">
      <style:text-properties style:font-name-complex="Times New Roman" fo:color="#000000" style:text-underline-type="none" fo:language="pl" fo:country="PL"/>
    </style:style>
    <style:style style:name="T328" style:parent-style-name="Domyślnaczcionkaakapitu" style:family="text">
      <style:text-properties style:font-name-complex="Times New Roman" fo:color="#000000" fo:language="pl" fo:country="PL"/>
    </style:style>
    <style:style style:name="P329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330" style:parent-style-name="Standard" style:family="paragraph">
      <style:paragraph-properties fo:widows="2" fo:orphans="2" fo:text-align="justify"/>
      <style:text-properties style:font-name-complex="Times New Roman"/>
    </style:style>
    <style:style style:name="P3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4" style:parent-style-name="Standard" style:family="paragraph">
      <style:paragraph-properties fo:text-align="justify"/>
      <style:text-properties style:font-name-complex="Times New Roman" fo:language="pl" fo:country="PL"/>
    </style:style>
    <style:style style:name="T335" style:parent-style-name="Domyślnaczcionkaakapitu" style:family="text">
      <style:text-properties style:font-name-complex="Times New Roman" fo:language="pl" fo:country="PL"/>
    </style:style>
    <style:style style:name="T336" style:parent-style-name="Domyślnaczcionkaakapitu" style:family="text">
      <style:text-properties style:font-name-complex="Times New Roman" fo:language="pl" fo:country="PL"/>
    </style:style>
    <style:style style:name="T337" style:parent-style-name="Domyślnaczcionkaakapitu" style:family="text">
      <style:text-properties style:font-name-complex="Times New Roman" fo:language="pl" fo:country="PL"/>
    </style:style>
    <style:style style:name="T338" style:parent-style-name="Domyślnaczcionkaakapitu" style:family="text">
      <style:text-properties style:font-name-complex="Times New Roman" fo:language="pl" fo:country="PL"/>
    </style:style>
    <style:style style:name="T339" style:parent-style-name="Domyślnaczcionkaakapitu" style:family="text">
      <style:text-properties style:font-name-complex="Times New Roman" fo:language="pl" fo:country="PL"/>
    </style:style>
    <style:style style:name="T340" style:parent-style-name="Domyślnaczcionkaakapitu" style:family="text">
      <style:text-properties style:font-name-complex="Times New Roman" fo:language="pl" fo:country="PL"/>
    </style:style>
    <style:style style:name="T341" style:parent-style-name="Domyślnaczcionkaakapitu" style:family="text">
      <style:text-properties style:font-name-complex="Times New Roman" fo:language="pl" fo:country="PL"/>
    </style:style>
    <style:style style:name="T342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1.5pt" style:font-size-asian="11.5pt" style:font-size-complex="11.5pt" fo:language="pl" fo:country="PL" style:language-complex="ar" style:country-complex="SA"/>
    </style:style>
    <style:style style:name="P343" style:parent-style-name="Normalny" style:family="paragraph">
      <style:paragraph-properties fo:widows="2" fo:orphans="2" style:text-autospace="none" style:vertical-align="auto" fo:margin-left="3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P345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P347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T349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P350" style:parent-style-name="Standard" style:family="paragraph">
      <style:paragraph-properties fo:text-align="justify" fo:margin-left="3in" fo:text-indent="0.5in">
        <style:tab-stops/>
      </style:paragraph-properties>
    </style:style>
    <style:style style:name="T35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fo:language="pl" fo:country="PL" style:language-complex="ar" style:country-complex="SA"/>
    </style:style>
    <style:style style:name="P35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0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9" style:parent-style-name="Standard" style:family="paragraph">
      <style:paragraph-properties fo:text-align="justify"/>
      <style:text-properties fo:language="pl" fo:country="PL"/>
    </style:style>
    <style:style style:name="P370" style:parent-style-name="Standard" style:family="paragraph">
      <style:paragraph-properties fo:text-align="justify"/>
      <style:text-properties fo:language="pl" fo:country="PL"/>
    </style:style>
    <style:style style:name="P371" style:parent-style-name="Standard" style:family="paragraph">
      <style:paragraph-properties fo:text-align="justify"/>
      <style:text-properties fo:language="pl" fo:country="PL"/>
    </style:style>
    <style:style style:name="P372" style:parent-style-name="Standard" style:family="paragraph">
      <style:paragraph-properties fo:text-align="justify"/>
      <style:text-properties fo:language="pl" fo:country="PL"/>
    </style:style>
    <style:style style:name="P373" style:parent-style-name="Standard" style:family="paragraph">
      <style:paragraph-properties fo:text-align="justify"/>
      <style:text-properties fo:language="pl" fo:country="PL"/>
    </style:style>
    <style:style style:name="P374" style:parent-style-name="Standard" style:family="paragraph">
      <style:paragraph-properties fo:text-align="justify"/>
      <style:text-properties fo:language="pl" fo:country="PL"/>
    </style:style>
    <style:style style:name="P375" style:parent-style-name="Standard" style:family="paragraph">
      <style:paragraph-properties fo:text-align="justify"/>
      <style:text-properties fo:language="pl" fo:country="PL"/>
    </style:style>
    <style:style style:name="P376" style:parent-style-name="Standard" style:family="paragraph">
      <style:paragraph-properties fo:text-align="justify"/>
      <style:text-properties fo:language="pl" fo:country="PL"/>
    </style:style>
    <style:style style:name="P377" style:parent-style-name="Standard" style:family="paragraph">
      <style:paragraph-properties fo:text-align="justify"/>
      <style:text-properties fo:language="pl" fo:country="PL"/>
    </style:style>
    <style:style style:name="P378" style:parent-style-name="Standard" style:family="paragraph">
      <style:paragraph-properties fo:text-align="justify"/>
      <style:text-properties fo:language="pl" fo:country="PL"/>
    </style:style>
    <style:style style:name="P379" style:parent-style-name="Standard" style:family="paragraph">
      <style:paragraph-properties fo:text-align="justify"/>
      <style:text-properties fo:language="pl" fo:country="PL"/>
    </style:style>
    <style:style style:name="P380" style:parent-style-name="Standard" style:family="paragraph">
      <style:paragraph-properties fo:text-align="justify"/>
      <style:text-properties fo:language="pl" fo:country="PL"/>
    </style:style>
    <style:style style:name="P381" style:parent-style-name="Standard" style:family="paragraph">
      <style:paragraph-properties fo:text-align="justify"/>
      <style:text-properties fo:language="pl" fo:country="PL"/>
    </style:style>
    <style:style style:name="P382" style:parent-style-name="Standard" style:family="paragraph">
      <style:paragraph-properties fo:text-align="justify"/>
      <style:text-properties fo:language="pl" fo:country="PL"/>
    </style:style>
    <style:style style:name="P383" style:parent-style-name="Standard" style:family="paragraph">
      <style:paragraph-properties fo:text-align="justify"/>
      <style:text-properties fo:language="pl" fo:country="PL"/>
    </style:style>
    <style:style style:name="P384" style:parent-style-name="Standard" style:family="paragraph">
      <style:paragraph-properties fo:text-align="justify"/>
      <style:text-properties fo:language="pl" fo:country="PL"/>
    </style:style>
    <style:style style:name="P385" style:parent-style-name="Standard" style:family="paragraph">
      <style:paragraph-properties fo:text-align="justify"/>
      <style:text-properties fo:language="pl" fo:country="PL"/>
    </style:style>
    <style:style style:name="P386" style:parent-style-name="Standard" style:family="paragraph">
      <style:paragraph-properties fo:text-align="justify"/>
      <style:text-properties fo:language="pl" fo:country="PL"/>
    </style:style>
    <style:style style:name="P387" style:parent-style-name="Standard" style:family="paragraph">
      <style:paragraph-properties fo:text-align="justify"/>
      <style:text-properties fo:language="pl" fo:country="PL"/>
    </style:style>
    <style:style style:name="P388" style:parent-style-name="Standard" style:family="paragraph">
      <style:paragraph-properties fo:text-align="justify"/>
      <style:text-properties fo:language="pl" fo:country="PL"/>
    </style:style>
    <style:style style:name="P389" style:parent-style-name="Standard" style:family="paragraph">
      <style:paragraph-properties fo:text-align="justify"/>
      <style:text-properties fo:language="pl" fo:country="PL"/>
    </style:style>
    <style:style style:name="P390" style:parent-style-name="Standard" style:family="paragraph">
      <style:paragraph-properties fo:text-align="justify"/>
      <style:text-properties fo:language="pl" fo:country="PL"/>
    </style:style>
    <style:style style:name="P391" style:parent-style-name="Standard" style:family="paragraph">
      <style:paragraph-properties fo:text-align="justify"/>
      <style:text-properties fo:language="pl" fo:country="PL"/>
    </style:style>
    <style:style style:name="P392" style:parent-style-name="Standard" style:family="paragraph">
      <style:paragraph-properties fo:text-align="justify"/>
      <style:text-properties fo:language="pl" fo:country="PL"/>
    </style:style>
    <style:style style:name="P393" style:parent-style-name="Standard" style:family="paragraph">
      <style:paragraph-properties fo:text-align="justify"/>
      <style:text-properties fo:language="pl" fo:country="PL"/>
    </style:style>
    <style:style style:name="P394" style:parent-style-name="Standard" style:family="paragraph">
      <style:paragraph-properties fo:text-align="justify"/>
      <style:text-properties fo:language="pl" fo:country="PL"/>
    </style:style>
    <style:style style:name="P39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3"><text:s text:c="65"/></text:span><text:span text:style-name="T4"><text:tab/><text:s text:c="2"/></text:span><text:span text:style-name="T5"><text:tab/><text:s text:c="21"/>Załącznik do Zarządzenia Nr 021.4.2020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<text:tab/><text:s/></text:span><text:span text:style-name="T12"><text:tab/><text:s text:c="5"/>Dyrektora Miejsko-Gminnego</text:span></text:p>
      <text:p text:style-name="P13"><text:tab/><text:tab/><text:tab/><text:tab/><text:tab/><text:tab/><text:s text:c="7"/><text:tab/><text:s text:c="5"/>Ośrodka Pomocy Społecznej w Sztumie</text:p>
      <text:p text:style-name="P14"><text:tab/><text:tab/><text:tab/><text:tab/><text:tab/><text:tab/><text:s text:c="19"/>z dnia 27 lutego 2020 r.</text:p>
      <text:p text:style-name="P15"/>
      <text:p text:style-name="P16"><text:s text:c="4"/><text:tab/><text:tab/><text:tab/><text:tab/><text:tab/><text:tab/><text:s text:c="11"/><text:tab/><text:tab/><text:s text:c="5"/><text:tab/><text:s text:c="9"/>Sztum, dnia 27 luty 2020 r.</text:p>
      <text:p text:style-name="P17"/>
      <text:p text:style-name="P18">OGŁOSZENIE<text:s/></text:p>
      <text:p text:style-name="P19"/>
      <text:p text:style-name="P20">DYREKTOR MIEJSKO-GMINNEGO OŚRODKA POMOCY SPOŁECZNEJ W SZTUMIE</text:p>
      <text:p text:style-name="P21"/>
      <text:p text:style-name="P22"><text:span text:style-name="T23">Działając na<text:s/></text:span><text:span text:style-name="T24">podstawie art. 13 ustawy z dnia 24 kwietnia 2003 r. o działalności pożytku publicznego i o wolontariacie (t.j. Dz. U. z 2018 r. poz. 450 z późn. zm.), Uchwały Nr XIV.89.2019 Rady Miejskiej w Sztumie z dnia 24 października 2019 r. w sprawie przyjęcia „Progr</text:span><text:span text:style-name="T25">amu współpracy Miasta i Gminy Sztum z organizacjami pozarządowymi oraz podmiotami, o których mowa w art. 3 ust. 3 ustawy z dnia 24 kwietnia 2003 r. o działalności pożytku publicznego i o wolontariacie na rok 2020”,<text:s/></text:span><text:span text:style-name="T26">Rozporządzenia Przewodniczącego Komitetu<text:s/></text:span><text:span text:style-name="T27">do Spraw Pożytku Publicznego z dnia 24 października 2018 r. w sprawie wzoru oferty i ramowych wzorów dotyczących realizacji zadań publicznych oraz wzorów sprawozdań z wykonania tych zadań (Dz. U. z 2018 r. poz. 2057),<text:s/></text:span><text:span text:style-name="T28">U</text:span><text:span text:style-name="T29">chwały Nr XVI.113.2019 Rady Miejskiej</text:span><text:span text:style-name="T30"><text:s/>w Sztumie z dnia 18 grudnia 2019 roku w sprawie zatwierdzenia Gminnego Programu Profilaktyki i Rozwiązywania Problemów Alkoholowych oraz Przeciwdziałania Narkomanii dla Miasta i Gminy Sztum na rok 2020, Zarządzenia Nr 9A.2019 Burmistrza Miasta i Gminy Szt</text:span><text:span text:style-name="T31">um z dnia 1 lutego 2019 r. w sprawie upoważnienia Dyrektora Miejsko-Gminnego Ośrodka Pomocy Społecznej w Sztumie do dokonywania czynności w zakresie realizacji Gminnego Programu Profilaktyki i Rozwiązywania Problemów Alkoholowych oraz Przeciwdziałania Nark</text:span><text:span text:style-name="T32">omanii dla Miasta i Gminy Sztum oraz w związku z<text:s/></text:span><text:span text:style-name="T33">upoważnieniem Nr OR.II.0052.4.5.2019 Burmistrza Miasta i Gminy Sztum <text:s/>z dnia 01.02.2019 r. dla Dyrektora Miejsko-Gminnego Ośrodka Pomocy Społecznej w Sztumie do przeprowadzania konkursów ofert na realizację<text:s/></text:span><text:span text:style-name="T34">zadań wskazanych w Gminnym Programie Profilaktyki i Rozwiązywania Problemów Alkoholowych oraz Przeciwdziałania Narkomanii dla Miasta i Gminy Sztum<text:s/></text:span><text:span text:style-name="T35">przez Radę Miejską w Sztumie za priorytetowe</text:span></text:p>
      <text:p text:style-name="P36"/>
      <text:h text:style-name="P37" text:outline-level="1">OGŁASZA</text:h>
      <text:p text:style-name="P38"><text:span text:style-name="T39">otwarty konkurs ofert na realizację<text:s/></text:span><text:span text:style-name="T40">zadania publicznego</text:span><text:span text:style-name="T41"><text:s/></text:span><text:span text:style-name="T42">w 2020 roku</text:span></text:p>
      <text:p text:style-name="P43"/>
      <text:p text:style-name="P44"><text:span text:style-name="T45">I. Konkurs adresowany jest do:<text:s/></text:span><text:span text:style-name="T46">organizacji pozarządowych oraz podmiotów, o których mowa w art. 3 ust. 3 ustawy z dnia 24 kwietnia 2003 r. o działalności pożytku publicznego i o wolontariacie (</text:span><text:span text:style-name="T47">t.j. Dz. U. z 2019 r. poz. 688 z późn. zm.).</text:span></text:p>
      <text:p text:style-name="P48"/>
      <text:p text:style-name="P49"><text:span text:style-name="T50">II.<text:s/></text:span><text:span text:style-name="T51">Rodzaje zleconych zadań oraz<text:s/></text:span><text:span text:style-name="T52"><text:s/>wysokość środków publicznych przeznaczonych na realizację zadań</text:span><text:span text:style-name="T53">:</text:span></text:p>
      <text:p text:style-name="P54"><text:span text:style-name="T55">Zadania w ramach<text:s/></text:span><text:span text:style-name="T56">Gminnego Programu Profilaktyki i Rozwiązywania Problemów Alkoholowych oraz Przeciwdziałania Narkomanii dla Miasta i Gminy Sztum na rok 2020:</text:span></text:p>
      <text:p text:style-name="P57"><text:span text:style-name="T58">Zadanie Nr 1</text:span><text:span text:style-name="T59"><text:s/>- Organizowanie wypoczynku letniego dla dzieci i młodzieży z rodzin dysfunkcyjnych lub ubogich z terenu Miasta i Gminy Sztum z realizacją programu profilaktyki uzależnień i przemocy –<text:s/></text:span><text:span text:style-name="T60">do 30.000,00 zł – powierzenie realizacji zadania publiczneg</text:span><text:span text:style-name="T61">o.</text:span></text:p>
      <text:p text:style-name="P62"><text:span text:style-name="T63">Zadanie Nr 2</text:span><text:span text:style-name="T64"><text:s/>– Zagospodarowanie czasu wolnego dzieci i młodzieży w wieku od 6 r.ż. do 16 r.ż. (roczniki 2014-2004) z wykorzystaniem bazy sportowej<text:s/></text:span><text:span text:style-name="T65">na terenie Miasta Sztum</text:span><text:span text:style-name="T66"><text:s/>poprzez organizowanie zajęć sportowych połączonych z realizacją programów profilak</text:span><text:span text:style-name="T67">tycznych<text:s/></text:span><text:span text:style-name="T68">– do 52.000,00 zł - powierzenie realizacji zadania publicznego.<text:s/></text:span></text:p>
      <text:p text:style-name="P69"><text:span text:style-name="T70">Zadanie Nr 3 -<text:s/></text:span><text:span text:style-name="T71">Zagospodarowanie czasu wolnego dzieci i młodzieży w wieku od 6 r.ż. do 16 r.ż. (roczniki 2014-2004) z wykorzystaniem bazy sportowej<text:s/></text:span><text:span text:style-name="T72">na terenie Gminy Sztum</text:span><text:span text:style-name="T73"><text:s/>poprzez orga</text:span><text:span text:style-name="T74">nizowanie zajęć sportowych połączonych z realizacją programów profilaktycznych<text:s/></text:span><text:span text:style-name="T75">– do 18.000,00 zł - powierzenie realizacji zadania publicznego.<text:s/></text:span></text:p>
      <text:p text:style-name="P76"><text:span text:style-name="T77">Zadanie Nr 4<text:s/></text:span><text:span text:style-name="T78">– Propagowanie zdrowego stylu życia wśród dzieci i młodzieży, w szczególności ze środowisk zagrożon</text:span><text:span text:style-name="T79">ych uzależnieniami z terenu Miasta i Gminy Sztum oraz organizowanie zdrowych i bezpiecznych form spędzania czasu wolnego</text:span><text:span text:style-name="T80"><text:s/>– do 13.500,00 zł - powierzenie realizacji zadania publicznego.</text:span></text:p>
      <text:p text:style-name="P81"/>
      <text:p text:style-name="P82"><text:span text:style-name="T83">III. Termin realizacji zadań:</text:span></text:p>
      <text:p text:style-name="P84"><text:span text:style-name="T85">Od chwili podpisania umowy na realizację</text:span><text:span text:style-name="T86"><text:s/>zadania do<text:s/></text:span><text:span text:style-name="T87">31.12.2020 r.</text:span></text:p>
      <text:p text:style-name="P88"/>
      <text:p text:style-name="P89">IV. Warunki realizacji zadań:</text:p>
      <text:list text:style-name="WW8Num5" text:continue-numbering="true">
        <text:list-item>
          <text:list>
            <text:list-item>
              <text:p text:style-name="P90"><text:span text:style-name="T91"><text:s/>Zlecenie zadania i udzielanie dotacji następuje z zastosowaniem przepisów ustawy z dnia 24 kwietnia 2003 r. o działalności pożytku publicznego i o wolontariacie<text:s/></text:span><text:span text:style-name="T92">(t.j. Dz. U. z 2019 r. poz. 688 z<text:s/></text:span><text:span text:style-name="T93">późn. zm.).</text:span></text:p>
            </text:list-item>
            <text:list-item>
              <text:p text:style-name="P94"><text:s/>W przypadku każdego zadania uczestnikami będą dzieci i młodzież od 6 r.ż. do 16 r.ż. (roczniki 2014-2004) zamieszkujący na terenie Miasta i Gminy Sztum.</text:p>
            </text:list-item>
            <text:list-item>
              <text:p text:style-name="P95"><text:s/>Preferowane będą projekty, w których min. 20 % uczestników stanowić będą mieszkańcy Miasta <text:s text:c="18"/>i Gminy Sztum zagrożeni lub dotknięci wykluczeniem społecznym, w szczególności z powodu alkoholizmu, narkomanii i innych uzależnień oraz przemocy wytypowani we współpracy z Miejsko-Gminnym Ośrodkiem Pomocy Społecznej w Sztumie.</text:p>
            </text:list-item>
            <text:list-item>
              <text:p text:style-name="P96"><text:s/>W przypadku zadania Nr 1 wypoczynek letni w latach 2013-2019 odbywał się w miejscowościach: Biały Dunajec, Puck, Małe Ciche, Milówka oraz Darłowo. W związku z powyższym w roku 2020 preferowane będą oferty, których miejsce realizacji zadania będzie inne niż ww.</text:p>
            </text:list-item>
            <text:list-item>
              <text:p text:style-name="P97"><text:s/>W<text:s/>przypadku każdego zadania oferta powinna zawierać program profilaktyczny, którego celem będzie kreowanie zdrowego i bezpiecznego stylu życia oraz szeroko pojęta profilaktyka uzależnień <text:s text:c="3"/>i przemocy. Program ma mieć na celu również uczenie uczestników konstruktywnego radzenia sobie z trudnymi emocjami, nie poprzez używanie narkotyków i alkoholu czy też stosowanie zachowań agresywnych, ale przez kształcenie pro-zdrowotnych postaw. Ponadto ma tworzyć warunki do przybliżenia uczestnikom wartości niezbędnych do prawidłowego funkcjonowania w społeczności lokalnej oraz kreowania ich kultury osobistej.</text:p>
            </text:list-item>
            <text:list-item>
              <text:p text:style-name="P98"><text:s/>Szczegółowy zakres zadania Nr 2 i 3:</text:p>
            </text:list-item>
          </text:list>
        </text:list-item>
      </text:list>
      <text:p text:style-name="P99">a) zajęcia sportowo-rekreacyjne nie mogą stanowić jedynej i samodzielnej strategii profilaktycznej, powinny być integralnym elementem programu profilaktycznego, uwzględniającego szeroki zakres zagadnień związanych ze zdrowym stylem życia (gotowość do zrezygnowania z pewnych rzeczy dla utrzymania/poprawy zdrowia/kondycji),</text:p>
      <text:p text:style-name="P100">b) zajęcia sportowo-rekreacyjne realizowane w ramach proponowanych w ofercie działań profilaktycznych powinny posiadać np. regulamin, a w nim spisane tzw. zasady fair play, np. zakaz przeklinania, stosowania przemocy, wyzwisk i poniżania, szacunek dla przegranych, uczciwa rywalizacja itp.; dzieci i młodzież biorące udział w tego typu zajęciach mogą podpisać kontrakt/oświadczenie, w którym zobowiążą się do przestrzegania regulaminu oraz zachowania absencji i dbania o swoje zdrowie,</text:p>
      <text:p text:style-name="P101">c) uczestnictwo w zajęciach sportowych powinno być dla dzieci i młodzieży treningiem<text:s/>ważnych umiejętności życiowych, takich jak ustalanie celów i rozwiązywanie problemów, radzenie sobie ze stresem, asertywność i konstruktywne zaspokajanie potrzeb, np. potrzeby akceptacji i przynależności,</text:p>
      <text:p text:style-name="P102">d) trenerzy prowadzący zajęcia powinni posiadać odpowiednie umiejętności i wiedzę z zakresu zasad pracy z młodzieżą z grup ryzyka, sytuacji dzieci/młodzieży rodzin dotkniętych problemem uzależnień, w tym od alkoholu, porozumiewania się czy rozwiązywania konfliktów. Prowadzący zajęcia winni stanowić dobry<text:s/>osobisty przykład dla uczestników zajęć profilaktyczno-sportowych.</text:p>
      <text:p text:style-name="P103">7. Warunkiem ubiegania się o przyznanie dotacji na finansowanie realizacji zadania publicznego przez Oferentów jest złożenie formularza ofertowego, zgodnie z obowiązującym wzorem określonym<text:s/>w Rozporządzeniu Przewodniczącego Komitetu do spraw Pożytku Publicznego w sprawie wzorów ofert i ramowych wzorów umów dotyczących realizacji zadań publicznych oraz wzorów sprawozdań z wykonania tych zadań (Dz. U. z 2018 r., poz. 2057).</text:p>
      <text:p text:style-name="P104"><text:span text:style-name="T105">8.</text:span><text:span text:style-name="T106"><text:s/></text:span><text:span text:style-name="T107">Nie przewiduje s</text:span><text:span text:style-name="T108">ię możliwości uzupełniania oferty, która została złożona niekompletnie.</text:span></text:p>
      <text:p text:style-name="P109"><text:span text:style-name="T110">9.<text:s/></text:span><text:span text:style-name="T111">Złożenie oferty nie jest równoznaczne z zapewnieniem przyznania środków finansowych lub przyznaniem środków w wysokości wnioskowanej. Przyznane środki finansowe mogą być niższe od o</text:span><text:span text:style-name="T112">kreślonych w ofercie.</text:span></text:p>
      <text:p text:style-name="P113"><text:span text:style-name="T114">10. Przyznana dotacja na realizację zadania zostanie przekazana w jednej transzy w ciągu 30 dni od dnia podpisania umowy, co określać będzie podpisana umowa zawarta pomiędzy Dyrektorem Miejsko-Gminnego Ośrodka Pomocy Społecznej w Sztu</text:span><text:span text:style-name="T115">mie a podmiotem wyłonionym w drodze<text:s/></text:span><text:span text:style-name="T116">otwartego konkursu ofert.</text:span></text:p>
      <text:p text:style-name="P117"><text:span text:style-name="T118">11.<text:s/></text:span><text:span text:style-name="T119">Zlecone</text:span><text:span text:style-name="T120"><text:s/></text:span><text:span text:style-name="T121">zadanie</text:span><text:span text:style-name="T122"><text:s/></text:span><text:span text:style-name="T123">może</text:span><text:span text:style-name="T124"><text:s/></text:span><text:span text:style-name="T125">realizować</text:span><text:span text:style-name="T126"><text:s/></text:span><text:span text:style-name="T127">oferent,</text:span><text:span text:style-name="T128"><text:s/></text:span><text:span text:style-name="T129">który</text:span><text:span text:style-name="T130"><text:s/></text:span><text:span text:style-name="T131">prowadzi</text:span><text:span text:style-name="T132"><text:s/></text:span><text:span text:style-name="T133">w</text:span><text:span text:style-name="T134"><text:s/></text:span><text:span text:style-name="T135">sferze</text:span><text:span text:style-name="T136"><text:s/></text:span><text:span text:style-name="T137">zadania</text:span><text:span text:style-name="T138"><text:s/></text:span><text:span text:style-name="T139">objętego</text:span><text:span text:style-name="T140"><text:s/></text:span><text:span text:style-name="T141">konkursem</text:span><text:span text:style-name="T142"><text:s/></text:span><text:span text:style-name="T143">działalność</text:span><text:span text:style-name="T144"><text:s/></text:span><text:span text:style-name="T145">nieodpłatną</text:span><text:span text:style-name="T146"><text:s/></text:span><text:span text:style-name="T147">i/lub</text:span><text:span text:style-name="T148"><text:s/></text:span><text:span text:style-name="T149">odpłatną</text:span><text:span text:style-name="T150"><text:s/></text:span><text:span text:style-name="T151">pożytku</text:span><text:span text:style-name="T152"><text:s/></text:span><text:span text:style-name="T153">publicznego, której zakres został wyodrębniony w <text:s/></text:span><text:span text:style-name="T154">statucie lub innym akcie wewnętrznym.</text:span></text:p>
      <text:p text:style-name="P155"><text:span text:style-name="T156">12.<text:s/></text:span><text:span text:style-name="T157">Z oferentem, który zostanie wyłoniony do realizacji zadania objętego niniejszym konkursem zostanie podpisana umowa o powierzenie realizacji zadania.</text:span></text:p>
      <text:p text:style-name="P158">13. Dotacja może być przyznana wyłącznie na realizację zadania, o<text:s/>których mowa w ogłoszeniu konkursowym.</text:p>
      <text:p text:style-name="P159">14. Zadanie będzie zrealizowane na rzecz <text:s/>mieszkańców Miasta i Gminy Sztum.</text:p>
      <text:p text:style-name="P160"><text:span text:style-name="T161">15.<text:s/></text:span><text:span text:style-name="T162">Zadanie powinno być zrealizowane z najwyższą starannością, w sposób zapewniający wysoką jakość jego wykonania zgodnie z zawartą umową or</text:span><text:span text:style-name="T163">az z obowiązującymi standardami i przepisami.</text:span></text:p>
      <text:p text:style-name="P164">16.Realizator zadania odpowiada za zapewnienie bezpieczeństwa uczestników zadania.</text:p>
      <text:p text:style-name="P165"><text:span text:style-name="T166">17.<text:s/></text:span><text:span text:style-name="T167">Dopuszcza się dokonywanie przesunięć pomiędzy poszczególnymi pozycjami kosztów określonymi w kosztorysie, w wielkościach i<text:s/></text:span><text:span text:style-name="T168">na zasadach określonych poniżej, tj.:<text:s/></text:span></text:p>
      <text:p text:style-name="P169">a) dopuszczalne są przesunięcia pomiędzy poszczególnymi przewidywanymi rodzajami kosztów, pokrywanymi z dotacji i ujętymi w kosztorysie, do 10% wartości przewidywanych kosztów całkowitych danej kategorii;<text:s/></text:p>
      <text:p text:style-name="P170">b) Zleceniobiorca, na żądanie Zleceniodawcy, ma obowiązek pisemnie uzasadnić dokonane przesunięcia;<text:s/></text:p>
      <text:p text:style-name="P171">c)przesunięcia pomiędzy poszczególnymi zapreliminowanymi pozycjami, skutkujące zmniejszeniem kosztów poszczególnych pozycji, oraz w zakresie koszów całkowitych zadania, są dopuszczalne, o ile nie naruszają innych postanowień zawartej umowy o powierzenie realizacji zadania publicznego; </text:p>
      <text:p text:style-name="P172">d) zmiany w kosztorysie, polegające na wprowadzeniu nowej pozycji wydatków czy też przesunięcia kosztów pomiędzy pozycjami w danej kategorii powyżej limitu wskazanego w lit. a, wymagają sporządzenia aneksu do zawartej umowy o powierzenie realizacji zadania publicznego;<text:s/></text:p>
      <text:p text:style-name="P173"><text:span text:style-name="T174">e) przekroczenie limitów, o których mowa w lit. a, uważa się za pobranie dotacji w nadmiernej wysokości.</text:span></text:p>
      <text:p text:style-name="P175">18. Przy rozpatrywaniu ofert złożonych przez organizacje pozarządowe lub podmioty wymienione <text:s text:c="11"/>w art. 3 ust. 3 ustawy z dnia 24 kwietnia 2003 r. o działalności pożytku publicznego i o wolontariacie, ocenie podlegają w szczególności:</text:p>
      <text:p text:style-name="P176">a) możliwość realizacji zadania publicznego;</text:p>
      <text:p text:style-name="P177">b) szczegółowy zakres rzeczowy zadania publicznego proponowanego do realizacji;</text:p>
      <text:p text:style-name="P178">c) przedstawiona kalkulacja kosztów realizacji zadania publicznego, w tym w odniesieniu do zakresu rzeczowego zadania;</text:p>
      <text:p text:style-name="P179">d) poprawna jakość wykonania zadania i<text:s/>kwalifikacji osób, przy udziale których organizacja pozarządowa lub podmioty określone w art. 3 ust. 3 ww. ustawy, będą realizować zadanie publiczne;</text:p>
      <text:p text:style-name="P180">e) zadeklarowany udział środków własnych albo pozyskanych z innych źródeł na realizację zadania oraz planowany wkład rzeczowy, osobowy, w tym świadczenia wolontariuszy i praca społeczna członków;</text:p>
      <text:p text:style-name="P181">f) analiza i ocena realizacji zleconych zadań publicznych przez podmioty zainteresowane, które w latach poprzednich realizowały zlecone zadania publiczne, biorąc pod<text:s/>uwagę rzetelność i terminowość oraz sposób rozliczenia otrzymanych na ten cel środków.</text:p>
      <text:p text:style-name="P182"/>
      <text:p text:style-name="P183">V. Koszty realizacji zadań:</text:p>
      <text:p text:style-name="P184">Wydatki, które będą ponoszone z dotacji muszą być:</text:p>
      <text:p text:style-name="P185">- <text:s/>niezbędne dla realizacji zadania objętego konkursem;</text:p>
      <text:p text:style-name="P186"><text:span text:style-name="T187">- racjonalne i efektywne oraz spe</text:span><text:span text:style-name="T188">łniać wymogi efektywnego zarządzania finansami (relacja nakład/ rezultat);</text:span></text:p>
      <text:p text:style-name="P189">- faktycznie poniesione w okresie realizacji zadania objętego konkursem;</text:p>
      <text:p text:style-name="P190">- odpowiednio udokumentowane;</text:p>
      <text:p text:style-name="P191">- zgodne z zatwierdzonym kosztorysem.</text:p>
      <text:p text:style-name="P192"><text:span text:style-name="T193">Uwaga: Przyznana dotacja może być<text:s/></text:span><text:span text:style-name="T194">wydatkowana tylko na cele związane z realizowanym zadaniem.</text:span></text:p>
      <text:p text:style-name="P195"/>
      <text:p text:style-name="P196"><text:span text:style-name="T197">Środki finansowe przekazane na realizację zadań nie mogą być wydatkowane w szczególności na:</text:span></text:p>
      <text:p text:style-name="P198">a) nakłady na nabycie nieruchomości, gruntów, budynków i lokali,</text:p>
      <text:p text:style-name="P199">b) wydatki związane z działalnością gospodarczą,</text:p>
      <text:p text:style-name="P200">c) pokrycie kosztów stałych działalności organizacji,</text:p>
      <text:p text:style-name="P201">d) zobowiązania powstałe przed datą zawarcia umowy,</text:p>
      <text:p text:style-name="P202">e) koszty niezwiązane z realizacją zadania,</text:p>
      <text:p text:style-name="P203">f) działalność polityczną i religijną,</text:p>
      <text:p text:style-name="P204">g) koszty, które nie zostały precyzyjnie określone lub<text:s/>nie odpowiadają cenom rynkowym.</text:p>
      <text:p text:style-name="P205"/>
      <text:p text:style-name="P206">VI. <text:s/>Zasady przyznawania dotacji:</text:p>
      <text:p text:style-name="P207"><text:span text:style-name="T208">Dotacja zostanie przyznana na podstawie przedłożonej przez Komisję Konkursową i zaakceptowanej przez Dyrektora Miejsko-Gminnego Ośrodka Pomocy Społecznej w Sztumie oferty oraz zawartej umow</text:span><text:span text:style-name="T209">y. Zlecanie zadania publicznego odbywać się będzie w formie <text:s/>powierzenia</text:span><text:span text:style-name="T210"><text:s/></text:span><text:span text:style-name="T211">wraz z udzieleniem <text:s/>finansowania jego realizacji z zastosowaniem przepisów:</text:span></text:p>
      <text:p text:style-name="P212"><text:span text:style-name="T213">- ustawy z dnia 24 kwietnia 2003 r. o działalności pożytku publicznego i wolontariacie</text:span><text:span text:style-name="T214">,</text:span></text:p>
      <text:p text:style-name="Tekstpodstawowy31"><text:span text:style-name="T215">- ustawy z dnia 27<text:s/></text:span><text:span text:style-name="T216">sierpnia 2009 r. o finansach publicznych,</text:span></text:p>
      <text:p text:style-name="Tekstpodstawowy31"><text:span text:style-name="T217">-<text:s/></text:span><text:span text:style-name="T218">ustawy z dnia 12 marca 2004 r. o pomocy społecznej,</text:span></text:p>
      <text:p text:style-name="Tekstpodstawowy31"><text:span text:style-name="T219">- innych przepisów właściwych do realizowania zleconego zadania.</text:span></text:p>
      <text:p text:style-name="P220"><text:s/></text:p>
      <text:p text:style-name="P221">VII. Termin składania ofert:</text:p>
      <text:p text:style-name="P222"><text:span text:style-name="T223">1. Oferty należy składać pod rygorem nieważności w formie pisemn</text:span><text:span text:style-name="T224">ej na formularzu stanowiącym załącznik nr 1 do Rozporządzenia<text:s/></text:span><text:span text:style-name="T225">Przewodniczącego Komitetu Do Spraw Pożytku Publicznego z dnia 24 października 2018 r. w sprawie wzorów ofert i ramowych wzorów umów dotyczących realizacji zadań publicznych oraz wzorów sprawozda</text:span><text:span text:style-name="T226">ń z wykonania tych zadań<text:s/></text:span><text:span text:style-name="T227">(Dz.U. z 2018 r. poz. 2057)<text:s/></text:span><text:span text:style-name="T228">w zamkniętej kopercie z dopiskiem:</text:span></text:p>
      <text:p text:style-name="P229"><text:span text:style-name="T230">„Otwarty konkurs ofert na zadanie w ramach<text:s/></text:span><text:span text:style-name="T231">Gminnego Programu Profilaktyki i Rozwiązywania Problemów Alkoholowych oraz Przeciwdziałania Narkomanii dla Miasta i Gminy Szt</text:span><text:span text:style-name="T232">um na rok 2020 – zadanie nr …”.</text:span></text:p>
      <text:p text:style-name="P233"><text:span text:style-name="T234">Oferty należy składać w sekretariacie Miejsko-Gminnego Ośrodka Pomocy Społecznej <text:s text:c="18"/>w Sztumie zwanego dalej „Ośrodkiem”, ul. Mickiewicza 39, 82-400 Sztum (parter, pok. 11) lub za pośrednictwem poczty (decyduje</text:span><text:span text:style-name="T235"><text:s/>data wpływu do MGOPS w Sztumie) w terminie do dnia</text:span><text:span text:style-name="T236"><text:s text:c="3"/></text:span><text:span text:style-name="T237">19<text:s/></text:span><text:span text:style-name="T238">marca 2020 r. do godz. 15.00.</text:span></text:p>
      <text:p text:style-name="P239"/>
      <text:p text:style-name="P240"><text:span text:style-name="T241">2. Do oferty powinny być<text:s/></text:span><text:span text:style-name="T242">dołączone następujące załączniki:<text:s/></text:span></text:p>
      <text:p text:style-name="P243">a) Aktualny odpis z Krajowego Rejestru Sądowego lub odpowiednio innego rejestru lub ewidencji potwierdzający<text:s/>status prawny oferenta ze szczególnym uwzględnieniem składu zarządu i sposobu reprezentacji, w przypadku kserokopii poświadczony za zgodność z oryginałem.<text:s/></text:p>
      <text:p text:style-name="P244">b) W przypadku wyboru innego sposobu reprezentacji podmiotów składających ofertę wspólną niż wynikający z Krajowego Rejestru Sądowego lub innego właściwego rejestru – dokument potwierdzający upoważnienie do działania w imieniu oferenta (ów).<text:s/></text:p>
      <text:p text:style-name="P245">c) Kserokopia aktualnego statutu potwierdzona za zgodność z oryginałem.</text:p>
      <text:p text:style-name="P246">d) Załącznik Nr 1 do niniejszego ogłoszenia.</text:p>
      <text:p text:style-name="P247"/>
      <text:p text:style-name="P248">VIII. Termin, tryb i kryteria stosowane przy dokonywaniu wyboru ofert:</text:p>
      <text:p text:style-name="P249">1) Otwarcie i rozpatrzenie ofert przez Komisję Konkursową nastąpi:</text:p>
      <text:p text:style-name="P250"><text:span text:style-name="T251">W dniu 20 marca 2020 r.<text:s/></text:span><text:span text:style-name="T252">o godz. 10.00 w siedzibie Gminnej Komisji Rozwiązywania Problemów Alkoholowych w<text:s/></text:span><text:span text:style-name="T253">Sztumie</text:span><text:span text:style-name="T254">.</text:span></text:p>
      <text:p text:style-name="P255"><text:span text:style-name="T256">2)<text:s/></text:span><text:span text:style-name="T257">Tryb i kryteria stosowane przy dokonywaniu wyboru oferty określa Ustawa z dnia 24 kwietnia 2003 r. o działalności pożytku publicznego i o wolontariacie (t.j. Dz. U. z 2019 r. poz. 688 z późn. zm.), Zarządzenie Nr 021.5.2019 Zastępcy Dyrektora<text:s/></text:span><text:span text:style-name="T258">Miejsko-Gminnego Ośrodka Pomocy Społecznej w Sztumie z dnia 28 stycznia 2019 r. w sprawie powołania Komisji Konkursowej oraz uchwalenia Regulaminu Pracy Komisji Konkursowej, niniejsze ogłoszenie<text:s/></text:span><text:span text:style-name="T259">oraz Zarządzenie Nr<text:s/></text:span><text:span text:style-name="T260">021.4.2020<text:s/></text:span><text:span text:style-name="T261">Dyrektora Miejsko-Gminnego Ośr</text:span><text:span text:style-name="T262">odka Pomocy Społecznej w Sztumie z dnia 27 lutego 2020 r. w sprawie określenia szczegółowych rodzajów, formy zlecenia oraz wysokości środków na poszczególne zadania oraz<text:s/></text:span><text:span text:style-name="T263">niniejsze ogłoszenie.</text:span></text:p>
      <text:p text:style-name="P264"><text:span text:style-name="T265">3) Wyboru ofert dokona Dyrektor Miejsko-Gminnego Ośrodka Pomocy<text:s/></text:span><text:span text:style-name="T266">Społecznej w Sztumie na podstawie protokołu Komisji Konkursowej</text:span><text:span text:style-name="T267"><text:s/></text:span><text:span text:style-name="T268">w terminie do<text:s/></text:span><text:span text:style-name="T269">dnia 27 marca 2020 r.</text:span></text:p>
      <text:p text:style-name="P270"><text:span text:style-name="T271">4)</text:span><text:span text:style-name="T272">Wyniki otwartego konkursu ofert zostaną podane do wiadomości publicznej poprzez zamieszczenie ich na tablicy ogłoszeń w Urzędzie Miasta i Gminy Sztum, opu</text:span><text:span text:style-name="T273">blikowanie na stronie internetowej Miasta i Gminy Sztum oraz Miejsko-Gminnego Ośrodka Pomocy Społecznej w Sztumie, a także w Biuletynie Informacji Publicznej.</text:span></text:p>
      <text:p text:style-name="P274"/>
      <text:p text:style-name="P275"><text:span text:style-name="T276">IX. Informacja o której mowa w art. 13 ust. 1 pkt 7 ustawy o działalności pożytku publicznego i<text:s/></text:span><text:span text:style-name="T277">o wolontariacie.</text:span></text:p>
      <text:p text:style-name="P278"><text:span text:style-name="T279">W 2018 i 2019 przeznaczono na realizację zadań:</text:span></text:p>
      <text:p text:style-name="P280"><text:span text:style-name="T281">Zadanie Nr 1</text:span><text:span text:style-name="T282"><text:s/>- Organizowanie wypoczynku letniego dla dzieci i młodzieży z rodzin dysfunkcyjnych lub ubogich z terenu Miasta i Gminy Sztum z realizacją programu profilaktyki uzależnień i przem</text:span><text:span text:style-name="T283">ocy –<text:s/></text:span><text:span text:style-name="T284"><text:s/>w 2018 i 2019 roku przekazano - 30.000,00 zł., w 2020 roku również<text:s/></text:span><text:span text:style-name="T285">planuje się przekazać<text:s/></text:span><text:span text:style-name="T286">– 30.000,00 zł.</text:span></text:p>
      <text:p text:style-name="P287"><text:span text:style-name="T288">Zadanie Nr 2</text:span><text:span text:style-name="T289"><text:s/>– Zagospodarowanie czasu wolnego dzieci i młodzieży z wykorzystaniem bazy sportowej na terenie Miasta Sztum poprzez organizowanie z</text:span><text:span text:style-name="T290">ajęć sportowych połączonych z realizacją programów profilaktycznych<text:s/></text:span><text:span text:style-name="T291">–<text:s/></text:span><text:span text:style-name="T292">w 2018 roku przekazano - 51.050,00 zł, w 2019 roku przekazano - 52.000,00 zł, w 2020 roku również planuje się przekazać – 52.000,00 zł.<text:s/></text:span></text:p>
      <text:p text:style-name="P293"><text:span text:style-name="T294">Zadanie Nr 3 -<text:s/></text:span><text:span text:style-name="T295">Zagospodarowanie czasu wolnego dzi</text:span><text:span text:style-name="T296">eci i młodzieży z wykorzystaniem bazy sportowej na terenie Gminy Sztum poprzez organizowanie zajęć sportowych połączonych z realizacją programów profilaktycznych – w 2018 i 2019 roku przekazano 18.000,00 zł,</text:span><text:span text:style-name="T297"><text:s/></text:span><text:span text:style-name="T298">w 2020 roku również planuje się przekazać – 18.0</text:span><text:span text:style-name="T299">00,00 zł.</text:span></text:p>
      <text:p text:style-name="P300"><text:span text:style-name="T301">Zadanie Nr 4<text:s/></text:span><text:span text:style-name="T302">– Propagowanie zdrowego stylu życia wśród dzieci i młodzieży, w szczególności ze środowisk zagrożonych uzależnieniami z terenu Miasta i Gminy Sztum oraz organizowanie zdrowych i bezpiecznych form spędzania czasu wolnego - w 2018 roku</text:span><text:span text:style-name="T303"><text:s/>przekazano 13.220,00 zł., w 2019 roku przekazano – 13.500,00 zł, w 2020 roku również planuje się przekazać – 13.500,00 zł.</text:span></text:p>
      <text:p text:style-name="P304"/>
      <text:p text:style-name="P305">X. Informacje dodatkowe:</text:p>
      <text:p text:style-name="P306"><text:span text:style-name="T307">1.<text:s/></text:span><text:span text:style-name="T308">Przetwarzanie danych osobowych w związku z realizacją zadania publicznego odbywa się zgodnie z rozporzą</text:span><text:span text:style-name="T309">dzeniem Parlamentu Europejskiego i Rady (UE) 2016/679 z dnia 27 kwietnia 2016 r. w sprawie ochrony osób fizycznych w związku z przetwarzaniem danych osobowych i w sprawie swobodnego przepływu takich danych oraz uchylenia dyrektywy 95/46/WE (ogólne rozporzą</text:span><text:span text:style-name="T310">dzenie o ochronie danych (Dz. Urz. UE. L Nr 119 Z 4.5.2016).<text:s/></text:span></text:p>
      <text:p text:style-name="P311">2. Administratorem danych osobowych jest Miejsko-Gminny Ośrodek Pomocy Społecznej w Sztumie.</text:p>
      <text:p text:style-name="P312"><text:span text:style-name="T313">3. Informacje dotyczące otwartego konkursu ofert można uzyskać osobiście w<text:s/></text:span><text:span text:style-name="T314">Gminnej Komisji Rozwiązywa</text:span><text:span text:style-name="T315">nia Problemów Alkoholowych w Sztumie, ul. Mickiewicza 39, telefonicznie pod numerem: (055) 640 63 42 oraz za pośrednictwem poczty elektronicznej:<text:s/></text:span><text:span text:style-name="T316"><text:s/></text:span><text:a xlink:href="mailto:a.chmielewska@mgopssztum.pl" office:target-frame-name="_top" xlink:show="replace"><text:span text:style-name="T317">a.chmielewska@mgopssztum.pl</text:span></text:a><text:span text:style-name="T318">.</text:span></text:p>
      <text:p text:style-name="P319"><text:span text:style-name="T320">4. Informacje dotyczące konk</text:span><text:span text:style-name="T321">ursu dostępne są również na tablicy ogłoszeń w Urzędzie Miasta i Gminy Sztum, na stronie internetowej Miejsko-Gminnego Ośrodka Pomocy Społecznej w Sztumie:<text:s/></text:span><text:a xlink:href="http://www.mgopssztum.pl/" office:target-frame-name="_top" xlink:show="replace"><text:span text:style-name="T322">www.mgopssztum.pl</text:span></text:a><text:span text:style-name="T323">,<text:s/></text:span><text:span text:style-name="T324">stronie Miasta i Gminy Sztum</text:span><text:span text:style-name="T325"><text:s/></text:span><text:span text:style-name="T326">www.sztum</text:span><text:span text:style-name="T327">.pl,</text:span><text:span text:style-name="T328"><text:s/>oraz Biuletynie Informacji Publicznej – bip.sztum.pl.</text:span></text:p>
      <text:p text:style-name="P329">5. Dyrektor Miejsko-Gminnego Ośrodka Pomocy Społecznej w Sztumie zastrzega sobie prawo do odwołania otwartego konkursu ofert, przesunięcia terminu składania ofert oraz terminu rozstrzygnięcia<text:s/>konkursu.</text:p>
      <text:p text:style-name="P330">6. Wyłonione w otwartym konkursie ofert podmioty będą zobowiązane do każdorazowego informowania opinii publicznej i osób trzecich o finansowaniu realizowanego zadania ze środków Miasta i Gminy Sztum w ramach Programu. Informacja na ten temat winna znajdować się we wszystkich materiałach, publikacjach, treściach przekazywanych dla mediów, ogłoszeniach oraz wystąpieniach publicznych dotyczących realizowanego zadania i być sformułowane w następujący sposób; „zadanie finansowane ze środków Miasta i Gminy Sztum w ramach Gminnego Programu Profilaktyki i Rozwiązywania Problemów Alkoholowych oraz Przeciwdziałania Narkomanii dla Miasta i Gminy Sztum na rok 2020”.</text:p>
      <text:p text:style-name="P331"/>
      <text:p text:style-name="P332"/>
      <text:p text:style-name="P333"/>
      <text:p text:style-name="P334"/>
      <text:p text:style-name="Default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Burmistrz Miasta i Gminy Sztum</text:span></text:p>
      <text:p text:style-name="P343"><text:span text:style-name="T344">z up.<text:s/></text:span></text:p>
      <text:p text:style-name="P345"><text:span text:style-name="T346">mgr Małgorzata Kozłowska</text:span></text:p>
      <text:p text:style-name="P347"><text:span text:style-name="T348">Dyrektor</text:span><text:span text:style-name="T349"><text:s/>Miejsko-Gminnego<text:s/></text:span></text:p>
      <text:p text:style-name="P350"><text:span text:style-name="T351">Ośrodka Pomocy Społecznej w Sztumie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0% 100%" fo:font-size="8pt" style:font-size-asian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omyślnaczcionkaakapitu6" style:display-name="Domyślna czcionka akapitu6" style:family="text"/>
    <style:style style:name="NagłówekZnak" style:display-name="Nagłówek Znak" style:family="text" style:parent-style-name="Domyślnaczcionkaakapitu"/>
    <style:style style:name="Domyślnaczcionkaakapitu8" style:display-name="Domyślna czcionka akapitu8" style:family="text"/>
    <style:style style:name="WW_CharLFO1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Wojtaś</meta:initial-creator>
    <dc:creator>Agnieszka Chmielewska</dc:creator>
    <meta:creation-date>2020-02-27T09:57:00Z</meta:creation-date>
    <dc:date>2020-02-27T12:38:00Z</dc:date>
    <meta:print-date>2020-02-27T12:20:00Z</meta:print-date>
    <meta:template xlink:href="Normal" xlink:type="simple"/>
    <meta:editing-cycles>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814" meta:character-count="19659" meta:row-count="140" meta:non-whitespace-character-count="16884"/>
  </office:meta>
</office:document-meta>
</file>