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sans-serif" fo:font-size="15pt" style:font-size-asian="15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P11" style:parent-style-name="Standard" style:family="paragraph">
      <style:text-properties fo:color="#000000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Normalny" style:family="paragraph">
      <style:paragraph-properties fo:text-align="justify" fo:margin-left="0.0416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anguage-asian="ar" style:country-asian="SA" style:language-complex="ar" style:country-complex="SA"/>
    </style:style>
    <style:style style:name="P33" style:parent-style-name="Standard" style:family="paragraph">
      <style:paragraph-properties fo:text-align="center"/>
    </style:style>
    <style:style style:name="P34" style:parent-style-name="Normalny" style:family="paragraph">
      <style:paragraph-properties fo:text-align="justify" fo:margin-left="3.4465in">
        <style:tab-stops/>
      </style:paragraph-properties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Default" style:family="paragraph">
      <style:paragraph-properties fo:margin-left="3.0076in" fo:text-indent="0.4923in">
        <style:tab-stops/>
      </style:paragraph-properties>
    </style:style>
    <style:style style:name="T37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style:letter-kerning="false" fo:font-size="11.5pt" style:font-size-asian="11.5pt" style:font-size-complex="11.5pt" fo:language="pl" fo:country="PL" style:language-complex="ar" style:country-complex="SA"/>
    </style:style>
    <style:style style:name="P38" style:parent-style-name="Normalny" style:family="paragraph">
      <style:paragraph-properties fo:widows="2" fo:orphans="2" style:text-autospace="none" fo:margin-left="3.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40" style:parent-style-name="Normalny" style:family="paragraph">
      <style:paragraph-properties fo:widows="2" fo:orphans="2" style:text-autospace="none" fo:margin-left="3in" fo:text-indent="0.5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42" style:parent-style-name="Normalny" style:family="paragraph">
      <style:paragraph-properties fo:widows="2" fo:orphans="2" style:text-autospace="none" fo:margin-left="3in" fo:text-indent="0.5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44" style:parent-style-name="Standard" style:family="paragraph">
      <style:paragraph-properties fo:text-align="justify" fo:margin-left="3in" fo:text-indent="0.5in">
        <style:tab-stops/>
      </style:paragraph-properties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.5pt" style:font-size-asian="11.5pt" style:font-size-complex="11.5pt" style:language-complex="ar" style:country-complex="SA"/>
    </style:style>
    <style:style style:name="P46" style:parent-style-name="Normalny" style:family="paragraph">
      <style:paragraph-properties fo:text-align="justify" fo:margin-left="3in" fo:text-indent="0.5in">
        <style:tab-stops/>
      </style:paragraph-properties>
      <style:text-properties fo:font-style="italic" style:font-style-asian="italic" fo:font-size="11pt" style:font-size-asian="11pt" style:font-size-complex="11pt" style:language-asian="hi" style:country-asian="IN"/>
    </style:style>
    <style:style style:name="P47" style:parent-style-name="Normalny" style:family="paragraph">
      <style:paragraph-properties fo:text-align="justify"/>
      <style:text-properties style:font-name-asian="Andale Sans UI" style:font-name-complex="Tahoma" fo:font-style="italic" style:font-style-asian="italic" fo:font-size="11pt" style:font-size-asian="11pt" style:font-size-complex="11pt" style:language-asian="en" style:country-asian="US" style:language-complex="en" style:country-complex="US"/>
    </style:style>
    <style:style style:name="P48" style:parent-style-name="Standard" style:family="paragraph">
      <style:paragraph-properties fo:text-align="justify" fo:margin-left="2.9541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Zarządzenie Nr 021.3.2020</text:p>
      <text:p text:style-name="P3">Dyrektora Miejsko-Gminnego Ośrodka Pomocy Społecznej w Sztumie</text:p>
      <text:p text:style-name="P4">z dnia 27 lutego<text:s/>2020 r.</text:p>
      <text:p text:style-name="P5"/>
      <text:p text:style-name="P6"><text:span text:style-name="T7">w sprawie ogłoszenia konkursu ofert na realizację w 2020 roku zadań</text:span><text:span text:style-name="T8"><text:s/></text:span><text:span text:style-name="T9">z zakresu zdrowia publicznego w ramach Gminnego<text:s/></text:span><text:span text:style-name="T10">Programu Profilaktyki i Rozwiązywania Problemów Alkoholowych oraz Przeciwdziałania Narkomanii dla Miasta i Gminy Sztum.</text:span></text:p>
      <text:p text:style-name="P11"/>
      <text:p text:style-name="P12"><text:span text:style-name="T13">Na podstawie art. 14 ust. 1 ustawy z dnia 11 września 2015 r. o zdrowiu publicznym (t.</text:span><text:span text:style-name="T14">j. Dz. U. <text:s text:c="25"/>z 2019 r. poz. 2365), Rozporządzenia Rady Ministrów z dnia 4 sierpnia 2016 r. w sprawie Narodowego Programu Zdrowia na lata 2016 – 2020 (Dz. U. z 2016 r. poz. 1492),<text:s/></text:span><text:span text:style-name="T15">U</text:span><text:span text:style-name="T16">chwały Nr XVI.113.2019 Rady Miejskiej w Sztumie z dnia</text:span><text:span text:style-name="T17"><text:s/>18 grudnia 2019 roku w sprawie zatwierdzenia Gminnego Programu Profilaktyki i Rozwiązywania Problemów Alkoholowych oraz Przeciwdziałania Narkomanii dla Miasta i Gminy Sztum na rok 2020,<text:s/></text:span><text:span text:style-name="T18">Zarządzenia Nr 9A.2019 Burmistrza Miasta i Gminy Sztum z dnia 1 luteg</text:span><text:span text:style-name="T19">o 2019 r. w sprawie upoważnienia Dyrektora Miejsko-Gminnego Ośrodka Pomocy Społecznej w Sztumie do dokonywania czynności w zakresie realizacji Gminnego Programu Profilaktyki i Rozwiązywania Problemów Alkoholowych oraz Przeciwdziałania Narkomanii dla Miasta</text:span><text:span text:style-name="T20"><text:s/>i Gminy Sztum oraz w związku z<text:s/></text:span><text:span text:style-name="T21">upoważnieniem <text:s text:c="28"/>Nr OR.II.0052.4.7.2019 Burmistrza Miasta i Gminy Sztum z dnia 01.02.2019 r. dla Dyrektora Miejsko-Gminnego Ośrodka Pomocy Społecznej w Sztumie do przeprowadzania konkursów ofert na r</text:span><text:span text:style-name="T22">ealizację zadań wskazanych w Gminnym Programie Profilaktyki i Rozwiązywania Problemów Alkoholowych oraz Przeciwdziałania Narkomanii dla Miasta i Gminy Sztum</text:span><text:s/>zarządzam, co następuje:</text:p>
      <text:p text:style-name="Standard"/>
      <text:p text:style-name="P23">§ 1</text:p>
      <text:p text:style-name="P24">Ogłasza się konkurs ofert na realizację w 2020 roku zadań z zakresu zdrowia publicznego<text:s/><text:span text:style-name="T25">w ramach Gminnego<text:s/></text:span><text:span text:style-name="T26">Programu Profilaktyki i Rozwiązywania Problemów Alkoholowych oraz Przeciwdziałania Narkomanii dla Miasta i Gminy Sztum.</text:span></text:p>
      <text:p text:style-name="P27"/>
      <text:p text:style-name="P28">§ 2</text:p>
      <text:p text:style-name="Standard">1. Treść ogłoszenia o konkursie ofert stanowi załącznik Nr 1 do zarządzenia.</text:p>
      <text:p text:style-name="Standard">2. Wzór oferty<text:s/>stanowi załącznik Nr 2 do zarządzenia.</text:p>
      <text:p text:style-name="Standard">3. Wzór sprawozdania z wykonania zadania stanowi załącznik Nr 3 do zarządzenia.</text:p>
      <text:p text:style-name="Standard"/>
      <text:p text:style-name="P29">§ 3</text:p>
      <text:p text:style-name="P30"><text:span text:style-name="T31">Wykonanie zarządzenia powierza się<text:s/></text:span>Specjaliście ds. przeciwdziałania uzależnieniom i przemocy Miejsko-Gminnego Ośrodka Pomocy<text:s/>Społecznej w Sztumie.</text:p>
      <text:p text:style-name="P32"/>
      <text:p text:style-name="P33">§ 4</text:p>
      <text:p text:style-name="Standard">Zarządzenie wchodzi w życie z dniem podpisania.</text:p>
      <text:p text:style-name="Standard"/>
      <text:p text:style-name="Standard"/>
      <text:p text:style-name="P34"><text:span text:style-name="T35"><text:s text:c="10"/></text:span></text:p>
      <text:p text:style-name="P36"><text:span text:style-name="T37">Burmistrz Miasta i Gminy Sztum</text:span></text:p>
      <text:p text:style-name="P38"><text:span text:style-name="T39">z up.<text:s/></text:span></text:p>
      <text:p text:style-name="P40"><text:span text:style-name="T41">mgr Małgorzata Kozłowska</text:span></text:p>
      <text:p text:style-name="P42"><text:span text:style-name="T43">Dyrektor Miejsko-Gminnego<text:s/></text:span></text:p>
      <text:p text:style-name="P44"><text:span text:style-name="T45">Ośrodka Pomocy Społecznej w Sztumie</text:span></text:p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style:vertical-align="auto"/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mielewska</meta:initial-creator>
    <dc:creator>Agnieszka Chmielewska</dc:creator>
    <meta:creation-date>2020-02-25T20:55:00Z</meta:creation-date>
    <dc:date>2020-02-27T12:43:00Z</dc:date>
    <meta:print-date>2020-02-27T09:53:00Z</meta:print-date>
    <meta:template xlink:href="Normal" xlink:type="simple"/>
    <meta:editing-cycles>10</meta:editing-cycles>
    <meta:editing-duration>PT240S</meta:editing-duration>
    <meta:document-statistic meta:page-count="1" meta:paragraph-count="4" meta:word-count="348" meta:character-count="2437" meta:row-count="17" meta:non-whitespace-character-count="2093"/>
  </office:meta>
</office:document-meta>
</file>