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/>
      <style:text-properties style:font-name-asian="Times New Roman" style:font-name-complex="Arial" style:language-asian="pl" style:country-asian="PL"/>
    </style:style>
    <style:style style:name="P2" style:parent-style-name="Normalny" style:family="paragraph">
      <style:paragraph-properties fo:text-align="end" fo:margin-top="0.1666in"/>
      <style:text-properties style:font-name-asian="Times New Roman" style:font-name-complex="Arial" style:language-asian="pl" style:country-asian="PL"/>
    </style:style>
    <style:style style:name="P3" style:parent-style-name="Normalny" style:family="paragraph">
      <style:paragraph-properties fo:text-align="end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" style:parent-style-name="Normalny" style:family="paragraph"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text-align="justify" fo:margin-top="0.1666in" fo:margin-bottom="0.1666in"/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keep-with-next="always" fo:text-align="center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top="0.1666in" fo:margin-bottom="0.1666in"/>
      <style:text-properties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1" style:parent-style-name="Normalny" style:family="paragraph">
      <style:text-properties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indent="0.2958in"/>
      <style:text-properties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text-align="justify" fo:margin-bottom="0.1388in" fo:line-height="115%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6" style:parent-style-name="Domyślnaczcionkaakapitu" style:family="text">
      <style:text-properties style:font-name-complex="Times New Roman" style:font-weight-complex="bold"/>
    </style:style>
    <style:style style:name="T27" style:parent-style-name="Domyślnaczcionkaakapitu" style:family="text">
      <style:text-properties style:font-name-complex="Times New Roman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1" style:parent-style-name="Normalny" style:family="paragraph">
      <style:paragraph-properties fo:text-align="justify" fo:text-indent="0.0187in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1" style:parent-style-name="Normalny" style:family="paragraph">
      <style:paragraph-properties fo:text-align="justify" fo:text-indent="-0.0986in"/>
      <style:text-properties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text-align="justify" fo:text-indent="-0.0986in"/>
      <style:text-properties style:font-name-asian="Times New Roman" style:font-name-complex="Times New Roman" style:language-asian="pl" style:country-asian="PL"/>
    </style:style>
    <style:style style:name="P43" style:parent-style-name="Normalny" style:family="paragraph">
      <style:paragraph-properties fo:text-align="justify" fo:text-indent="-0.0986in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8" style:parent-style-name="Normalny" style:family="paragraph">
      <style:paragraph-properties fo:text-align="justify" fo:text-indent="-0.0986in"/>
      <style:text-properties style:font-name-asian="Times New Roman" style:font-name-complex="Times New Roman" style:language-asian="pl" style:country-asian="PL"/>
    </style:style>
    <style:style style:name="P49" style:parent-style-name="Normalny" style:family="paragraph">
      <style:paragraph-properties fo:text-align="justify" fo:text-indent="-0.0986in"/>
    </style:style>
    <style:style style:name="T5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2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53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54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55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56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8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59" style:parent-style-name="Normalny" style:family="paragraph">
      <style:paragraph-properties fo:text-align="justify" fo:margin-top="0.1666in" fo:margin-left="3.4416in">
        <style:tab-stops/>
      </style:paragraph-properties>
      <style:text-properties style:font-name-asian="Times New Roman" style:font-name-complex="Arial" style:font-size-complex="10.5pt" style:language-asian="pl" style:country-asian="PL"/>
    </style:style>
    <style:style style:name="P60" style:parent-style-name="Textbod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-complex="Times New Roman" fo:font-size="9pt" style:font-size-asian="9pt" style:font-size-complex="9pt"/>
    </style:style>
    <style:style style:name="T68" style:parent-style-name="Domyślnaczcionkaakapitu" style:family="text">
      <style:text-properties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71" style:parent-style-name="Textbody" style:family="paragraph">
      <style:paragraph-properties fo:text-align="justify" fo:margin-bottom="0in"/>
      <style:text-properties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15%"/>
      <style:text-properties style:font-name-complex="Times New Roman"/>
    </style:style>
  </office:automatic-styles>
  <office:body>
    <office:text text:use-soft-page-breaks="true">
      <text:p text:style-name="P1">Załącznik Nr 1 do Ogłoszenia</text:p>
      <text:p text:style-name="P2"/>
      <text:p text:style-name="P3">…….................., dnia ................................... r.</text:p>
      <text:p text:style-name="P4">....................................................</text:p>
      <text:p text:style-name="Normalny"><text:span text:style-name="T5"><text:s text:c="6"/>(pieczęć Wnioskodawcy)</text:span></text:p>
      <text:p text:style-name="P6"/>
      <text:p text:style-name="P7"><text:span text:style-name="T8">OŚWIADCZENIE</text:span></text:p>
      <text:p text:style-name="P9">składane przez Oferenta</text:p>
      <text:p text:style-name="P10"/>
      <text:p text:style-name="P11"/>
      <text:p text:style-name="Normalny"><text:span text:style-name="T12">Ja, niżej podpisany/-a reprezentujący/-a …………………………………………………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33"/></text:span><text:span text:style-name="T20">(nazwa Oferenta)</text:span></text:p>
      <text:p text:style-name="P21">oświadczam, że:</text:p>
      <text:p text:style-name="P22"/>
      <text:p text:style-name="P23"><text:span text:style-name="T24">- zapoznałem/am się z<text:s/></text:span><text:span text:style-name="T25">treścią Gminnego Programu<text:s/></text:span><text:span text:style-name="T26">Profilaktyki i Rozwiązywania<text:s/></text:span><text:span text:style-name="T27">Problemów Alkoholowych oraz Przeciwdziałania Narkomanii dla Miasta</text:span><text:span text:style-name="T28"><text:s/></text:span><text:span text:style-name="T29">i Gminy Sztum</text:span><text:span text:style-name="T30">,</text:span></text:p>
      <text:p text:style-name="P31"><text:span text:style-name="T32">- <text:s/></text:span><text:span text:style-name="T33">zapoznałem/am się z treścią Ogłoszenia o konkursie ofert na<text:s/></text:span><text:span text:style-name="T34">realizację w 2020</text:span><text:span text:style-name="T35"><text:s/>roku zadań z zakresu zdrowia publicznego w ramach Gminnego<text:s/></text:span><text:span text:style-name="T36">Programu Profilaktyki i<text:s/></text:span><text:span text:style-name="T37">Rozwiązywania Problemów Alkoholowych oraz Przeciwdziałania Narkomanii dla<text:s/></text:span><text:span text:style-name="T38">Miasta i Gminy Sztum na rok 2020</text:span><text:span text:style-name="T39">,</text:span></text:p>
      <text:p text:style-name="P40"/>
      <text:p text:style-name="P41"><text:s text:c="2"/>- <text:s text:c="2"/>informacje zawarte w ofercie są zgodne z prawdą,</text:p>
      <text:p text:style-name="P42"/>
      <text:p text:style-name="P43"><text:span text:style-name="T44"><text:s/>-</text:span><text:span text:style-name="T45"><text:s/></text:span><text:span text:style-name="T46">wyrażam zgodę na publikację na stronie internetowej Miejsko-Gminnego Ośrodka Pomocy <text:s/>Spo</text:span><text:span text:style-name="T47">łecznej w Sztumie i Urzędu Miasta i Gminy w Sztumie nazwy instytucji, którą reprezentuję, przedmiotu dotacji oraz kwoty przyznanej środków finansowych,</text:span></text:p>
      <text:p text:style-name="P48"/>
      <text:p text:style-name="P49"><text:span text:style-name="T50"><text:s text:c="2"/>- oświadczam, że żaden element projektu przedstawiony w ofercie konkursowej nie był, nie jest <text:s text:c="7"/></text:span><text:span text:style-name="T51"><text:s text:c="6"/>i nie <text:s/>będzie współfinansowany z innych źródeł (nie dotyczy to wkładu własnego Wnioskodawcy)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5"/>................................................</text:p>
      <text:p text:style-name="P60"><text:span text:style-name="T61"><text:s text:c="14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/>(data i <text:s/>podpis osoby upoważnionej lub podpisy</text:span></text:p>
      <text:p text:style-name="P70"><text:tab/><text:tab/><text:tab/><text:tab/><text:tab/><text:tab/><text:tab/><text:s text:c="2"/>osób upoważnionych do składania oświadczeń</text:p>
      <text:p text:style-name="P71"><text:s/><text:tab/><text:tab/><text:tab/><text:tab/><text:tab/><text:tab/><text:tab/><text:s text:c="4"/>woli w imieniu podmiotu składającego ofertę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Użytkownik systemu Windows</dc:creator>
    <meta:creation-date>2020-02-25T20:56:00Z</meta:creation-date>
    <dc:date>2020-02-25T20:56:00Z</dc:date>
    <meta:print-date>2018-01-19T06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24" meta:row-count="10" meta:non-whitespace-character-count="1309"/>
  </office:meta>
</office:document-meta>
</file>