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tarSymbol" svg:font-family="StarSymbol" style:font-family-generic="system"/>
    <style:font-face style:name="Andale Sans UI" svg:font-family="Andale Sans UI" style:font-family-generic="system" style:font-pitch="variable"/>
    <style:font-face style:name="Cambria, Cambria" svg:font-family="Cambria, Cambria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resc" style:master-page-name="MP0" style:family="paragraph">
      <style:paragraph-properties fo:break-before="page" fo:text-align="center" fo:margin-left="3.9388in">
        <style:tab-stops/>
      </style:paragraph-properties>
    </style:style>
    <style:style style:name="T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7" style:parent-style-name="tresc" style:family="paragraph">
      <style:paragraph-properties fo:text-align="center" fo:margin-left="3.9388in">
        <style:tab-stops/>
      </style:paragraph-properties>
    </style:style>
    <style:style style:name="T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weight-complex="bold" fo:font-size="10pt" style:font-size-asian="10pt" style:font-size-complex="10pt"/>
    </style:style>
    <style:style style:name="P10" style:parent-style-name="tresc" style:family="paragraph">
      <style:paragraph-properties fo:text-align="end"/>
    </style:style>
    <style:style style:name="T11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2" style:parent-style-name="tresc" style:family="paragraph">
      <style:paragraph-properties fo:text-align="end"/>
    </style:style>
    <style:style style:name="T1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4" style:parent-style-name="tresc" style:family="paragraph">
      <style:paragraph-properties fo:text-align="end"/>
    </style:style>
    <style:style style:name="T15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font-weight-complex="bold" fo:color="#000000" style:letter-kerning="false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Andale Sans UI" style:font-name-complex="Times New Roman" style:letter-kerning="false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Andale Sans UI" style:font-name-complex="Times New Roman" style:letter-kerning="false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Andale Sans UI" style:font-name-complex="Times New Roman" style:letter-kerning="false" style:language-asian="en" style:country-asian="US" style:language-complex="ar" style:country-complex="SA"/>
    </style:style>
    <style:style style:name="P35" style:parent-style-name="Normalny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complex="Times New Roman"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5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ar" style:country-asian="SA"/>
    </style:style>
    <style:style style:name="P63" style:parent-style-name="Standard" style:family="paragraph">
      <style:paragraph-properties fo:text-align="justify"/>
    </style:style>
    <style:style style:name="T64" style:parent-style-name="StrongEmphasis" style:family="text">
      <style:text-properties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asian="Andale Sans UI" style:font-name-complex="Times New Roman" fo:color="#000000" style:letter-kerning="false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style:font-weight-complex="bold" fo:color="#000000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StrongEmphasis" style:family="text">
      <style:text-properties style:font-name-complex="Times New Roman" fo:color="#000000"/>
    </style:style>
    <style:style style:name="P78" style:parent-style-name="Normalny" style:family="paragraph">
      <style:paragraph-properties fo:widows="2" fo:orphans="2" fo:text-align="justify" style:vertical-align="auto"/>
    </style:style>
    <style:style style:name="T7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Domyślnaczcionkaakapitu" style:family="text"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 fo:color="#FF3333"/>
    </style:style>
    <style:style style:name="T90" style:parent-style-name="Domyślnaczcionkaakapitu" style:family="text">
      <style:text-properties style:font-name-complex="Times New Roman" style:font-weight-complex="bold"/>
    </style:style>
    <style:style style:name="T91" style:parent-style-name="Domyślnaczcionkaakapitu" style:family="text">
      <style:text-properties style:font-name-complex="Times New Roman" style:font-weight-complex="bold" fo:color="#000000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style:font-weight-complex="bold" fo:color="#000000"/>
    </style:style>
    <style:style style:name="T94" style:parent-style-name="Domyślnaczcionkaakapitu" style:family="text">
      <style:text-properties style:font-name-asian="Andale Sans UI" style:font-name-complex="Times New Roman" fo:language="en" fo:country="US" style:language-asian="en" style:country-asian="US" style:language-complex="en" style:country-complex="US"/>
    </style:style>
    <style:style style:name="T95" style:parent-style-name="Domyślnaczcionkaakapitu" style:family="text">
      <style:text-properties style:font-name-asian="Andale Sans UI" style:font-name-complex="Times New Roman" fo:language="en" fo:country="US" style:language-asian="en" style:country-asian="US" style:language-complex="en" style:country-complex="US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style:font-weight-complex="bold" fo:color="#000000"/>
    </style:style>
    <style:style style:name="T98" style:parent-style-name="Domyślnaczcionkaakapitu" style:family="text">
      <style:text-properties style:font-name-complex="Times New Roman" style:font-weight-complex="bold" fo:color="#000000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-complex="Times New Roman" style:font-weight-complex="bold" fo:color="#000000"/>
    </style:style>
    <style:style style:name="T101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3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5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7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09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1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3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4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5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6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7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18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19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0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1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2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3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4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5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6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7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28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29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30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31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32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33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34" style:parent-style-name="Domyślnaczcionkaakapitu" style:family="text">
      <style:text-properties style:font-name-asian="Times New Roman" style:font-name-complex="Times New Roman" style:language-asian="pl" style:country-asian="PL" style:language-complex="en" style:country-complex="US"/>
    </style:style>
    <style:style style:name="T135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P136" style:parent-style-name="Standard" style:family="paragraph">
      <style:paragraph-properties fo:text-align="justify"/>
      <style:text-properties style:font-name-complex="Times New Roman" fo:color="#2D2D2D" fo:background-color="#FFFFFF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141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 fo:color="#2D2D2D" fo:background-color="#FFFFFF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color="#000000"/>
    </style:style>
    <style:style style:name="T147" style:parent-style-name="Domyślnaczcionkaakapitu" style:family="text">
      <style:text-properties style:font-name-complex="Times New Roman" fo:color="#000000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-complex="Times New Roman"/>
    </style:style>
    <style:style style:name="P152" style:parent-style-name="Standard" style:family="paragraph">
      <style:paragraph-properties fo:text-align="justify"/>
      <style:text-properties style:font-name-complex="Times New Roman"/>
    </style:style>
    <style:style style:name="P153" style:parent-style-name="Standard" style:family="paragraph">
      <style:paragraph-properties fo:text-align="justify"/>
      <style:text-properties style:font-name-complex="Times New Roma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P155" style:parent-style-name="Standard" style:family="paragraph">
      <style:paragraph-properties fo:text-align="justify"/>
      <style:text-properties style:font-name-complex="Times New Roman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complex="Times New Roman" fo:color="#000000"/>
    </style:style>
    <style:style style:name="T160" style:parent-style-name="Domyślnaczcionkaakapitu" style:family="text">
      <style:text-properties style:font-name-complex="Times New Roman" style:font-weight-complex="bold" fo:color="#000000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2" style:parent-style-name="StrongEmphasis" style:family="text">
      <style:text-properties style:font-name-complex="Times New Roman" fo:font-weight="normal" style:font-weight-asian="normal"/>
    </style:style>
    <style:style style:name="T163" style:parent-style-name="StrongEmphasis" style:family="text">
      <style:text-properties style:font-name-complex="Times New Roman" fo:font-weight="normal" style:font-weight-asian="normal"/>
    </style:style>
    <style:style style:name="P164" style:parent-style-name="Standard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165" style:parent-style-name="Domyślnaczcionkaakapitu7" style:family="text">
      <style:text-properties style:font-name-complex="Times New Roman" fo:color="#000000"/>
    </style:style>
    <style:style style:name="T166" style:parent-style-name="Domyślnaczcionkaakapitu7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167" style:parent-style-name="Normalny1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168" style:parent-style-name="Domyślnaczcionkaakapitu" style:family="text">
      <style:text-properties style:font-name-complex="Times New Roman" fo:color="#000000"/>
    </style:style>
    <style:style style:name="T169" style:parent-style-name="Domyślnaczcionkaakapitu7" style:family="text">
      <style:text-properties style:font-name-complex="Times New Roman" fo:color="#000000"/>
    </style:style>
    <style:style style:name="T170" style:parent-style-name="Domyślnaczcionkaakapitu7" style:family="text">
      <style:text-properties style:font-name-complex="Times New Roman" fo:color="#000000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7" style:family="text">
      <style:text-properties style:font-name-asian="Andale Sans UI" style:font-name-complex="Times New Roman" fo:color="#000000" fo:language="de" fo:country="DE" style:language-asian="fa" style:country-asian="IR" style:language-complex="fa" style:country-complex="IR"/>
    </style:style>
    <style:style style:name="T173" style:parent-style-name="Domyślnaczcionkaakapitu7" style:family="text">
      <style:text-properties style:font-name-complex="Times New Roman" fo:color="#000000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7" style:family="text">
      <style:text-properties style:font-name-complex="Times New Roman" fo:color="#000000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7" style:family="text">
      <style:text-properties style:font-name-complex="Times New Roman"/>
    </style:style>
    <style:style style:name="T178" style:parent-style-name="Domyślnaczcionkaakapitu7" style:family="text">
      <style:text-properties style:font-name-asian="Andale Sans UI" style:font-name-complex="Times New Roman" fo:language="de" fo:country="DE" style:language-asian="fa" style:country-asian="IR" style:language-complex="fa" style:country-complex="IR"/>
    </style:style>
    <style:style style:name="T179" style:parent-style-name="Domyślnaczcionkaakapitu7" style:family="text">
      <style:text-properties style:font-name-asian="Andale Sans UI" style:font-name-complex="Times New Roman" fo:language="de" fo:country="DE" style:language-asian="fa" style:country-asian="IR" style:language-complex="fa" style:country-complex="IR"/>
    </style:style>
    <style:style style:name="P180" style:parent-style-name="Standard" style:family="paragraph">
      <style:paragraph-properties fo:text-align="justify"/>
      <style:text-properties style:font-name-complex="Times New Roman" fo:color="#000000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-complex="Times New Roman" fo:font-weight="bold" style:font-weight-asian="bold" fo:color="#000000"/>
    </style:style>
    <style:style style:name="T183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P184" style:parent-style-name="Normalny" style:family="paragraph">
      <style:paragraph-properties style:text-autospace="none" fo:text-align="justify"/>
      <style:text-properties style:font-name-asian="Andale Sans UI" style:font-name-complex="Times New Roman" style:font-weight-complex="bold" style:language-asian="pl" style:country-asian="PL" style:language-complex="en" style:country-complex="US" fo:hyphenate="true"/>
    </style:style>
    <style:style style:name="P185" style:parent-style-name="Normalny" style:family="paragraph">
      <style:paragraph-properties style:text-autospace="none" fo:text-align="justify"/>
      <style:text-properties style:font-name-asian="Andale Sans UI" style:font-name-complex="Times New Roman" style:language-asian="pl" style:country-asian="PL" style:language-complex="en" style:country-complex="US" fo:hyphenate="true"/>
    </style:style>
    <style:style style:name="P186" style:parent-style-name="Normalny" style:family="paragraph">
      <style:paragraph-properties style:text-autospace="none" fo:text-align="justify"/>
      <style:text-properties fo:hyphenate="true"/>
    </style:style>
    <style:style style:name="T187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T188" style:parent-style-name="Domyślnaczcionkaakapitu" style:family="text">
      <style:text-properties style:font-name-asian="Andale Sans UI" style:font-name-complex="Times New Roman" style:language-asian="pl" style:country-asian="PL" style:language-complex="en" style:country-complex="US"/>
    </style:style>
    <style:style style:name="P189" style:parent-style-name="Normalny" style:family="paragraph">
      <style:paragraph-properties style:text-autospace="none" fo:text-align="justify"/>
      <style:text-properties style:font-name-asian="Andale Sans UI" style:font-name-complex="Times New Roman" style:language-asian="pl" style:country-asian="PL" style:language-complex="en" style:country-complex="US" fo:hyphenate="true"/>
    </style:style>
    <style:style style:name="P190" style:parent-style-name="Normalny" style:family="paragraph">
      <style:paragraph-properties style:text-autospace="none" fo:text-align="justify"/>
      <style:text-properties style:font-name-asian="Andale Sans UI" style:font-name-complex="Times New Roman" style:language-asian="pl" style:country-asian="PL" style:language-complex="en" style:country-complex="US" fo:hyphenate="true"/>
    </style:style>
    <style:style style:name="P191" style:parent-style-name="Normalny" style:family="paragraph">
      <style:paragraph-properties fo:text-align="justify"/>
      <style:text-properties style:font-name-asian="Andale Sans UI" style:font-name-complex="Times New Roman" style:language-asian="pl" style:country-asian="PL" style:language-complex="en" style:country-complex="US"/>
    </style:style>
    <style:style style:name="P192" style:parent-style-name="Normalny" style:family="paragraph">
      <style:paragraph-properties fo:text-align="justify"/>
      <style:text-properties style:font-name-asian="Andale Sans UI" style:font-name-complex="Times New Roman" style:language-asian="pl" style:country-asian="PL" style:language-complex="en" style:country-complex="US"/>
    </style:style>
    <style:style style:name="P193" style:parent-style-name="Normalny" style:family="paragraph">
      <style:paragraph-properties style:text-autospace="none" fo:text-align="justify"/>
      <style:text-properties fo:hyphenate="true"/>
    </style:style>
    <style:style style:name="T194" style:parent-style-name="Domyślnaczcionkaakapitu" style:family="text">
      <style:text-properties style:font-name-asian="Andale Sans UI" style:font-name-complex="Times New Roman" style:text-underline-type="single" style:text-underline-style="solid" style:text-underline-width="auto" style:text-underline-mode="continuous" style:language-asian="pl" style:country-asian="PL" style:language-complex="en" style:country-complex="US"/>
    </style:style>
    <style:style style:name="T195" style:parent-style-name="Domyślnaczcionkaakapitu" style:family="text">
      <style:text-properties style:font-name-asian="Andale Sans UI" style:font-name-complex="Times New Roman" style:text-underline-type="single" style:text-underline-style="solid" style:text-underline-width="auto" style:text-underline-mode="continuous" style:language-asian="pl" style:country-asian="PL" style:language-complex="en" style:country-complex="US"/>
    </style:style>
    <style:style style:name="P196" style:parent-style-name="Normalny" style:family="paragraph">
      <style:paragraph-properties style:text-autospace="none" fo:text-align="justify"/>
      <style:text-properties style:font-name-asian="Cambria" style:font-name-complex="Times New Roman" fo:color="#000000" fo:language="en" fo:country="US" style:language-asian="en" style:country-asian="US" style:language-complex="en" style:country-complex="US" fo:hyphenate="true"/>
    </style:style>
    <style:style style:name="P197" style:parent-style-name="Default" style:family="paragraph">
      <style:paragraph-properties style:text-autospace="none" fo:text-align="justify"/>
      <style:text-properties fo:hyphenate="true"/>
    </style:style>
    <style:style style:name="T198" style:parent-style-name="Domyślnaczcionkaakapitu" style:family="text">
      <style:text-properties style:font-name="Times New Roman" style:font-name-asian="Cambria, Cambria" style:font-name-complex="Times New Roman" style:font-weight-complex="bold" fo:language="pl" fo:country="PL" style:language-asian="pl" style:country-asian="PL"/>
    </style:style>
    <style:style style:name="P199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200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1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2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3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4" style:parent-style-name="Default" style:family="paragraph">
      <style:paragraph-properties style:text-autospace="none" fo:text-align="justify" fo:margin-bottom="0.0208in"/>
      <style:text-properties style:font-name="Times New Roman" style:font-name-asian="Cambria, Cambria" style:font-name-complex="Times New Roman" fo:language="pl" fo:country="PL"/>
    </style:style>
    <style:style style:name="P205" style:parent-style-name="Default" style:family="paragraph">
      <style:paragraph-properties style:text-autospace="none" fo:text-align="justify"/>
      <style:text-properties style:font-name="Times New Roman" style:font-name-asian="Cambria, Cambria" style:font-name-complex="Times New Roman" fo:language="pl" fo:country="PL"/>
    </style:style>
    <style:style style:name="P206" style:parent-style-name="Standard" style:family="paragraph">
      <style:paragraph-properties fo:text-align="justify"/>
      <style:text-properties style:font-name-asian="Cambria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-asian="Cambria" style:font-name-complex="Times New Roman" fo:font-weight="bold" style:font-weight-asian="bold" fo:color="#000000" fo:language="en" fo:country="US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P210" style:parent-style-name="Normalny" style:family="paragraph">
      <style:paragraph-properties fo:text-align="justify"/>
      <style:text-properties style:font-name-asian="Andale Sans UI" style:font-name-complex="Times New Roman" style:language-asian="en" style:country-asian="US" style:language-complex="en" style:country-complex="US"/>
    </style:style>
    <style:style style:name="P211" style:parent-style-name="Normalny" style:family="paragraph">
      <style:paragraph-properties fo:widows="2" fo:orphans="2" fo:text-align="justify"/>
      <style:text-properties style:font-name-complex="Times New Roman" fo:hyphenate="true"/>
    </style:style>
    <style:style style:name="P212" style:parent-style-name="Standard" style:family="paragraph">
      <style:paragraph-properties fo:text-align="justify"/>
    </style:style>
    <style:style style:name="T213" style:parent-style-name="StrongEmphasis" style:family="text">
      <style:text-properties style:font-name-complex="Times New Roman" fo:color="#000000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17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18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19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20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21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22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P227" style:parent-style-name="Standard" style:family="paragraph">
      <style:paragraph-properties fo:text-align="justify"/>
      <style:text-properties style:font-name-complex="Times New Roman"/>
    </style:style>
    <style:style style:name="P228" style:parent-style-name="Standard" style:family="paragraph">
      <style:paragraph-properties fo:text-align="justify"/>
      <style:text-properties style:font-name-complex="Times New Roman"/>
    </style:style>
    <style:style style:name="P229" style:parent-style-name="Standard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text-align="justify"/>
      <style:text-properties style:font-name-complex="Times New Roman"/>
    </style:style>
    <style:style style:name="P232" style:parent-style-name="Standard" style:family="paragraph">
      <style:paragraph-properties fo:text-align="justify"/>
      <style:text-properties style:font-name-complex="Times New Roman"/>
    </style:style>
    <style:style style:name="P233" style:parent-style-name="Standard" style:family="paragraph">
      <style:paragraph-properties fo:text-align="justify"/>
      <style:text-properties style:font-name-complex="Times New Roman"/>
    </style:style>
    <style:style style:name="P234" style:parent-style-name="Standard" style:family="paragraph">
      <style:paragraph-properties fo:text-align="justify"/>
      <style:text-properties style:font-name-complex="Times New Roman"/>
    </style:style>
    <style:style style:name="P235" style:parent-style-name="Standard" style:family="paragraph">
      <style:paragraph-properties fo:text-align="justify"/>
      <style:text-properties style:font-name-complex="Times New Roman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-complex="Times New Roman" fo:color="#000000"/>
    </style:style>
    <style:style style:name="P239" style:parent-style-name="Normalny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240" style:parent-style-name="Domyślnaczcionkaakapitu" style:family="text">
      <style:text-properties style:font-name-complex="Times New Roman" fo:color="#000000"/>
    </style:style>
    <style:style style:name="T24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42" style:parent-style-name="Normalny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243" style:parent-style-name="Domyślnaczcionkaakapitu" style:family="text">
      <style:text-properties style:font-name-complex="Times New Roman" fo:color="#000000"/>
    </style:style>
    <style:style style:name="T24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-asian="Andale Sans UI" style:font-name-complex="Times New Roman" fo:color="#000000" fo:language="de" fo:country="DE" style:language-asian="ja" style:country-asian="JP" style:language-complex="fa" style:country-complex="IR"/>
    </style:style>
    <style:style style:name="T247" style:parent-style-name="Domyślnaczcionkaakapitu" style:family="text">
      <style:text-properties style:font-name-complex="Times New Roman" fo:color="#000000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-complex="Times New Roman" fo:color="#000000"/>
    </style:style>
    <style:style style:name="T250" style:parent-style-name="Domyślnaczcionkaakapitu" style:family="text">
      <style:text-properties style:font-name-complex="Times New Roman" fo:color="#000000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253" style:parent-style-name="Domyślnaczcionkaakapitu" style:family="text">
      <style:text-properties style:font-name-asian="Andale Sans UI" style:font-name-complex="Times New Roman" fo:color="#000000" fo:language="de" fo:country="DE" style:language-asian="ja" style:country-asian="JP" style:language-complex="fa" style:country-complex="IR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-asian="Andale Sans UI" style:font-name-complex="Times New Roman" fo:color="#000000" fo:language="de" fo:country="DE" style:language-asian="ja" style:country-asian="JP" style:language-complex="fa" style:country-complex="IR"/>
    </style:style>
    <style:style style:name="T256" style:parent-style-name="Domyślnaczcionkaakapitu" style:family="text">
      <style:text-properties style:font-name-asian="Times-Roman" style:font-name-complex="Times New Roman" fo:color="#000000"/>
    </style:style>
    <style:style style:name="T257" style:parent-style-name="Domyślnaczcionkaakapitu" style:family="text">
      <style:text-properties style:font-name-asian="TimesNewRoman" style:font-name-complex="Times New Roman" fo:color="#000000"/>
    </style:style>
    <style:style style:name="T258" style:parent-style-name="Domyślnaczcionkaakapitu" style:family="text">
      <style:text-properties style:font-name-asian="Times-Roman" style:font-name-complex="Times New Roman" fo:color="#000000"/>
    </style:style>
    <style:style style:name="T259" style:parent-style-name="Domyślnaczcionkaakapitu" style:family="text">
      <style:text-properties style:font-name-asian="TimesNewRoman" style:font-name-complex="Times New Roman" fo:color="#000000"/>
    </style:style>
    <style:style style:name="T260" style:parent-style-name="Domyślnaczcionkaakapitu" style:family="text">
      <style:text-properties style:font-name-asian="Times-Roman" style:font-name-complex="Times New Roman" fo:color="#000000"/>
    </style:style>
    <style:style style:name="T261" style:parent-style-name="Domyślnaczcionkaakapitu" style:family="text">
      <style:text-properties style:font-name-asian="TimesNewRoman" style:font-name-complex="Times New Roman" fo:color="#000000"/>
    </style:style>
    <style:style style:name="T262" style:parent-style-name="Domyślnaczcionkaakapitu" style:family="text">
      <style:text-properties style:font-name-asian="Times-Roman" style:font-name-complex="Times New Roman" fo:color="#000000"/>
    </style:style>
    <style:style style:name="T263" style:parent-style-name="Domyślnaczcionkaakapitu" style:family="text">
      <style:text-properties style:font-name-asian="TimesNewRoman" style:font-name-complex="Times New Roman" fo:color="#000000"/>
    </style:style>
    <style:style style:name="T264" style:parent-style-name="Domyślnaczcionkaakapitu" style:family="text">
      <style:text-properties style:font-name-asian="Times-Roman" style:font-name-complex="Times New Roman" fo:color="#000000"/>
    </style:style>
    <style:style style:name="T265" style:parent-style-name="Domyślnaczcionkaakapitu" style:family="text">
      <style:text-properties style:font-name-asian="Times-Roman" style:font-name-complex="Times New Roman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-complex="Times New Roman" fo:color="#000000" fo:language="de" fo:country="DE" style:language-asian="ja" style:country-asian="JP" style:language-complex="fa" style:country-complex="IR"/>
    </style:style>
    <style:style style:name="T268" style:parent-style-name="Domyślnaczcionkaakapitu" style:family="text">
      <style:text-properties style:font-name-complex="Times New Roman" fo:color="#000000" fo:language="de" fo:country="DE" style:language-asian="ja" style:country-asian="JP" style:language-complex="fa" style:country-complex="IR"/>
    </style:style>
    <style:style style:name="P269" style:parent-style-name="Standard" style:family="paragraph">
      <style:paragraph-properties fo:text-align="justify"/>
      <style:text-properties style:font-name-complex="Times New Roman"/>
    </style:style>
    <style:style style:name="P270" style:parent-style-name="Textbody" style:family="paragraph">
      <style:paragraph-properties fo:text-align="justify" fo:margin-bottom="0in"/>
      <style:text-properties style:font-name-complex="Times New Roman"/>
    </style:style>
    <style:style style:name="P271" style:parent-style-name="Textbody" style:family="paragraph">
      <style:paragraph-properties fo:text-align="justify"/>
      <style:text-properties style:font-name-complex="Times New Roman"/>
    </style:style>
    <style:style style:name="P272" style:parent-style-name="Standard" style:family="paragraph">
      <style:paragraph-properties fo:text-align="justify"/>
      <style:text-properties style:font-name-complex="Times New Roman"/>
    </style:style>
    <style:style style:name="P273" style:parent-style-name="Standard" style:family="paragraph">
      <style:paragraph-properties fo:text-align="justify"/>
    </style:style>
    <style:style style:name="T274" style:parent-style-name="StrongEmphasis" style:family="text">
      <style:text-properties style:font-name-complex="Times New Roman" fo:color="#000000"/>
    </style:style>
    <style:style style:name="P275" style:parent-style-name="tresc" style:family="paragraph">
      <style:paragraph-properties fo:text-align="justify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fo:font-weight="bold" style:font-weight-asian="bold" style:language-asian="ar" style:country-asian="SA" style:language-complex="ar" style:country-complex="SA"/>
    </style:style>
    <style:style style:name="T278" style:parent-style-name="Domyślnaczcionkaakapitu" style:family="text">
      <style:text-properties fo:font-weight="bold" style:font-weight-asian="bold" style:language-asian="ar" style:country-asian="SA" style:language-complex="ar" style:country-complex="SA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-complex="Times New Roman" fo:color="#000000"/>
    </style:style>
    <style:style style:name="T281" style:parent-style-name="Domyślnaczcionkaakapitu" style:family="text">
      <style:text-properties style:font-name-complex="Times New Roman" fo:color="#000000"/>
    </style:style>
    <style:style style:name="P282" style:parent-style-name="Standard" style:family="paragraph">
      <style:paragraph-properties fo:text-align="justify"/>
      <style:text-properties style:font-name-complex="Times New Roman"/>
    </style:style>
    <style:style style:name="P283" style:parent-style-name="Standard" style:family="paragraph">
      <style:paragraph-properties fo:text-align="justify"/>
    </style:style>
    <style:style style:name="T284" style:parent-style-name="StrongEmphasis" style:family="text">
      <style:text-properties style:font-name-complex="Times New Roman" fo:color="#000000"/>
    </style:style>
    <style:style style:name="P285" style:parent-style-name="Normalny" style:family="paragraph">
      <style:paragraph-properties fo:text-align="justify"/>
      <style:text-properties style:font-name-asian="Andale Sans UI" style:font-name-complex="Times New Roman" style:language-asian="en" style:country-asian="US" style:language-complex="en" style:country-complex="US"/>
    </style:style>
    <style:style style:name="P286" style:parent-style-name="Normalny" style:family="paragraph">
      <style:paragraph-properties fo:widows="2" fo:orphans="2" fo:text-align="justify" style:vertical-align="auto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style:font-weight-complex="bold" fo:color="#000000" style:language-asian="ar" style:country-asian="SA" style:language-complex="ar" style:country-complex="SA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293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94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P295" style:parent-style-name="Normalny" style:family="paragraph">
      <style:paragraph-properties fo:text-align="justify"/>
    </style:style>
    <style:style style:name="T296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297" style:parent-style-name="Domyślnaczcionkaakapitu" style:family="text">
      <style:text-properties style:font-name-complex="Times New Roman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complex="Times New Roman" fo:font-weight="bold" style:font-weight-asian="bold"/>
    </style:style>
    <style:style style:name="T300" style:parent-style-name="Domyślnaczcionkaakapitu" style:family="text">
      <style:text-properties style:font-name-asian="Andale Sans UI" style:font-name-complex="Times New Roman" fo:font-weight="bold" style:font-weight-asian="bold" style:language-asian="en" style:country-asian="US" style:language-complex="en" style:country-complex="US"/>
    </style:style>
    <style:style style:name="T301" style:parent-style-name="Domyślnaczcionkaakapitu" style:family="text">
      <style:text-properties style:font-name-asian="Andale Sans UI" style:font-name-complex="Times New Roman" fo:color="#000000" style:language-asian="en" style:country-asian="US" style:language-complex="en" style:country-complex="US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7" style:parent-style-name="Domyślnaczcionkaakapitu" style:family="text">
      <style:text-properties style:font-name-asian="Times-Roman" style:font-name-complex="Times New Roman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-asian="TimesNewRoman" style:font-name-complex="Times New Roman" style:language-asian="ar" style:country-asian="SA" style:language-complex="ar" style:country-complex="SA"/>
    </style:style>
    <style:style style:name="T309" style:parent-style-name="Domyślnaczcionkaakapitu" style:family="text">
      <style:text-properties style:font-name-asian="Times-Roman" style:font-name-complex="Times New Roman" style:language-asian="ar" style:country-asian="SA" style:language-complex="ar" style:country-complex="SA"/>
    </style:style>
    <style:style style:name="T310" style:parent-style-name="Domyślnaczcionkaakapitu" style:family="text">
      <style:text-properties style:font-name-asian="Times-Roman" style:font-name-complex="Times New Roman"/>
    </style:style>
    <style:style style:name="T311" style:parent-style-name="Domyślnaczcionkaakapitu" style:family="text">
      <style:text-properties style:font-name-asian="TimesNewRoman" style:font-name-complex="Times New Roman"/>
    </style:style>
    <style:style style:name="T312" style:parent-style-name="Domyślnaczcionkaakapitu" style:family="text">
      <style:text-properties style:font-name-asian="Times-Roman" style:font-name-complex="Times New Roman"/>
    </style:style>
    <style:style style:name="T313" style:parent-style-name="Domyślnaczcionkaakapitu" style:family="text">
      <style:text-properties style:font-name-asian="TimesNewRoman" style:font-name-complex="Times New Roman"/>
    </style:style>
    <style:style style:name="T314" style:parent-style-name="Domyślnaczcionkaakapitu" style:family="text">
      <style:text-properties style:font-name-asian="Times-Roman" style:font-name-complex="Times New Roman"/>
    </style:style>
    <style:style style:name="T315" style:parent-style-name="Domyślnaczcionkaakapitu" style:family="text">
      <style:text-properties style:font-name-asian="Times-Roman" style:font-name-complex="Times New Roman"/>
    </style:style>
    <style:style style:name="P316" style:parent-style-name="Standard" style:family="paragraph">
      <style:paragraph-properties style:text-autospace="none" fo:text-align="justify"/>
    </style:style>
    <style:style style:name="T317" style:parent-style-name="Domyślnaczcionkaakapitu" style:family="text">
      <style:text-properties style:font-name-asian="Times-Roman" style:font-name-complex="Times New Roman"/>
    </style:style>
    <style:style style:name="T318" style:parent-style-name="Domyślnaczcionkaakapitu" style:family="text">
      <style:text-properties style:font-name-asian="TimesNewRoman" style:font-name-complex="Times New Roman"/>
    </style:style>
    <style:style style:name="T319" style:parent-style-name="Domyślnaczcionkaakapitu" style:family="text">
      <style:text-properties style:font-name-asian="Times-Roman" style:font-name-complex="Times New Roman"/>
    </style:style>
    <style:style style:name="T320" style:parent-style-name="Domyślnaczcionkaakapitu" style:family="text">
      <style:text-properties style:font-name-asian="TimesNewRoman" style:font-name-complex="Times New Roman"/>
    </style:style>
    <style:style style:name="T321" style:parent-style-name="Domyślnaczcionkaakapitu" style:family="text">
      <style:text-properties style:font-name-asian="Times-Roman" style:font-name-complex="Times New Roman"/>
    </style:style>
    <style:style style:name="T322" style:parent-style-name="Domyślnaczcionkaakapitu" style:family="text">
      <style:text-properties style:font-name-asian="Times-Roman" style:font-name-complex="Times New Roman"/>
    </style:style>
    <style:style style:name="P323" style:parent-style-name="Normalny" style:family="paragraph">
      <style:paragraph-properties fo:text-align="justify"/>
      <style:text-properties style:font-name-asian="Andale Sans UI" style:font-name-complex="Times New Roman" style:language-asian="en" style:country-asian="US" style:language-complex="en" style:country-complex="US"/>
    </style:style>
    <style:style style:name="P3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25" style:parent-style-name="TableContents" style:family="paragraph">
      <style:paragraph-properties fo:widows="2" fo:orphans="2" fo:text-align="justify"/>
    </style:style>
    <style:style style:name="T326" style:parent-style-name="Domyślnaczcionkaakapitu" style:family="text">
      <style:text-properties style:font-name-complex="Times New Roman" fo:font-size="12pt" style:font-size-asian="12pt"/>
    </style:style>
    <style:style style:name="T327" style:parent-style-name="Domyślnaczcionkaakapitu" style:family="text">
      <style:text-properties style:font-name-complex="Times New Roman" fo:color="#000000" fo:font-size="12pt" style:font-size-asian="12pt"/>
    </style:style>
    <style:style style:name="T328" style:parent-style-name="Domyślnaczcionkaakapitu" style:family="text">
      <style:text-properties style:font-name-complex="Times New Roman" fo:font-size="12pt" style:font-size-asian="12pt"/>
    </style:style>
    <style:style style:name="T329" style:parent-style-name="Domyślnaczcionkaakapitu" style:family="text">
      <style:text-properties style:font-name-complex="Times New Roman" fo:color="#000000" fo:font-size="12pt" style:font-size-asian="12pt"/>
    </style:style>
    <style:style style:name="T330" style:parent-style-name="Domyślnaczcionkaakapitu" style:family="text">
      <style:text-properties style:font-name-complex="Times New Roman" fo:color="#000000" fo:font-size="12pt" style:font-size-asian="12pt"/>
    </style:style>
    <style:style style:name="T331" style:parent-style-name="Domyślnaczcionkaakapitu" style:family="text">
      <style:text-properties style:font-name-complex="Times New Roman" fo:font-size="12pt" style:font-size-asian="12pt"/>
    </style:style>
    <style:style style:name="T332" style:parent-style-name="Domyślnaczcionkaakapitu" style:family="text">
      <style:text-properties style:font-name-asian="Times New Roman" style:font-name-complex="Times New Roman" fo:font-size="12pt" style:font-size-asian="12pt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font-size="12pt" style:font-size-asian="12pt" style:language-asian="ar" style:country-asian="SA" style:language-complex="ar" style:country-complex="SA"/>
    </style:style>
    <style:style style:name="P334" style:parent-style-name="TableContents" style:family="paragraph">
      <style:paragraph-properties fo:widows="2" fo:orphans="2" fo:text-align="justify"/>
      <style:text-properties style:font-name-complex="Times New Roman" fo:font-size="12pt" style:font-size-asian="12pt"/>
    </style:style>
    <style:style style:name="P335" style:parent-style-name="TableContents" style:family="paragraph">
      <style:paragraph-properties fo:widows="2" fo:orphans="2" fo:text-align="justify"/>
    </style:style>
    <style:style style:name="T336" style:parent-style-name="Domyślnaczcionkaakapitu" style:family="text">
      <style:text-properties style:font-name-complex="Times New Roman" fo:font-size="12pt" style:font-size-asian="12pt"/>
    </style:style>
    <style:style style:name="T337" style:parent-style-name="Domyślnaczcionkaakapitu" style:family="text">
      <style:text-properties style:font-name-asian="Times-Roman" style:font-name-complex="Times New Roman" fo:font-size="12pt" style:font-size-asian="12pt"/>
    </style:style>
    <style:style style:name="T338" style:parent-style-name="Domyślnaczcionkaakapitu" style:family="text">
      <style:text-properties style:font-name-asian="Times-Roman" style:font-name-complex="Times New Roman" fo:font-size="12pt" style:font-size-asian="12pt"/>
    </style:style>
    <style:style style:name="T339" style:parent-style-name="Domyślnaczcionkaakapitu" style:family="text">
      <style:text-properties style:font-name-asian="TimesNewRoman" style:font-name-complex="Times New Roman" fo:font-size="12pt" style:font-size-asian="12pt"/>
    </style:style>
    <style:style style:name="T340" style:parent-style-name="Domyślnaczcionkaakapitu" style:family="text">
      <style:text-properties style:font-name-asian="Times-Roman" style:font-name-complex="Times New Roman" fo:font-size="12pt" style:font-size-asian="12pt"/>
    </style:style>
    <style:style style:name="P341" style:parent-style-name="Standard" style:family="paragraph">
      <style:paragraph-properties style:text-autospace="none" fo:text-align="justify"/>
    </style:style>
    <style:style style:name="T342" style:parent-style-name="Domyślnaczcionkaakapitu" style:family="text">
      <style:text-properties style:font-name-asian="Times-Roman" style:font-name-complex="Times New Roman"/>
    </style:style>
    <style:style style:name="T343" style:parent-style-name="Domyślnaczcionkaakapitu" style:family="text">
      <style:text-properties style:font-name-asian="TimesNewRoman" style:font-name-complex="Times New Roman"/>
    </style:style>
    <style:style style:name="T344" style:parent-style-name="Domyślnaczcionkaakapitu" style:family="text">
      <style:text-properties style:font-name-asian="Times-Roman" style:font-name-complex="Times New Roman"/>
    </style:style>
    <style:style style:name="T345" style:parent-style-name="Domyślnaczcionkaakapitu" style:family="text">
      <style:text-properties style:font-name-asian="TimesNewRoman" style:font-name-complex="Times New Roman"/>
    </style:style>
    <style:style style:name="T346" style:parent-style-name="Domyślnaczcionkaakapitu" style:family="text">
      <style:text-properties style:font-name-asian="Times-Roman" style:font-name-complex="Times New Roman"/>
    </style:style>
    <style:style style:name="P347" style:parent-style-name="Standard" style:family="paragraph">
      <style:paragraph-properties style:text-autospace="none" fo:text-align="justify"/>
    </style:style>
    <style:style style:name="T348" style:parent-style-name="Domyślnaczcionkaakapitu" style:family="text">
      <style:text-properties style:font-name-asian="Times-Roman" style:font-name-complex="Times New Roman"/>
    </style:style>
    <style:style style:name="T349" style:parent-style-name="Domyślnaczcionkaakapitu" style:family="text">
      <style:text-properties style:font-name-asian="TimesNewRoman" style:font-name-complex="Times New Roman"/>
    </style:style>
    <style:style style:name="T350" style:parent-style-name="Domyślnaczcionkaakapitu" style:family="text">
      <style:text-properties style:font-name-asian="Times-Roman" style:font-name-complex="Times New Roman"/>
    </style:style>
    <style:style style:name="T351" style:parent-style-name="Domyślnaczcionkaakapitu" style:family="text">
      <style:text-properties style:font-name-asian="TimesNewRoman" style:font-name-complex="Times New Roman"/>
    </style:style>
    <style:style style:name="T352" style:parent-style-name="Domyślnaczcionkaakapitu" style:family="text">
      <style:text-properties style:font-name-asian="Times-Roman" style:font-name-complex="Times New Roman"/>
    </style:style>
    <style:style style:name="P353" style:parent-style-name="Standard" style:family="paragraph">
      <style:paragraph-properties style:text-autospace="none" fo:text-align="justify"/>
    </style:style>
    <style:style style:name="T354" style:parent-style-name="Domyślnaczcionkaakapitu" style:family="text">
      <style:text-properties style:font-name-asian="Times-Roman" style:font-name-complex="Times New Roman"/>
    </style:style>
    <style:style style:name="T355" style:parent-style-name="Domyślnaczcionkaakapitu" style:family="text">
      <style:text-properties style:font-name-asian="TimesNewRoman" style:font-name-complex="Times New Roman"/>
    </style:style>
    <style:style style:name="T356" style:parent-style-name="Domyślnaczcionkaakapitu" style:family="text">
      <style:text-properties style:font-name-asian="Times-Roman" style:font-name-complex="Times New Roman"/>
    </style:style>
    <style:style style:name="T357" style:parent-style-name="Domyślnaczcionkaakapitu" style:family="text">
      <style:text-properties style:font-name-asian="TimesNewRoman" style:font-name-complex="Times New Roman"/>
    </style:style>
    <style:style style:name="T358" style:parent-style-name="Domyślnaczcionkaakapitu" style:family="text">
      <style:text-properties style:font-name-asian="Times-Roman" style:font-name-complex="Times New Roman"/>
    </style:style>
    <style:style style:name="T359" style:parent-style-name="Domyślnaczcionkaakapitu" style:family="text">
      <style:text-properties style:font-name-asian="TimesNewRoman" style:font-name-complex="Times New Roman"/>
    </style:style>
    <style:style style:name="T360" style:parent-style-name="Domyślnaczcionkaakapitu" style:family="text">
      <style:text-properties style:font-name-asian="Times-Roman" style:font-name-complex="Times New Roman"/>
    </style:style>
    <style:style style:name="P361" style:parent-style-name="Normalny" style:family="paragraph">
      <style:paragraph-properties fo:widows="2" fo:orphans="2" text:number-lines="false" fo:text-align="justify"/>
      <style:text-properties style:font-name-complex="Times New Roman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complex="Times New Roman" fo:color="#000000"/>
    </style:style>
    <style:style style:name="P365" style:parent-style-name="Standard" style:family="paragraph">
      <style:paragraph-properties fo:text-align="justify"/>
      <style:text-properties style:font-name-complex="Times New Roman" fo:color="#000000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68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369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370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371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372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373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374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P375" style:parent-style-name="Normalny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376" style:parent-style-name="TableContents" style:family="paragraph">
      <style:paragraph-properties fo:widows="2" fo:orphans="2" fo:text-align="justify"/>
    </style:style>
    <style:style style:name="T377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78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79" style:parent-style-name="Domyślnaczcionkaakapitu" style:family="text">
      <style:text-properties style:font-name-complex="Times New Roman" fo:font-size="12pt" style:font-size-asian="12pt"/>
    </style:style>
    <style:style style:name="P380" style:parent-style-name="TableContents" style:family="paragraph">
      <style:paragraph-properties fo:widows="2" fo:orphans="2" fo:text-align="justify"/>
    </style:style>
    <style:style style:name="T381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82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83" style:parent-style-name="Domyślnaczcionkaakapitu" style:family="text">
      <style:text-properties style:font-name-complex="Times New Roman" fo:font-size="12pt" style:font-size-asian="12pt"/>
    </style:style>
    <style:style style:name="T384" style:parent-style-name="Domyślnaczcionkaakapitu" style:family="text">
      <style:text-properties style:font-name-complex="Times New Roman" fo:font-size="12pt" style:font-size-asian="12pt"/>
    </style:style>
    <style:style style:name="P385" style:parent-style-name="TableContents" style:family="paragraph">
      <style:paragraph-properties fo:widows="2" fo:orphans="2" fo:text-align="justify"/>
    </style:style>
    <style:style style:name="T386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87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88" style:parent-style-name="Domyślnaczcionkaakapitu" style:family="text">
      <style:text-properties style:font-name-complex="Times New Roman" fo:font-size="12pt" style:font-size-asian="12pt"/>
    </style:style>
    <style:style style:name="P389" style:parent-style-name="TableContents" style:family="paragraph">
      <style:paragraph-properties fo:widows="2" fo:orphans="2" fo:text-align="justify"/>
    </style:style>
    <style:style style:name="T390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91" style:parent-style-name="Domyślnaczcionkaakapitu" style:family="text">
      <style:text-properties style:font-name-complex="Times New Roman" style:letter-kerning="false" fo:font-size="12pt" style:font-size-asian="12pt" style:language-complex="ar" style:country-complex="SA"/>
    </style:style>
    <style:style style:name="T392" style:parent-style-name="Domyślnaczcionkaakapitu" style:family="text">
      <style:text-properties style:font-name-complex="Times New Roman" fo:font-size="12pt" style:font-size-asian="12pt"/>
    </style:style>
    <style:style style:name="T393" style:parent-style-name="Domyślnaczcionkaakapitu" style:family="text">
      <style:text-properties style:font-name-complex="Times New Roman" fo:font-size="12pt" style:font-size-asian="12pt"/>
    </style:style>
    <style:style style:name="P394" style:parent-style-name="Normalny" style:family="paragraph">
      <style:paragraph-properties fo:widows="2" fo:orphans="2" fo:text-align="justify"/>
      <style:text-properties style:font-name-complex="Times New Roman" fo:hyphenate="true"/>
    </style:style>
    <style:style style:name="P395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-complex="Times New Roman" fo:font-weight="bold" style:font-weight-asian="bold" fo:color="#000000"/>
    </style:style>
    <style:style style:name="T398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399" style:parent-style-name="Domyślnaczcionkaakapitu" style:family="text">
      <style:text-properties style:font-name-asian="TimesNewRoman, Bold" style:font-name-complex="Times New Roman" fo:font-weight="bold" style:font-weight-asian="bold" style:font-weight-complex="bold" fo:color="#000000"/>
    </style:style>
    <style:style style:name="T400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01" style:parent-style-name="Domyślnaczcionkaakapitu" style:family="text">
      <style:text-properties style:font-name-asian="TimesNewRoman, Bold" style:font-name-complex="Times New Roman" fo:font-weight="bold" style:font-weight-asian="bold" style:font-weight-complex="bold" fo:color="#000000"/>
    </style:style>
    <style:style style:name="T402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03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04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05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06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07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08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09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0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11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2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13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4" style:parent-style-name="Domyślnaczcionkaakapitu" style:family="text">
      <style:text-properties style:font-name-asian="TimesNewRoman, Bold" style:font-name-complex="Times New Roman" fo:font-weight="bold" style:font-weight-asian="bold" style:font-weight-complex="bold"/>
    </style:style>
    <style:style style:name="T415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6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T417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P418" style:parent-style-name="Normalny" style:family="paragraph">
      <style:paragraph-properties fo:text-align="justify"/>
      <style:text-properties style:font-name-asian="Times-Bold" style:font-name-complex="Times New Roman" fo:color="#000000" style:language-asian="en" style:country-asian="US" style:language-complex="en" style:country-complex="US"/>
    </style:style>
    <style:style style:name="P419" style:parent-style-name="Standard" style:family="paragraph">
      <style:paragraph-properties fo:text-align="justify"/>
      <style:text-properties style:font-name-asian="Times-Bold" style:font-name-complex="Times New Roman" fo:font-weight="bold" style:font-weight-asian="bold" style:font-weight-complex="bold" fo:color="#000000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22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23" style:parent-style-name="Domyślnaczcionkaakapitu" style:family="text">
      <style:text-properties style:font-name-asian="TimesNewRoman, Bold" style:font-name-complex="Times New Roman" fo:font-weight="bold" style:font-weight-asian="bold" style:font-weight-complex="bold" fo:color="#000000"/>
    </style:style>
    <style:style style:name="T424" style:parent-style-name="Domyślnaczcionkaakapitu" style:family="text">
      <style:text-properties style:font-name-asian="Times-Bold" style:font-name-complex="Times New Roman" fo:font-weight="bold" style:font-weight-asian="bold" style:font-weight-complex="bold" fo:color="#000000"/>
    </style:style>
    <style:style style:name="T425" style:parent-style-name="Domyślnaczcionkaakapitu" style:family="text">
      <style:text-properties style:font-name-asian="Times-Bold" style:font-name-complex="Times New Roman" fo:font-weight="bold" style:font-weight-asian="bold" style:font-weight-complex="bold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28" style:parent-style-name="Domyślnaczcionkaakapitu" style:family="text">
      <style:text-properties style:font-name-complex="Times New Roman" fo:color="#000000"/>
    </style:style>
    <style:style style:name="T429" style:parent-style-name="Domyślnaczcionkaakapitu" style:family="text">
      <style:text-properties style:font-name-complex="Times New Roman" style:font-weight-complex="bold"/>
    </style:style>
    <style:style style:name="T430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31" style:parent-style-name="Domyślnaczcionkaakapitu" style:family="text">
      <style:text-properties style:font-name-complex="Times New Roman" style:font-weight-complex="bold" fo:color="#000000"/>
    </style:style>
    <style:style style:name="T432" style:parent-style-name="Domyślnaczcionkaakapitu" style:family="text">
      <style:text-properties style:font-name-complex="Times New Roman" style:font-weight-complex="bold" fo:color="#000000"/>
    </style:style>
    <style:style style:name="T433" style:parent-style-name="Domyślnaczcionkaakapitu" style:family="text">
      <style:text-properties style:font-name-complex="Times New Roman"/>
    </style:style>
    <style:style style:name="T434" style:parent-style-name="Domyślnaczcionkaakapitu" style:family="text">
      <style:text-properties style:font-name-complex="Times New Roman" style:font-weight-complex="bold" fo:color="#000000"/>
    </style:style>
    <style:style style:name="T435" style:parent-style-name="Domyślnaczcionkaakapitu" style:family="text">
      <style:text-properties style:font-name-complex="Times New Roman"/>
    </style:style>
    <style:style style:name="T436" style:parent-style-name="Domyślnaczcionkaakapitu" style:family="text">
      <style:text-properties style:font-name-complex="Times New Roman" style:font-weight-complex="bold" fo:color="#000000"/>
    </style:style>
    <style:style style:name="T437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P438" style:parent-style-name="Normalny" style:family="paragraph">
      <style:paragraph-properties fo:widows="2" fo:orphans="2" fo:text-align="justify" style:vertical-align="auto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fo:text-align="justify" style:vertical-align="auto"/>
    </style:style>
    <style:style style:name="T44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43" style:parent-style-name="Domyślnaczcionkaakapitu" style:family="text">
      <style:text-properties style:font-name-complex="Times New Roman"/>
    </style:style>
    <style:style style:name="T444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45" style:parent-style-name="Domyślnaczcionkaakapitu" style:family="text">
      <style:text-properties style:font-name-asian="TimesNewRoman" style:font-name-complex="Times New Roman" fo:color="#000000" style:language-asian="ar" style:country-asian="SA" style:language-complex="ar" style:country-complex="SA"/>
    </style:style>
    <style:style style:name="T446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47" style:parent-style-name="Domyślnaczcionkaakapitu" style:family="text">
      <style:text-properties style:font-name-asian="TimesNewRoman" style:font-name-complex="Times New Roman" fo:color="#000000" style:language-asian="ar" style:country-asian="SA" style:language-complex="ar" style:country-complex="SA"/>
    </style:style>
    <style:style style:name="T448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49" style:parent-style-name="Domyślnaczcionkaakapitu" style:family="text">
      <style:text-properties style:font-name-asian="TimesNewRoman" style:font-name-complex="Times New Roman" fo:color="#000000" style:language-asian="ar" style:country-asian="SA" style:language-complex="ar" style:country-complex="SA"/>
    </style:style>
    <style:style style:name="T450" style:parent-style-name="Domyślnaczcionkaakapitu" style:family="text">
      <style:text-properties style:font-name-asian="Times-Roman" style:font-name-complex="Times New Roman" fo:color="#000000" style:language-asian="ar" style:country-asian="SA" style:language-complex="ar" style:country-complex="SA"/>
    </style:style>
    <style:style style:name="T451" style:parent-style-name="Domyślnaczcionkaakapitu" style:family="text">
      <style:text-properties style:font-name-asian="Times-Roman" style:font-name-complex="Times New Roman"/>
    </style:style>
    <style:style style:name="T452" style:parent-style-name="Domyślnaczcionkaakapitu" style:family="text">
      <style:text-properties style:font-name-asian="TimesNewRoman" style:font-name-complex="Times New Roman"/>
    </style:style>
    <style:style style:name="T453" style:parent-style-name="Domyślnaczcionkaakapitu" style:family="text">
      <style:text-properties style:font-name-asian="Times-Roman" style:font-name-complex="Times New Roman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-asian="Times-Roman" style:font-name-complex="Times New Roman" fo:font-weight="bold" style:font-weight-asian="bold" style:font-weight-complex="bold"/>
    </style:style>
    <style:style style:name="P455" style:parent-style-name="Normalny" style:family="paragraph">
      <style:paragraph-properties fo:widows="2" fo:orphans="2" fo:text-align="justify" style:vertical-align="auto"/>
      <style:text-properties style:font-name-asian="Times-Roman" style:font-name-complex="Times New Roman" fo:font-weight="bold" style:font-weight-asian="bold" style:font-weight-complex="bold"/>
    </style:style>
    <style:style style:name="P456" style:parent-style-name="Normalny" style:family="paragraph">
      <style:paragraph-properties fo:text-align="justify"/>
    </style:style>
    <style:style style:name="T457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name-complex="Times New Roman"/>
    </style:style>
    <style:style style:name="P460" style:parent-style-name="Normalny" style:family="paragraph">
      <style:paragraph-properties fo:text-align="justify"/>
      <style:text-properties style:font-name-complex="Times New Roman"/>
    </style:style>
    <style:style style:name="P461" style:parent-style-name="Normalny" style:family="paragraph">
      <style:paragraph-properties fo:text-align="justify"/>
    </style:style>
    <style:style style:name="T462" style:parent-style-name="Domyślnaczcionkaakapitu" style:family="text">
      <style:text-properties style:font-name-asian="Andale Sans UI" style:font-name-complex="Times New Roman" style:language-asian="en" style:country-asian="US" style:language-complex="en" style:country-complex="US"/>
    </style:style>
    <style:style style:name="T46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467" style:parent-style-name="TableContents" style:family="paragraph">
      <style:paragraph-properties fo:widows="2" fo:orphans="2" fo:text-align="justify"/>
    </style:style>
    <style:style style:name="T468" style:parent-style-name="Domyślnaczcionkaakapitu" style:family="text">
      <style:text-properties style:font-name-asian="Andale Sans UI" style:font-name-complex="Times New Roman" fo:color="#000000" fo:font-size="12pt" style:font-size-asian="12pt" style:language-asian="en" style:country-asian="US" style:language-complex="en" style:country-complex="US"/>
    </style:style>
    <style:style style:name="T469" style:parent-style-name="Domyślnaczcionkaakapitu" style:family="text">
      <style:text-properties style:font-name-complex="Times New Roman" fo:font-size="12pt" style:font-size-asian="12pt"/>
    </style:style>
    <style:style style:name="T470" style:parent-style-name="Domyślnaczcionkaakapitu" style:family="text">
      <style:text-properties style:font-name-complex="Times New Roman" fo:font-size="12pt" style:font-size-asian="12pt"/>
    </style:style>
    <style:style style:name="T471" style:parent-style-name="Domyślnaczcionkaakapitu" style:family="text">
      <style:text-properties style:font-name-complex="Times New Roman" fo:font-size="12pt" style:font-size-asian="12pt"/>
    </style:style>
    <style:style style:name="T472" style:parent-style-name="Domyślnaczcionkaakapitu" style:family="text">
      <style:text-properties style:font-name-complex="Times New Roman" fo:font-size="12pt" style:font-size-asian="12pt"/>
    </style:style>
    <style:style style:name="P473" style:parent-style-name="Default" style:family="paragraph">
      <style:paragraph-properties fo:margin-left="3.4465in" fo:text-indent="0.4923in">
        <style:tab-stops/>
      </style:paragraph-properties>
      <style:text-properties style:font-name="Times New Roman" style:font-name-asian="Andale Sans UI" style:font-name-complex="Times New Roman" fo:font-style="italic" style:font-style-asian="italic" style:font-style-complex="italic" style:letter-kerning="false" fo:font-size="11pt" style:font-size-asian="11pt" style:font-size-complex="11pt" fo:language="pl" fo:country="PL" style:language-complex="ar" style:country-complex="SA"/>
    </style:style>
    <style:style style:name="P474" style:parent-style-name="Default" style:family="paragraph">
      <style:paragraph-properties fo:margin-left="3.4465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style:letter-kerning="false" fo:font-size="11pt" style:font-size-asian="11pt" style:font-size-complex="11pt" fo:language="pl" fo:country="PL" style:language-complex="ar" style:country-complex="SA"/>
    </style:style>
    <style:style style:name="T476" style:parent-style-name="Domyślnaczcionkaakapitu" style:family="text">
      <style:text-properties style:font-name-complex="Times New Roman" fo:font-style="italic" style:font-style-asian="italic" style:font-style-complex="italic" style:letter-kerning="false" fo:font-size="11pt" style:font-size-asian="11pt" style:font-size-complex="11pt" fo:language="pl" fo:country="PL" style:language-complex="ar" style:country-complex="SA"/>
    </style:style>
    <style:style style:name="P477" style:parent-style-name="Normalny" style:family="paragraph">
      <style:paragraph-properties fo:widows="2" fo:orphans="2" style:text-autospace="none" fo:margin-left="1.9694in">
        <style:tab-stops/>
      </style:paragraph-properties>
      <style:text-properties style:font-name-complex="Times New Roman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P478" style:parent-style-name="Normalny" style:family="paragraph">
      <style:paragraph-properties fo:widows="2" fo:orphans="2" style:text-autospace="none" fo:margin-left="1.9694in">
        <style:tab-stops/>
      </style:paragraph-properties>
      <style:text-properties fo:hyphenate="true"/>
    </style:style>
    <style:style style:name="T479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  <style:style style:name="T480" style:parent-style-name="Domyślnaczcionkaakapitu" style:family="text">
      <style:text-properties style:font-name-complex="Times New Roman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3"><text:s text:c="5"/></text:span><text:span text:style-name="T4"><text:tab/></text:span><text:span text:style-name="T5"><text:tab/></text:span><text:span text:style-name="T6"><text:tab/><text:s text:c="11"/>Załącznik Nr 1</text:span><text:s/></text:p>
      <text:p text:style-name="P7"><text:span text:style-name="T8"><text:s text:c="30"/>do Zarządzenia Nr<text:s/></text:span><text:span text:style-name="T9">021.3.2020</text:span></text:p>
      <text:p text:style-name="P10"><text:span text:style-name="T11">Dyrektora Miejsko-Gminnego</text:span></text:p>
      <text:p text:style-name="P12"><text:span text:style-name="T13">Ośrodka Pomocy Społecznej w Sztumie</text:span></text:p>
      <text:p text:style-name="P14"><text:span text:style-name="T15">z dnia 27 lutego 2020 r.</text:span></text:p>
      <text:p text:style-name="P16"><text:span text:style-name="T17"><text:line-break/></text:span><text:span text:style-name="T18">OGŁOSZENIE</text:span></text:p>
      <text:p text:style-name="P19"/>
      <text:p text:style-name="P20"><text:span text:style-name="T21">DYREKTOR MIEJSKO-GMINNEGO OŚRODKA POMOCY SPOŁECZNEJ</text:span><text:s/><text:span text:style-name="T22">W SZTUMIE</text:span></text:p>
      <text:p text:style-name="P23"/>
      <text:p text:style-name="P24"><text:span text:style-name="T25">Na podstawie art. 14 ust. 1 ustawy z dnia 11 września 2015 r. o zdrowiu publicznym (t.j. Dz. U. <text:s text:c="25"/>z 2019 r. poz. 2365), Rozporządzenia Rady Ministrów z dnia 4</text:span><text:span text:style-name="T26"><text:s/>sierpnia 2016 r. w sprawie Narodowego Programu Zdrowia na lata 2016 – 2020 (Dz. U. z 2016 r. poz. 1492),<text:s/></text:span><text:span text:style-name="T27">U</text:span><text:span text:style-name="T28">chwały Nr XVI.113.2019 Rady Miejskiej w Sztumie z dnia 18 grudnia 2019 roku w sprawie zatwierdzenia Gminnego Programu Profilaktyki i Rozwiązywania Pr</text:span><text:span text:style-name="T29">oblemów Alkoholowych oraz Przeciwdziałania Narkomanii dla Miasta i Gminy Sztum na rok 2020,<text:s/></text:span><text:span text:style-name="T30">Zarządzenia Nr 9A.2019 Burmistrza Miasta i Gminy Sztum z dnia 1 lutego 2019 r. w sprawie upoważnienia Dyrektora Miejsko-Gminnego Ośrodka Pomocy Społecznej w Sztumie</text:span><text:span text:style-name="T31"><text:s/>do dokonywania czynności w zakresie realizacji Gminnego Programu Profilaktyki i Rozwiązywania Problemów Alkoholowych oraz Przeciwdziałania Narkomanii dla Miasta i Gminy Sztum, oraz w związku z<text:s/></text:span><text:span text:style-name="T32">upoważnieniem <text:s text:c="16"/>Nr OR.II.0052.4.7.2019 Burmistrz</text:span><text:span text:style-name="T33">a Miasta i Gminy Sztum z dnia 01.02.2019 r. dla Dyrektora Miejsko-Gminnego Ośrodka Pomocy Społecznej w Sztumie do przeprowadzania konkursów ofert na realizację zadań wskazanych w Gminnym Programie Profilaktyki i Rozwiązywania Problemów Alkoholowych oraz Pr</text:span><text:span text:style-name="T34">zeciwdziałania Narkomanii dla Miasta i Gminy Sztum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OGŁASZA</text:span><text:span text:style-name="T43"><text:line-break/></text:span><text:span text:style-name="T44">konkurs ofert na realizację w 2020 roku zadań z zakresu zdrowia publicznego w ramach Gminnego<text:s/></text:span><text:span text:style-name="T45">Programu Profilaktyki i Rozwiązywania Problemów Alkoholowych oraz Przeciwdziałania Narkomanii dl</text:span><text:span text:style-name="T46">a Miasta i Gminy Sztum,</text:span><text:span text:style-name="T47"><text:s/>tj.:</text:span></text:p>
      <text:p text:style-name="P48"><text:span text:style-name="T49">Zadanie Nr 1</text:span><text:span text:style-name="T50"><text:s/>- Promowanie i wspieranie abstynencji oraz zdrowego stylu życia wśród osób uzależnionych i ich rodzin z terenu Miasta i Gminy Sztum<text:s/></text:span><text:span text:style-name="T51">– do 13.000,00 zł – powierzenie realizacji zadania.</text:span></text:p>
      <text:p text:style-name="P52"><text:span text:style-name="T53">Zadanie Nr 2</text:span><text:span text:style-name="T54"><text:s/>- Propagowanie<text:s/></text:span><text:span text:style-name="T55">idei trzeźwościowych na terenie Miasta <text:s/>i Gminy Sztum poprzez organizację „Dnia Trzeźwości” –<text:s/></text:span><text:span text:style-name="T56">do 3.000,00 zł - powierzenie realizacji zadania.</text:span></text:p>
      <text:p text:style-name="P57"><text:span text:style-name="T58">Zadanie Nr 3</text:span><text:span text:style-name="T59"><text:s/>– Wspieranie programów profilaktycznych adresowanych do osób uzależnionych od środków odurzających l</text:span><text:span text:style-name="T60">ub substancji psychotropowych i ich rodzin –<text:s/></text:span><text:span text:style-name="T61">do 10.000,00 zł - powierzenie realizacji zadania.</text:span></text:p>
      <text:p text:style-name="P62"/>
      <text:p text:style-name="P63"><text:span text:style-name="T64">I. PODMIOTY UPRAWNIONE DO ZŁOŻENIA OFERT:</text:span></text:p>
      <text:p text:style-name="P65"><text:span text:style-name="T66">W konkursie mogą brać udział podmioty, których cele statutowe lub przed</text:span><text:span text:style-name="T67">miot działalności dotyczą spraw objętych zadani</text:span><text:span text:style-name="T68">ami określonymi w art. 2 ustawy z dnia 11 września 2015 roku o zdrowiu publicznym<text:s/></text:span><text:span text:style-name="T69">(t.j. Dz. U. z 2019 r. poz. 2365)</text:span><text:span text:style-name="T70">, w tym organizacje pozarządowe i<text:s/></text:span><text:span text:style-name="T71">podmioty wymienione w art. 3 ust. 2 i 3<text:s/></text:span><text:span text:style-name="T72">ustawy z dnia 24 kwietnia 2003 r. o działalności pożytku publiczneg</text:span><text:span text:style-name="T73">o i o wolontariacie<text:s/></text:span><text:span text:style-name="T74">(t.j. Dz. U. z 2019 r. poz. 688 z późn. zm.).</text:span></text:p>
      <text:p text:style-name="P75"/>
      <text:p text:style-name="P76"><text:span text:style-name="T77">II. TERMIN REALIZACJI ZADANIA:</text:span></text:p>
      <text:p text:style-name="P78"><text:span text:style-name="T79">Od chwili podpisania umowy na realizację zadania do 31.12.2020 r.</text:span></text:p>
      <text:p text:style-name="P80"/>
      <text:p text:style-name="P81">III. WARUNKI REALIZACJI ZADANIA:</text:p>
      <text:p text:style-name="P82"><text:span text:style-name="T83">1. Zlecenie<text:s/></text:span><text:span text:style-name="T84">zadania i przyznanie środków finansowych<text:s/></text:span><text:span text:style-name="T85">następuje z zastosowaniem przepisów ustawy z dnia 11 września 2015 roku o zdrowiu publicznym (t.j. Dz. U. z 2019 poz. 2365).</text:span></text:p>
      <text:p text:style-name="P86"><text:span text:style-name="T87">2. Podmioty uprawnione do udziału w postępowaniu konkursowym składają ofertę realizacji zadania wg wzoru stanowiącego Załącznik Nr<text:s/></text:span><text:span text:style-name="T88">2 do Zarządzenia Nr</text:span><text:span text:style-name="T89"><text:s/></text:span><text:span text:style-name="T90">021.3.2020<text:s/></text:span><text:span text:style-name="T91">Dyrektora Miejsko-Gminnego Ośrodka Pomocy Społecznej w Sztumie z dnia 27 lutego 2020 r.</text:span></text:p>
      <text:p text:style-name="P92"><text:span text:style-name="T93">3.<text:s/></text:span><text:span text:style-name="T94">Preferowane będą wnioski, w których min. 20 % uczestników stanowić będą mieszkańcy Miasta <text:s text:c="18"/>i Gminy Sztum zagrożeni<text:s/></text:span><text:span text:style-name="T95">lub dotknięci wykluczeniem społecznym, w szczególności z powodu alkoholizmu, narkomanii i innych uzależnień oraz przemocy wytypowani we współpracy z Miejsko-Gminnym Ośrodkiem Pomocy Społecznej w Sztumie.</text:span></text:p>
      <text:p text:style-name="P96"><text:span text:style-name="T97">4. Przyznana dotacja na realizację zadania zostanie<text:s/></text:span><text:span text:style-name="T98">przekazana w jednej transzy w ciągu 30 dni od dnia podpisania umowy, co określać będzie podpisana umowa zawarta pomiędzy Dyrektorem Miejsko-Gminnego Ośrodka Pomocy Społecznej w Sztumie a podmiotem wyłonionym w drodze konkursu ofert.</text:span></text:p>
      <text:p text:style-name="P99"><text:span text:style-name="T100">5.<text:s/></text:span><text:span text:style-name="T101">Zlecone</text:span><text:span text:style-name="T102"><text:s/></text:span><text:span text:style-name="T103">zadanie</text:span><text:span text:style-name="T104"><text:s/></text:span><text:span text:style-name="T105">może</text:span><text:span text:style-name="T106"><text:s/></text:span><text:span text:style-name="T107">realizować</text:span><text:span text:style-name="T108"><text:s/></text:span><text:span text:style-name="T109">oferent,</text:span><text:span text:style-name="T110"><text:s/></text:span><text:span text:style-name="T111">który</text:span><text:span text:style-name="T112"><text:s/></text:span><text:span text:style-name="T113">prowadzi</text:span><text:span text:style-name="T114"><text:s/></text:span><text:span text:style-name="T115">w</text:span><text:span text:style-name="T116"><text:s/></text:span><text:span text:style-name="T117">sferze</text:span><text:span text:style-name="T118"><text:s/></text:span><text:span text:style-name="T119">zadania</text:span><text:span text:style-name="T120"><text:s/></text:span><text:span text:style-name="T121">objętego</text:span><text:span text:style-name="T122"><text:s/></text:span><text:span text:style-name="T123">konkursem</text:span><text:span text:style-name="T124"><text:s/></text:span><text:span text:style-name="T125">działalność</text:span><text:span text:style-name="T126"><text:s/></text:span><text:span text:style-name="T127">nieodpłatną</text:span><text:span text:style-name="T128"><text:s/></text:span><text:span text:style-name="T129">i/lub</text:span><text:span text:style-name="T130"><text:s/></text:span><text:span text:style-name="T131">odpłatną</text:span><text:span text:style-name="T132"><text:s/></text:span><text:span text:style-name="T133">pożytku</text:span><text:span text:style-name="T134"><text:s/></text:span><text:span text:style-name="T135">publicznego, której zakres został wyodrębniony w  statucie lub innym akcie wewnętrznym.</text:span></text:p>
      <text:p text:style-name="P136">6. Z oferentem, który zostanie wyłoniony do realizacji zadania objętego niniejszym konkursem zostanie podpisana umowa o powierzenie realizacji zadania.</text:p>
      <text:p text:style-name="P137"><text:span text:style-name="T138">7. Dotacja będzie przyznana wyłącznie na realizację zadania, o którym mowa w ogłoszeniu.</text:span></text:p>
      <text:p text:style-name="P139"><text:span text:style-name="T140">8. Realizator zadania odpowiada za zapewnienie bezpieczeństwa uc</text:span><text:span text:style-name="T141">zestników zadania.</text:span></text:p>
      <text:p text:style-name="P142"><text:span text:style-name="T143">9.<text:s/></text:span><text:span text:style-name="T144">Zadanie powinno być zrealizowane z najwyższą starannością, w sposób zapewniający wysoką jakość jego wykonania zgodnie z zawartą umową oraz z obowiązującymi standardami i przepisami.</text:span></text:p>
      <text:p text:style-name="P145"><text:span text:style-name="T146">10. Zadanie będzie zrealizowane na rzecz <text:s/>mieszkańcó</text:span><text:span text:style-name="T147">w Miasta i Gminy Sztum.</text:span></text:p>
      <text:p text:style-name="P148"><text:span text:style-name="T149">11. Nie przewiduje się możliwości uzupełniania oferty, która została złożona niekompletnie.</text:span></text:p>
      <text:p text:style-name="P150">12. Złożenie oferty nie jest równoznaczne z zapewnieniem przyznania środków finansowych lub przyznaniem środków w wysokości wnioskowanej.<text:s/>Przyznane środki finansowe mogą być niższe od określonych w ofercie.</text:p>
      <text:p text:style-name="P151">13. Dopuszcza się dokonywanie przesunięć pomiędzy poszczególnymi pozycjami kosztów określonymi w kosztorysie, w wielkościach i na zasadach określonych poniżej, tj.:<text:s/></text:p>
      <text:p text:style-name="P152">a) dopuszczalne są przesunięcia pomiędzy poszczególnymi przewidywanymi rodzajami kosztów, pokrywanymi z dotacji i ujętymi w kosztorysie, do 10% wartości przewidywanych kosztów całkowitych danej kategorii;</text:p>
      <text:p text:style-name="P153">b) Zleceniobiorca, na żądanie Zleceniodawcy, ma obowiązek pisemnie uzasadnić dokonane przesunięcia;<text:s/></text:p>
      <text:p text:style-name="P154">c)przesunięcia pomiędzy poszczególnymi zapreliminowanymi pozycjami, skutkujące zmniejszeniem kosztów poszczególnych pozycji, oraz w zakresie koszów całkowitych zadania, są dopuszczalne, o ile nie naruszają innych postanowień zawartej umowy o powierzenie realizacji zadania publicznego; </text:p>
      <text:p text:style-name="P155">d) zmiany w kosztorysie, polegające na wprowadzeniu nowej pozycji wydatków czy też przesunięcia kosztów pomiędzy pozycjami w danej kategorii powyżej limitu wskazanego w lit. a, wymagają sporządzenia aneksu do zawartej umowy o powierzenie realizacji zadania publicznego;<text:s/></text:p>
      <text:p text:style-name="P156"><text:span text:style-name="T157">e) przekroczenie limitów, o których mowa w lit. a, uważa się za pobranie dotacji w nadmiernej wysokości.</text:span></text:p>
      <text:p text:style-name="P158"><text:span text:style-name="T159">14. <text:s/>Przy rozpatrywaniu ofert złożonych przez<text:s/></text:span><text:span text:style-name="T160">podmioty</text:span><text:span text:style-name="T161"><text:s/></text:span><text:span text:style-name="T162">wymienione w art. 3 u</text:span><text:span text:style-name="T163">st. 2 ustawy z dnia 11 września 2015 roku o zdrowiu publicznym (t.j. Dz. U. z 2019 poz. 2365), ocenie podlega w szczególności:</text:span></text:p>
      <text:p text:style-name="P164"><text:span text:style-name="T165">a)<text:s/></text:span><text:span text:style-name="T166">szczegółowy sposób realizacji zadania,</text:span></text:p>
      <text:p text:style-name="P167"><text:span text:style-name="T168">b)<text:s/></text:span><text:span text:style-name="T169">kalkulacja kosztów realizacji zadania, w tym w odniesieniu do zakresu rzeczowego<text:s/></text:span><text:span text:style-name="T170">zadania,</text:span></text:p>
      <text:p text:style-name="P171"><text:span text:style-name="T172">c) posiadane<text:s/></text:span><text:span text:style-name="T173">zasoby kadrowe i rzeczowe niezbędne do realizacji zadania,</text:span></text:p>
      <text:p text:style-name="P174"><text:span text:style-name="T175">d) rzetelność i poprawność rozliczenia dotychczas otrzymanych środków z budżetu gminy na <text:s text:c="25"/>realizację zadań,</text:span></text:p>
      <text:p text:style-name="P176"><text:span text:style-name="T177">f)<text:s/></text:span><text:span text:style-name="T178">doświadczenie oferenta przy realizacji p</text:span><text:span text:style-name="T179">odobnych zadań.</text:span></text:p>
      <text:p text:style-name="P180"/>
      <text:p text:style-name="P181"><text:span text:style-name="T182">IV.<text:s/></text:span><text:span text:style-name="T183">KOSZTY REALIZACJI ZADANIA:</text:span></text:p>
      <text:p text:style-name="P184">Wydatki, które będą ponoszone w związku z realizacją zadania muszą być:</text:p>
      <text:p text:style-name="P185">1. Niezbędne dla realizacji zadania objętego konkursem.</text:p>
      <text:p text:style-name="P186"><text:span text:style-name="T187">2. Racjonalne i efektywne oraz spełniać wymogi efektywnego zarządzania finansami</text:span><text:span text:style-name="T188"><text:s/>(relacja nakład/ rezultat).</text:span></text:p>
      <text:p text:style-name="P189">3. Faktycznie poniesione w okresie realizacji zadania objętego konkursem.</text:p>
      <text:p text:style-name="P190">4. Odpowiednio udokumentowane.</text:p>
      <text:p text:style-name="P191">5. Zgodne z zatwierdzonym kosztorysem.</text:p>
      <text:p text:style-name="P192"/>
      <text:p text:style-name="P193"><text:span text:style-name="T194">Uwaga: Przyznane środki finansowe mogą być wydatkowane tylko na cele związane z re</text:span><text:span text:style-name="T195">alizowanym zadaniem.</text:span></text:p>
      <text:p text:style-name="P196"/>
      <text:p text:style-name="P197"><text:span text:style-name="T198">Środki finansowe przekazane na realizację zadań nie mogą być wydatkowane w szczególności na:</text:span></text:p>
      <text:p text:style-name="P199">a) nakłady na nabycie nieruchomości, gruntów, budynków i lokali,</text:p>
      <text:p text:style-name="P200">b) wydatki związane z działalnością gospodarczą,</text:p>
      <text:p text:style-name="P201">c) pokrycie kosztów stałych<text:s/>działalności organizacji,</text:p>
      <text:p text:style-name="P202">d) zobowiązania powstałe przed datą zawarcia umowy,</text:p>
      <text:p text:style-name="P203">e) koszty niezwiązane z realizacją zadania,</text:p>
      <text:p text:style-name="P204">f) działalność polityczną i religijną,</text:p>
      <text:p text:style-name="P205">g) koszty, które nie zostały precyzyjnie określone lub nie odpowiadają cenom rynkowym.</text:p>
      <text:p text:style-name="P206"/>
      <text:p text:style-name="P207"><text:span text:style-name="T208">V.<text:s/></text:span><text:span text:style-name="T209">ZASADY PRZYZNANIA ŚRODKÓW FINANSOWYCH:</text:span></text:p>
      <text:p text:style-name="P210">Środki finansowe zostaną przyznane na podstawie przedłożonej przez Komisję Konkursową powołaną odrębnym Zarządzeniem i zaakceptowanej przez Dyrektora Miejsko-Gminnego Ośrodka Pomocy Społecznej w Sztumie oferty oraz zawartej umowy. Zlecanie zadania odbywać się będzie <text:s text:c="11"/>w formie <text:s/>powierzenia wraz z udzieleniem <text:s/>finansowania.</text:p>
      <text:p text:style-name="P211"/>
      <text:p text:style-name="P212"><text:span text:style-name="T213">VI. KRYTERIA OCENY OFERT:</text:span></text:p>
      <text:p text:style-name="P214"><text:span text:style-name="T215">Tryb i kryteria stosowane przy dokonywaniu wyboru ofert określa<text:s/></text:span><text:span text:style-name="T216">Zarządzenie Nr<text:s/></text:span><text:span text:style-name="T217">021.7.2019 Zastępcy<text:s/></text:span><text:span text:style-name="T218">Dyrektora Mie</text:span><text:span text:style-name="T219">jsko-Gminnego Ośrodka Pomocy Społecznej w Sztumie z dnia 28 stycznia 2019 r.<text:s/></text:span><text:span text:style-name="T220">w sprawie powołania Komisji Konkursowej oraz uchwalenia Regulaminu Pracy Komisji Konkursowej<text:s/></text:span><text:span text:style-name="T221">oraz<text:s/></text:span><text:span text:style-name="T222">niniejsze ogłoszenie.</text:span></text:p>
      <text:p text:style-name="P223"><text:span text:style-name="T224">1.<text:s/></text:span><text:span text:style-name="T225">Przy ocenie formalnej ofert stosowane będą następujące k</text:span><text:span text:style-name="T226">ryteria:</text:span></text:p>
      <text:p text:style-name="P227">a) oferta została złożona przez uprawniony podmiot,</text:p>
      <text:p text:style-name="P228">b) oferta została złożona na obowiązującym wzorze oferty,</text:p>
      <text:p text:style-name="P229">c) oferta wypełniona jest czytelnie i kompletnie,</text:p>
      <text:p text:style-name="P230">d) oferta została złożona w terminie i miejscu wskazanym w ogłoszeniu,</text:p>
      <text:p text:style-name="P231">e) oferta została złożona na zadanie, którego realizacja jest zgodna z celami statutowymi oferenta,</text:p>
      <text:p text:style-name="P232">f) termin realizacji oferowanego zadania mieści się w ramach czasowych określonych w ogłoszeniu,</text:p>
      <text:p text:style-name="P233">g) oferta jest podpisana przez upoważnione osoby,</text:p>
      <text:p text:style-name="P234">h) oferta zawiera wymagane w ogłoszeniu załączniki.</text:p>
      <text:p text:style-name="P235">2. Od wyników oceny formalnej nie przysługuje odwołanie.</text:p>
      <text:p text:style-name="P236"><text:span text:style-name="T237">3. Oferty spełniające kryteria formalne zostaną poddane przez Komisję Konkursową ocenie merytorycznej.</text:span></text:p>
      <text:p text:style-name="P238">4. Przy ocenie merytorycznej ofert stosowane będą następujące kryteria:</text:p>
      <text:p text:style-name="P239"><text:span text:style-name="T240">a)<text:s/></text:span><text:span text:style-name="T241">szczegółowy sposób realizacji zadania,</text:span></text:p>
      <text:p text:style-name="P242"><text:span text:style-name="T243">b)<text:s/></text:span><text:span text:style-name="T244">kalkulacja kosztów realizacji zadania, w tym w odniesieniu do zakresu rzeczowego zadania,</text:span></text:p>
      <text:p text:style-name="P245"><text:span text:style-name="T246">c) posiadane<text:s/></text:span><text:span text:style-name="T247">zasoby kadrowe i rzeczowe niezbędne do realizacji zadania,</text:span></text:p>
      <text:p text:style-name="P248"><text:span text:style-name="T249">d) rzetelność i poprawność rozliczenia<text:s/></text:span><text:span text:style-name="T250">dotychczas otrzymanych środków z budżetu gminy na realizację zadań publicznych,</text:span></text:p>
      <text:p text:style-name="P251"><text:span text:style-name="T252">e)<text:s/></text:span><text:span text:style-name="T253">doświadczenie oferenta przy realizacji podobnych zadań.</text:span></text:p>
      <text:p text:style-name="P254"><text:span text:style-name="T255">5.<text:s/></text:span><text:span text:style-name="T256">Ocen</text:span><text:span text:style-name="T257">ę<text:s/></text:span><text:span text:style-name="T258">merytoryczn</text:span><text:span text:style-name="T259">ą<text:s/></text:span><text:span text:style-name="T260">ustala si</text:span><text:span text:style-name="T261">ę<text:s/></text:span><text:span text:style-name="T262">przez zsumowanie punktów z ka</text:span><text:span text:style-name="T263">ż</text:span><text:span text:style-name="T264">dego kryterium (max. 40<text:s/></text:span><text:span text:style-name="T265">pkt).</text:span></text:p>
      <text:p text:style-name="P266"><text:span text:style-name="T267">6. Środki finansowe, na<text:s/></text:span><text:span text:style-name="T268">realizacje zadań, o których mowa w ogłoszeniu uzyskają organizacje, których oferty zdobyły co najmniej 25 punktów, co oznacza, że nie wszystkie oferty zaopiniowane pozytywnie muszą uzyskać środki finansowe.</text:span></text:p>
      <text:p text:style-name="P269">7. Otwarty konkurs ofert może zostać unieważniony<text:s/>w przypadku, gdy:</text:p>
      <text:p text:style-name="P270">a) nie zostanie złożona żadna oferta,</text:p>
      <text:p text:style-name="P271">b) żadna ze złożonych ofert nie będzie spełniać wymogów zawartych w niniejszym ogłoszeniu.</text:p>
      <text:p text:style-name="P272"/>
      <text:p text:style-name="P273"><text:span text:style-name="T274">VII. MIEJSCE I TERMIN SKŁADANIA OFERT:</text:span></text:p>
      <text:p text:style-name="P275"><text:span text:style-name="T276">1.<text:s/></text:span><text:span text:style-name="T277">Oferty należy składać w sekretariacie Miejsko-Gminnego Ośrodka<text:s/></text:span><text:span text:style-name="T278">Pomocy Społecznej <text:s text:c="18"/>w Sztumie zwanego dalej „Ośrodkiem”, ul. Mickiewicza 39, 82-400 Sztum (parter, pok. 11) lub za pośrednictwem poczty (decyduje data wpływu do MGOPS w Sztumie) w terminie do dnia <text:s text:c="5"/>19 marca 2020 r. do godz. 15.00.</text:span></text:p>
      <text:p text:style-name="P279"><text:span text:style-name="T280">2. Of</text:span><text:span text:style-name="T281">erty złożone po terminie nie będą rozpatrywane.</text:span></text:p>
      <text:p text:style-name="P282"/>
      <text:p text:style-name="P283"><text:span text:style-name="T284">VIII. TERMIN ROZSTRZYGNIĘCIA KONKURSU OFERT ORAZ TERMIN I SPOSÓB OGŁOSZENIA WYNIKÓW KONKURSU OFERT:</text:span></text:p>
      <text:p text:style-name="P285">1. Otwarcie i rozpatrzenie ofert przez Komisję Konkursową nastąpi:</text:p>
      <text:p text:style-name="P286"><text:span text:style-name="T287">W dniu 20 marca 2020 r. o godz. 10.00<text:s/></text:span><text:span text:style-name="T288">w<text:s/></text:span><text:span text:style-name="T289">siedzibie Gminnej Komisji Rozwiązywania Problemów Alkoholowych w<text:s/></text:span><text:span text:style-name="T290">Sztumie.</text:span></text:p>
      <text:p text:style-name="P291"><text:span text:style-name="T292">2. Wyboru ofert dokona Dyrektor Miejsko-Gminnego Ośrodka Pomocy Społecznej w Sztumie na podstawie protokołu Komisji Konkursowej</text:span><text:span text:style-name="T293"><text:s/></text:span><text:span text:style-name="T294">w terminie do dnia 27 marca 2020 r.</text:span></text:p>
      <text:p text:style-name="P295"><text:span text:style-name="T296">3.<text:s/></text:span><text:span text:style-name="T297">Wyniki konkursu</text:span><text:span text:style-name="T298"><text:s/>ofert zostaną ogłoszone<text:s/></text:span><text:span text:style-name="T299">w terminie do dnia 27 marca<text:s/></text:span><text:span text:style-name="T300">2020 r.<text:s/></text:span><text:span text:style-name="T301">i<text:s/></text:span><text:span text:style-name="T302">zostaną opublikowane<text:s/></text:span><text:span text:style-name="T303">na tablicy ogłoszeń w Urzędzie Miasta i Gminy Sztum, w siedzibie Miejsko-Gminnego Ośrodka Pomocy Społecznej w Sztumie, zamieszczane na stronie internetowej Miasta i Gminy S</text:span><text:span text:style-name="T304">ztum i Miejsko-Gminnego Ośrodka Pomocy Społecznej w Sztumie oraz Biuletynie Informacji Publicznej.</text:span></text:p>
      <text:p text:style-name="P305"><text:span text:style-name="T306">4.<text:s/></text:span><text:span text:style-name="T307">W przypadku przyznania dofinansowania w kwocie mniejszej niż</text:span><text:span text:style-name="T308"><text:s/></text:span><text:span text:style-name="T309">wnioskowana, Oferent <text:s text:c="29"/></text:span><text:span text:style-name="T310">w wyznaczonym terminie b</text:span><text:span text:style-name="T311">ę</text:span><text:span text:style-name="T312">dzie zobowi</text:span><text:span text:style-name="T313">ą</text:span><text:span text:style-name="T314">zany d</text:span><text:span text:style-name="T315">o przedstawienia korekty kalkulacji przewidywanych kosztów realizacji zadania oraz korekty harmonogramu realizacji zadania.</text:span></text:p>
      <text:p text:style-name="P316"><text:span text:style-name="T317">5. Nieprzedło</text:span><text:span text:style-name="T318">ż</text:span><text:span text:style-name="T319">enie wymaganych dokumentów, wskazanych w pkt. 4 w wyznaczonym terminie, traktowane b</text:span><text:span text:style-name="T320">ę</text:span><text:span text:style-name="T321">dzie jako rezygnacja z przyznanej</text:span><text:span text:style-name="T322"><text:s/>dotacji.</text:span></text:p>
      <text:p text:style-name="P323"/>
      <text:p text:style-name="P324">IX. SPOSÓB ODWOŁANIA SIĘ OD ROZSTRZYGNIĘCIA KONKURSU OFERT.</text:p>
      <text:p text:style-name="P325"><text:span text:style-name="T326">1. Oferentowi od rozstrzygnięcia konkursu ofert przysługuje odwołanie, które może<text:s/></text:span><text:span text:style-name="T327">wnieść do<text:s/></text:span><text:span text:style-name="T328">Dyrektora Miejsko-Gminnego Ośrodka Pomocy Społecznej w Sztumie<text:s/></text:span><text:span text:style-name="T329">za pośrednictwem Komisji<text:s/></text:span><text:span text:style-name="T330">Konkursowej<text:s/></text:span><text:span text:style-name="T331">w formie pisemnej, w terminie 5 dni od dnia ogłoszenia wyników konkursu ofert. <text:s text:c="23"/>O przyjęciu odwołania decyduje dzień jego wpływu do siedziby<text:s/></text:span><text:span text:style-name="T332">Miejsko-Gminnego Ośrodka Pomocy Społecznej w Sztumie, ul. Mickiewicza 39, 82-400<text:s/></text:span><text:span text:style-name="T333">Sztum (parter, pok. 11).</text:span></text:p>
      <text:p text:style-name="P334">2. Przewodniczący Komisji przedstawia niezwłocznie Dyrektorowi Miejsko-Gminnego Ośrodka Pomocy Społecznej w Sztumie opinię Komisji wraz z dokumentacją konkursową.</text:p>
      <text:p text:style-name="P335"><text:span text:style-name="T336">3. Dyrektor Miejsko-Gminnego Ośrodka Pomocy Społecznej w Sztumie<text:s/></text:span><text:span text:style-name="T337">w w</text:span><text:span text:style-name="T338">yniku rozpatrzenia odwołania mo</text:span><text:span text:style-name="T339">ż</text:span><text:span text:style-name="T340">e:</text:span></text:p>
      <text:p text:style-name="P341"><text:span text:style-name="T342">a) powierzy</text:span><text:span text:style-name="T343">ć<text:s/></text:span><text:span text:style-name="T344">realizacj</text:span><text:span text:style-name="T345">ę<text:s/></text:span><text:span text:style-name="T346">zadania,</text:span></text:p>
      <text:p text:style-name="P347"><text:span text:style-name="T348">b) zaproponowa</text:span><text:span text:style-name="T349">ć<text:s/></text:span><text:span text:style-name="T350">zmiany w ofercie i kosztorysie po zaakceptowaniu, których przez oferenta powierzy mu realizacj</text:span><text:span text:style-name="T351">ę<text:s/></text:span><text:span text:style-name="T352">zadania,</text:span></text:p>
      <text:p text:style-name="P353"><text:span text:style-name="T354">c) podtrzyma</text:span><text:span text:style-name="T355">ć<text:s/></text:span><text:span text:style-name="T356">swoj</text:span><text:span text:style-name="T357">ą<text:s/></text:span><text:span text:style-name="T358">decyzj</text:span><text:span text:style-name="T359">ę<text:s/></text:span><text:span text:style-name="T360">o nie powierzaniu zadania oferentowi.</text:span></text:p>
      <text:p text:style-name="P361">4. Oferent zostanie niezwłocznie poinformowany o sposobie rozstrzygnięcia odwołania.</text:p>
      <text:p text:style-name="P362"><text:span text:style-name="T363">5.<text:s/></text:span><text:span text:style-name="T364">Szczegółowe i ostateczne warunki realizacji, finansowania i rozliczenia zadania reguluje umowa.</text:span></text:p>
      <text:p text:style-name="P365"/>
      <text:p text:style-name="P366"><text:span text:style-name="T367">X.<text:s/></text:span><text:span text:style-name="T368">WYKAZ DOKUMENTÓW, KTÓRE NALE</text:span><text:span text:style-name="T369">Ż</text:span><text:span text:style-name="T370">Y DOŁ</text:span><text:span text:style-name="T371">Ą</text:span><text:span text:style-name="T372">CZY</text:span><text:span text:style-name="T373">Ć<text:s/></text:span><text:span text:style-name="T374">DO OFERTY:</text:span></text:p>
      <text:p text:style-name="P375">1. Aktualny odpis<text:s/>z odpowiedniego rejestru lub inne dokumenty informujące o statusie prawnym <text:s text:c="17"/>podmiotu składającego ofertę i umocowanie osób go reprezentujących,</text:p>
      <text:p text:style-name="P376"><text:span text:style-name="T377">2. Oświadczenie potwierdzające, że w stosunku do podmiotu składającego ofertę nie stwierdzono ni</text:span><text:span text:style-name="T378">ezgodnego z przeznaczeniem wykorzystania środków publicznych,<text:s/></text:span><text:span text:style-name="T379">z obowiązkiem zawarcia klauzuli o treści: „Jestem świadomy odpowiedzialności karnej za złożenie fałszywego oświadczenia”,</text:span></text:p>
      <text:p text:style-name="P380"><text:span text:style-name="T381">3. Oświadczenie osoby uprawnionej do reprezentowania podmiotu składające</text:span><text:span text:style-name="T382">go ofertę <text:s text:c="38"/>o niekaralności zakazem pełnienia funkcji związanych z dysponowaniem środkami publicznymi oraz niekaralności za umyślne przestępstwo lub umyślne przestępstwo skarbowe,<text:s/></text:span><text:span text:style-name="T383">z obowiązkiem zawarcia klauzuli o treści</text:span><text:span text:style-name="T384">: „Jestem świadomy odpowiedzialności karnej za złożenie fałszywego oświadczenia”,</text:span></text:p>
      <text:p text:style-name="P385"><text:span text:style-name="T386">4. Oświadczenie, że podmiot składający ofertę jest jedynym posiadaczem rachunku, na który zostaną przekazane środki, i zobowiązuje się go utrzymywać do chwili zaakceptowania<text:s/></text:span><text:span text:style-name="T387">rozliczenia tych środków pod względem finansowym i rzeczowym,<text:s/></text:span><text:span text:style-name="T388">z obowiązkiem zawarcia klauzuli o treści: „Jestem świadomy odpowiedzialności karnej za złożenie fałszywego oświadczenia”,</text:span></text:p>
      <text:p text:style-name="P389"><text:span text:style-name="T390">5. Oświadczenie osoby upoważnionej do reprezentacji podmiotu składająceg</text:span><text:span text:style-name="T391">o ofertę wskazujące, że kwota środków przeznaczona zostanie na realizację zadania zgodnie z ofertą i że w tym zakresie zadanie nie będzie finansowane z innych źródeł,<text:s/></text:span><text:span text:style-name="T392">z obowiązkiem zawarcia klauzuli o treści: „Jestem świadomy odpowiedzialności karnej za zł</text:span><text:span text:style-name="T393">ożenie fałszywego oświadczenia”,</text:span></text:p>
      <text:p text:style-name="P394">6. Załącznik Nr 1 do niniejszego ogłoszenia.</text:p>
      <text:p text:style-name="P395"/>
      <text:p text:style-name="P396"><text:span text:style-name="T397">XI.<text:s/></text:span><text:span text:style-name="T398">INFORMACJA O MO</text:span><text:span text:style-name="T399">Ż</text:span><text:span text:style-name="T400">LIWO</text:span><text:span text:style-name="T401">Ś</text:span><text:span text:style-name="T402">CI ODWOŁANIA KONKURSU OFERT PRZED<text:s/></text:span><text:span text:style-name="T403">UPŁYWEM TERMINU NA ZŁO</text:span><text:span text:style-name="T404">Ż</text:span><text:span text:style-name="T405">ENIE OFERT ORAZ MO</text:span><text:span text:style-name="T406">Ż</text:span><text:span text:style-name="T407">LIWO</text:span><text:span text:style-name="T408">Ś</text:span><text:span text:style-name="T409">CI PRZEDŁU</text:span><text:span text:style-name="T410">Ż</text:span><text:span text:style-name="T411">ENIA TERMINU ZŁO</text:span><text:span text:style-name="T412">Ż</text:span><text:span text:style-name="T413">ENIA OFERT I TERMINU ROZSTRZYGNI</text:span><text:span text:style-name="T414">Ę</text:span><text:span text:style-name="T415">CIA KONKUR</text:span><text:span text:style-name="T416">SU OFERT</text:span><text:span text:style-name="T417">.</text:span></text:p>
      <text:p text:style-name="P418">Dyrektor Miejsko-Gminnego Ośrodka Pomocy Społecznej w Sztumie zastrzega sobie prawo do odwołania konkursu ofert przed upływem terminu na złożenie ofert, przedłużenia terminu złożenia ofert oraz terminu rozstrzygnięcia konkursu ofert.</text:p>
      <text:p text:style-name="P419"/>
      <text:p text:style-name="P420"><text:span text:style-name="T421">XII. SPOSÓB</text:span><text:span text:style-name="T422"><text:s/>ZŁO</text:span><text:span text:style-name="T423">Ż</text:span><text:span text:style-name="T424">ENIA OFERTY I DOKUMENTÓW, O KTÓRYCH MOWA <text:s text:c="39"/>W<text:s/></text:span><text:span text:style-name="T425">ROZDZIALE X.</text:span></text:p>
      <text:p text:style-name="P426"><text:span text:style-name="T427">1. Ofertę należy składać pod rygorem nieważności w formie pisemnej na formularzu stanowiącym załącznik Nr 2 do<text:s/></text:span><text:span text:style-name="T428">Zarządzenia Nr<text:s/></text:span><text:span text:style-name="T429">021.3.2020</text:span><text:span text:style-name="T430"><text:s/></text:span><text:span text:style-name="T431">Dyrektora Miejsko-G</text:span><text:span text:style-name="T432">minnego</text:span><text:span text:style-name="T433"><text:s/></text:span><text:span text:style-name="T434">Ośrodka Pomocy Społecznej w Sztumie</text:span><text:span text:style-name="T435"><text:s/></text:span><text:span text:style-name="T436">z dnia 27 lutego 2020 r.<text:s/></text:span><text:span text:style-name="T437">w zamkniętej kopercie z dopiskiem:</text:span></text:p>
      <text:p text:style-name="P438"><text:span text:style-name="T439">„Konkurs ofert na realizację w 2020 roku zadań z zakresu zdrowia publicznego w ramach Gminnego Programu Profilaktyki i Rozwiązywania Problemów Alkoholow</text:span><text:span text:style-name="T440">ych oraz Przeciwdziałania Narkomanii dla Miasta i Gminy Sztum – zadanie nr …”.</text:span></text:p>
      <text:p text:style-name="P441"><text:span text:style-name="T442">2.</text:span><text:span text:style-name="T443"><text:s/></text:span><text:span text:style-name="T444">Oferta oraz zał</text:span><text:span text:style-name="T445">ą</text:span><text:span text:style-name="T446">czniki powinny by</text:span><text:span text:style-name="T447">ć<text:s/></text:span><text:span text:style-name="T448">podpisane przez osob</text:span><text:span text:style-name="T449">ę<text:s/></text:span><text:span text:style-name="T450">lub osoby uprawnione,<text:s/></text:span><text:span text:style-name="T451">wyszczególnione w odpowiednim dokumencie potwierdzaj</text:span><text:span text:style-name="T452">ą</text:span><text:span text:style-name="T453">cym ich uprawnienia.</text:span></text:p>
      <text:p text:style-name="P454"/>
      <text:p text:style-name="P455">XIII. INFORMACJE<text:s/>DODATKOWE.</text:p>
      <text:p text:style-name="P456"><text:span text:style-name="T457">1.<text:s/></text:span><text:span text:style-name="T458">Przetwarzanie danych osobowych w związku z realizacją zadania publicznego odbywa się zgodnie z rozporządzeniem Parlamentu Europejskiego i Rady (UE) 2016/679 z dnia 27 kwietnia 2016 r. w sprawie ochrony osób fizycznych w związku z przetwarzani</text:span><text:span text:style-name="T459">em danych osobowych i w sprawie swobodnego przepływu takich danych oraz uchylenia dyrektywy 95/46/WE (ogólne rozporządzenie o ochronie danych (Dz. Urz. UE. L Nr 119 Z 4.5.2016).<text:s/></text:span></text:p>
      <text:p text:style-name="P460">2. Administratorem danych osobowych jest Miejsko-Gminny Ośrodek Pomocy Społecznej w Sztumie.</text:p>
      <text:p text:style-name="P461"><text:span text:style-name="T462">3. Informacje dotyczące konkursu ofert można uzyskać osobiście w<text:s/></text:span><text:span text:style-name="T463">Gminnej Komisji Rozwiązywania Problemów Alkoholowych w Sztumie, ul. Mickiewicza 39, telefonicznie pod numerem: (055) 640 63 42 oraz za pośrednictwem poczty elektronicznej:<text:s/></text:span><text:a xlink:href="mailto:a.chmielewska@mgopssztum.pl" office:target-frame-name="_top" xlink:show="replace"><text:span text:style-name="T464">a.chm</text:span></text:a><text:a xlink:href="mailto:a.chmielewska@mgopssztum.pl" office:target-frame-name="_top" xlink:show="replace"><text:span text:style-name="T465">ielewska@mgopssztum.pl</text:span></text:a><text:span text:style-name="T466">.</text:span></text:p>
      <text:p text:style-name="P467"><text:span text:style-name="T468">4.<text:s/></text:span><text:span text:style-name="T469">Wyłonione w konkursie podmioty będą zobowiązane do każdorazowego informowania opinii publicznej i osób trzecich o finansowa</text:span><text:span text:style-name="T470">niu realizowanego zadania ze środków Miasta i Gminy Sztum w ramach Programu. Informacja na ten temat winna znajdować się we wszystkich materiałach, publikacjach, treściach przekazywanych dla mediów, ogłoszeniach oraz wystąpieniach publicznych dotyczących r</text:span><text:span text:style-name="T471">ealizowanego zadania i być sformułowane w następujący sposób; „zadanie finansowane ze środków Miasta i Gminy Sztum z zakresu zdrowia publicznego w ramach Gminnego Programu Profilaktyki i Rozwiązywania Problemów Alkoholowych oraz Przeciwdziałania Narkomanii</text:span><text:span text:style-name="T472"><text:s/>dla Miasta i Gminy Sztum na rok 2020”.</text:span></text:p>
      <text:p text:style-name="P473">Burmistrz Miasta i Gminy Sztum<text:s/></text:p>
      <text:p text:style-name="P474"><text:span text:style-name="T475"><text:s text:c="13"/></text:span><text:span text:style-name="T476">z up. mgr Małgorzata Kozłowska</text:span></text:p>
      <text:p text:style-name="P477"><text:s text:c="51"/>Dyrektor Miejsko-Gminnego<text:s/></text:p>
      <text:p text:style-name="P478"><text:span text:style-name="T479"><text:s text:c="51"/></text:span><text:span text:style-name="T480">Ośrodka Pomocy Społecznej w Sztum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tarSymbol" svg:font-family="StarSymbol" style:font-family-generic="system"/>
    <style:font-face style:name="Andale Sans UI" svg:font-family="Andale Sans UI" style:font-family-generic="system" style:font-pitch="variable"/>
    <style:font-face style:name="Cambria, Cambria" svg:font-family="Cambria, Cambria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1" style:display-name="Normalny1" style:family="paragraph">
      <style:text-properties style:font-name-asian="SimSun, 宋体" style:font-name-complex="Mangal, 'Courier New'" fo:hyphenate="false"/>
    </style:style>
    <style:style style:name="NumberingSymbols" style:display-name="Numbering Symbols" style:family="text">
      <style:text-properties fo:font-weight="normal" style:font-weight-asian="normal" style:font-weight-complex="normal" style:use-window-font-color="tru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Domyślnaczcionkaakapitu7" style:display-name="Domyślna czcionka akapitu7" style:family="text"/>
    <style:style style:name="WW_CharLFO1LVL1" style:family="text">
      <style:text-properties fo:color="#000000" style:language-asian="pl" style:country-asian="PL"/>
    </style:style>
    <text:list-style style:name="WW8Num52" style:display-name="WW8Num5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8Num51" style:display-name="WW8Num51">
      <text:list-level-style-number text:level="1" text:style-name="WW_CharLFO3LVL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mielewska</meta:initial-creator>
    <dc:creator>Agnieszka Chmielewska</dc:creator>
    <meta:creation-date>2020-02-25T20:51:00Z</meta:creation-date>
    <dc:date>2020-02-27T12:43:00Z</dc:date>
    <meta:print-date>2020-02-27T12:16:00Z</meta:print-date>
    <meta:template xlink:href="Normal" xlink:type="simple"/>
    <meta:editing-cycles>8</meta:editing-cycles>
    <meta:editing-duration>PT2160S</meta:editing-duration>
    <meta:document-statistic meta:page-count="1" meta:paragraph-count="35" meta:word-count="2548" meta:character-count="17803" meta:row-count="127" meta:non-whitespace-character-count="15290"/>
  </office:meta>
</office:document-meta>
</file>