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3000000F4B5836D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7.502cm"/>
          <style:tab-stop style:position="14.503cm" style:type="right" style:leader-style="dotted" style:leader-text=".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11.001cm" style:type="center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4" style:family="paragraph" style:parent-style-name="Standard">
      <style:paragraph-properties fo:text-align="end" style:justify-single-word="false">
        <style:tab-stops>
          <style:tab-stop style:position="8.001cm"/>
          <style:tab-stop style:position="14.002cm" style:type="right" style:leader-style="dotted" style:leader-text=".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5" style:family="paragraph" style:parent-style-name="Standard">
      <style:paragraph-properties fo:text-align="end" style:justify-single-word="false">
        <style:tab-stops>
          <style:tab-stop style:position="16.002cm" style:type="right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6" style:family="paragraph" style:parent-style-name="Standard">
      <style:paragraph-properties fo:line-height="115%"/>
      <style:text-properties style:font-name="Times New Roman" fo:font-size="11pt" style:font-size-asian="11pt" style:font-name-complex="Calibri Ligh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Calibri Light" style:font-size-complex="11pt"/>
    </style:style>
    <style:style style:name="P8" style:family="paragraph" style:parent-style-name="Standard">
      <style:paragraph-properties fo:line-height="115%" fo:text-align="end" style:justify-single-word="false">
        <style:tab-stops>
          <style:tab-stop style:position="1cm"/>
          <style:tab-stop style:position="16.002cm" style:type="right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16.002cm" style:type="right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10" style:family="paragraph" style:parent-style-name="Standard">
      <style:paragraph-properties fo:text-align="end" style:justify-single-word="false">
        <style:tab-stops>
          <style:tab-stop style:position="11.001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style:font-name="Times New Roman" fo:font-size="11pt" fo:background-color="#ffff00" style:font-size-asian="11pt" style:font-name-complex="Calibri Light" style:font-size-complex="11pt"/>
    </style:style>
    <style:style style:name="P1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Calibri Light" style:font-size-complex="11pt"/>
    </style:style>
    <style:style style:name="P1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Calibri Light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Calibri Light" style:font-size-complex="14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variant="normal" fo:text-transform="none" fo:color="#333333" fo:font-size="11pt" fo:letter-spacing="normal" style:font-size-asian="11pt" style:font-size-complex="11pt"/>
    </style:style>
    <style:style style:name="P17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18" style:family="paragraph" style:parent-style-name="Standard">
      <style:paragraph-properties fo:margin-left="1.27cm" fo:margin-right="0cm" fo:line-height="115%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19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0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333333" fo:font-size="11pt" fo:letter-spacing="normal" style:font-size-asian="11pt" style:font-size-complex="11pt"/>
    </style:style>
    <style:style style:name="P22" style:family="paragraph" style:parent-style-name="Standard" style:list-style-name="L2">
      <style:paragraph-properties fo:line-height="100%" fo:text-align="justify" style:justify-single-word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23" style:family="paragraph" style:parent-style-name="Standard" style:list-style-name="WW8Num4">
      <style:paragraph-properties fo:line-height="115%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24" style:family="paragraph" style:parent-style-name="Standard" style:list-style-name="WW8Num2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WW8Num2">
      <style:paragraph-properties fo:margin-left="1cm" fo:margin-right="0cm" fo:line-height="115%" fo:text-indent="-1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26" style:family="paragraph" style:parent-style-name="Standard" style:list-style-name="WW8Num2">
      <style:paragraph-properties fo:margin-left="2.14cm" fo:margin-right="0cm" fo:line-height="150%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1">
      <style:paragraph-properties fo:margin-left="2.14cm" fo:margin-right="0cm" fo:line-height="150%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8Num4">
      <style:paragraph-properties fo:margin-left="1cm" fo:margin-right="0cm" fo:line-height="115%" fo:text-align="justify" style:justify-single-word="false" fo:text-indent="-0.365cm" style:auto-text-indent="false"/>
      <style:text-properties style:font-name="Times New Roman" fo:font-size="11pt" style:font-size-asian="11pt" style:font-name-complex="Calibri Light" style:font-size-complex="11pt"/>
    </style:style>
    <style:style style:name="P29" style:family="paragraph" style:parent-style-name="Standard" style:list-style-name="WW8Num4">
      <style:paragraph-properties fo:margin-left="1cm" fo:margin-right="0cm" fo:line-height="115%" fo:text-align="justify" style:justify-single-word="false" fo:text-indent="-0.365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30" style:family="paragraph" style:parent-style-name="Standard" style:list-style-name="WW8Num4">
      <style:paragraph-properties fo:margin-left="1cm" fo:margin-right="0cm" fo:line-height="115%" fo:text-align="justify" style:justify-single-word="false" fo:text-indent="-0.365cm" style:auto-text-indent="false">
        <style:tab-stops>
          <style:tab-stop style:position="0.469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31" style:family="paragraph" style:parent-style-name="Standard" style:list-style-name="WW8Num4">
      <style:paragraph-properties fo:margin-left="1cm" fo:margin-right="0cm" fo:line-height="115%" fo:text-align="justify" style:justify-single-word="false" fo:text-indent="-0.365cm" style:auto-text-indent="false">
        <style:tab-stops>
          <style:tab-stop style:position="0.526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32" style:family="paragraph" style:parent-style-name="Standard" style:list-style-name="WW8Num4">
      <style:paragraph-properties fo:margin-left="1cm" fo:margin-right="0cm" fo:line-height="115%" fo:text-align="justify" style:justify-single-word="false" fo:text-indent="-0.365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Calibri Light" style:font-size-complex="11pt"/>
    </style:style>
    <style:style style:name="P33" style:family="paragraph" style:parent-style-name="Text_20_body" style:list-style-name="L2">
      <style:paragraph-properties fo:line-height="100%" fo:text-align="justify" style:justify-single-word="false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34" style:family="paragraph" style:parent-style-name="Text_20_body" style:list-style-name="L3">
      <style:paragraph-properties fo:line-height="100%" fo:text-align="justify" style:justify-single-word="false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35" style:family="paragraph" style:parent-style-name="Text_20_body" style:list-style-name="L3">
      <style:paragraph-properties fo:line-height="100%" fo:text-align="justify" style:justify-single-word="false"/>
      <style:text-properties fo:font-variant="normal" fo:text-transform="none" fo:color="#333333" style:font-name="Times New Roman" fo:font-size="11pt" fo:letter-spacing="normal" fo:font-style="normal" fo:font-weight="normal" fo:background-color="#ffffff" style:font-size-asian="11pt" style:font-size-complex="11pt"/>
    </style:style>
    <style:style style:name="P36" style:family="paragraph" style:parent-style-name="Text_20_body" style:list-style-name="L3">
      <style:paragraph-properties fo:line-height="100%" fo:text-align="justify" style:justify-single-word="false"/>
    </style:style>
    <style:style style:name="P37" style:family="paragraph" style:parent-style-name="Text_20_body" style:list-style-name="L1">
      <style:paragraph-properties fo:margin-left="2.14cm" fo:margin-right="0cm" fo:line-height="150%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Text_20_body" style:list-style-name="L1">
      <style:paragraph-properties fo:margin-left="2.14cm" fo:margin-right="0cm" fo:line-height="100%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333333" style:font-name="Times New Roman" fo:font-size="11pt" fo:letter-spacing="normal" fo:font-style="normal" fo:font-weight="normal" fo:background-color="#ffffff" style:font-size-asian="11pt" style:font-size-complex="11pt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-complex="Calibri Light"/>
    </style:style>
    <style:style style:name="T10" style:family="text">
      <style:text-properties style:font-weight-complex="bold"/>
    </style:style>
    <style:style style:name="T11" style:family="text">
      <style:text-properties fo:font-size="11pt" style:font-size-asian="11pt" style:font-size-complex="11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nak sprawy: PR.I.0701.KIS.3.2015.AP.VII <text:s text:c="74"/></text:p>
      <text:p text:style-name="P5"><text:s text:c="2"/>Sztum, dn. 23.01.2015r.</text:p>
      <text:p text:style-name="P11"/>
      <text:p text:style-name="P11"/>
      <text:p text:style-name="P12">Miejsko-Gminny O<text:span text:style-name="T10">środek Pomocy Społecznej</text:span></text:p>
      <text:p text:style-name="P13">ul. Mickiewicza 39</text:p>
      <text:p text:style-name="P13">82-400 Sztum</text:p>
      <text:p text:style-name="P13">tel. 0-55-640-63-69</text:p>
      <text:p text:style-name="P1"><text:span text:style-name="T11">e-mail: </text:span><text:a xlink:type="simple" xlink:href="mailto:sekretariat@mgopssztum.pl"><text:span text:style-name="T11">sekretariat@mgopssztum.pl</text:span></text:a></text:p>
      <text:p text:style-name="P13">osoba do kontaktu: Ewelina Strojecka tel.055-640-63-33</text:p>
      <text:p text:style-name="P12"/>
      <text:p text:style-name="P14">ZAPYTANIE CENOWE</text:p>
      <text:p text:style-name="P6">Zamawiający:<text:span text:style-name="T1"> Miejsko - Gminny Ośrodek Pomocy Społecznej w Sztumie </text:span></text:p>
      <text:p text:style-name="P13"/>
      <text:p text:style-name="P7">zaprasza do składania ofert na:</text:p>
      <text:p text:style-name="P7"/>
      <text:list xml:id="list7762737903456845678" text:style-name="WW8Num2">
        <text:list-item>
          <text:p text:style-name="P24"><text:span text:style-name="T9">Przedmiot zamówienia</text:span><text:span text:style-name="T6"> stanowią usługi szkolenia zawodowego polegające na przeprowadzeniu niżej wymienionych kursów zawodowych dla uczestników projektu:</text:span> </text:p>
          <text:p text:style-name="P26"/>
        </text:list-item>
      </text:list>
      <text:list xml:id="list2502992226069525294" text:style-name="L1">
        <text:list-item>
          <text:p text:style-name="P27"><text:span text:style-name="T2">OPIEKUN OSOBY STARSZEJ I NIEPELNOSPRAWNEJ – </text:span><text:span text:style-name="T3">2 osoby</text:span><text:span text:style-name="T2">;</text:span></text:p>
        </text:list-item>
        <text:list-item>
          <text:p text:style-name="P27"><text:span text:style-name="T2">OPERATOR WÓZKA WIDŁOWEGO – </text:span><text:span text:style-name="T3">3 osoby</text:span><text:span text:style-name="T2">;</text:span><text:span text:style-name="T8"> </text:span></text:p>
        </text:list-item>
        <text:list-item>
          <text:p text:style-name="P27"><text:span text:style-name="T2">KURS GASTRONOMICZNY – </text:span><text:span text:style-name="T3">5 osób</text:span><text:span text:style-name="T2">;</text:span></text:p>
        </text:list-item>
        <text:list-item>
          <text:p text:style-name="P37"><text:span text:style-name="T2">SPRZEDAWCA Z OBSŁUGĄ KOMPUTERA, KASY FISKALNEJ I WÓZKÓW WIDŁOWYCH – </text:span><text:span text:style-name="T3">5 osób</text:span><text:span text:style-name="T2">;</text:span></text:p>
        </text:list-item>
        <text:list-item>
          <text:p text:style-name="P37"><text:span text:style-name="T2">PRACOWNIK ADMINISTRACYJNO-BIUROWY – </text:span><text:span text:style-name="T3">2 osoby</text:span><text:span text:style-name="T2">;</text:span></text:p>
        </text:list-item>
        <text:list-item>
          <text:p text:style-name="P38"><text:span text:style-name="T2">FLORYSTYKA – </text:span><text:span text:style-name="T3">1 osoba</text:span><text:span text:style-name="T2">.</text:span><text:span text:style-name="T8"> </text:span></text:p>
        </text:list-item>
      </text:list>
      <text:p text:style-name="P20"/>
      <text:list xml:id="list6828241004222839200" text:style-name="L2">
        <text:list-item>
          <text:p text:style-name="P22">W przypadku konieczności wynikającej z przepisów BHP Wykonawca jest zobowiązany do zapewnienia uczestnikom kursu odzieży ochronnej</text:p>
        </text:list-item>
      </text:list>
      <text:p text:style-name="P15"/>
      <text:list xml:id="list34674614" text:continue-numbering="true" text:style-name="L2">
        <text:list-item>
          <text:p text:style-name="P33">Wykonawca ma obowiązek ubezpieczyć uczestników szkoleń od następstw nieszczęśliwych wypadków. Koszt ubezpieczenia NNW należy ująć w cenie.</text:p>
        </text:list-item>
        <text:list-item>
          <text:p text:style-name="P33">Wykonawca ma obowiązek przedłożyć wraz z ofertą szczegółowy program oraz wstępny harmonogram szkolenia.</text:p>
        </text:list-item>
        <text:list-item>
          <text:p text:style-name="P33">Każdy uczestnik szkolenia, w dniu rozpoczęcia zajęć na kursie otrzyma na własność materiały biurowe (zeszyt i długopis) oraz materiały dydaktyczne (podręczniki, skrypty, inne materiały niezbędne do realizacji szkolenia) oraz harmonogram szkolenia. Materiały te należy uwzględnić w kalkulacji kosztów szkolenia. </text:p>
        </text:list-item>
        <text:list-item>
          <text:p text:style-name="P33">Zajęcia muszą odbywać się w dni powszednie tj. od poniedziałku do piątku w godz. między 8.00 – 17.00. Dopuszcza się możliwość, jeśli zajdzie taka konieczność, aby pojedyncze zajęcia odbywały się w godzinach późniejszych lub w sobotę, jednak po wcześniejszym uzgodnieniu z osobą odpowiedzialną za realizację projektu ze strony Zleceniodawcy i z uczestnikami projektu.</text:p>
        </text:list-item>
        <text:list-item>
          <text:p text:style-name="P33"><text:soft-page-break/>Wszystkie dokumenty dotyczące realizacji przedmiotowych działań będą zawierały informację o współfinansowaniu projektu ze środków Europejskiego Funduszu Społecznego w ramach Programu Operacyjnego Kapitał Ludzki oraz aktualne logotypy, zgodnie z wytycznymi dotyczącymi oznaczania projektów w ramach Programu Operacyjnego Kapitał Ludzki.</text:p>
        </text:list-item>
        <text:list-item>
          <text:p text:style-name="P33">Po ukończeniu kursu Wykonawca wystawia zaświadczenie / certyfikat MEN potwierdzający ukończenie kursu umiejętności zawodowych wraz z wyszczególnieniem rodzaju przeprowadzonych zajęć zgodnie z podstawą programową MEN.</text:p>
        </text:list-item>
        <text:list-item>
          <text:p text:style-name="P33">Wykonawca po zakończeniu realizacji kursu wystawi każdemu uczestnikowi certyfikat/ zaświadczenie oznaczone logotypami POKL, EFS oraz informacją o współfinansowaniu projektu ze środków Europejskiego Funduszu Społecznego w ramach Programu Operacyjnego Kapitał Ludzki. Jeżeli wzór (np. MEN) nie zezwala na umieszczenie dodatkowych oznaczeń, to powinno być wręczone dodatkowe zaświadczenie z oznaczeniami.</text:p>
        </text:list-item>
        <text:list-item>
          <text:p text:style-name="P33">Wykonawca ma obowiązek po zakończeniu realizacji kursu dostarczyć do Zleceniodawcy następujące dokumenty oznaczone logotypami POKL, EFS:</text:p>
        </text:list-item>
      </text:list>
      <text:p text:style-name="P19">-       potwierdzone za zgodność z oryginałem kserokopie: wydanych zaświadczeń, dzienników zajęć,</text:p>
      <text:p text:style-name="P19">-       podpisane przez uczestników listy: obecności i odbioru zaświadczeń,</text:p>
      <text:p text:style-name="P19">-       po jednym egzemplarzu wszelkiego rodzaju materiałów i pomocy, które otrzymają uczestnicy,</text:p>
      <text:p text:style-name="P19">-       dokumentację zdjęciową z przeprowadzanych kursów na płycie CD lub DVD.</text:p>
      <text:list xml:id="list8837241686816361650" text:style-name="L3">
        <text:list-item>
          <text:p text:style-name="P34">Zamawiający zastrzega sobie prawo do kontroli prowadzonych kursów w trakcie ich realizacji.</text:p>
        </text:list-item>
        <text:list-item>
          <text:p text:style-name="P36"><text:span text:style-name="T4">Przedmiot zamówienia należy wykonać w terminach ustalonych w harmonogramie, planowane zakończenie kursów 30</text:span><text:span text:style-name="Strong_20_Emphasis"><text:span text:style-name="T5">.04.2015</text:span></text:span><text:span text:style-name="T5"> r.</text:span></text:p>
          <text:p text:style-name="P35"/>
        </text:list-item>
      </text:list>
      <text:list xml:id="list34680716" text:continue-list="list7762737903456845678" text:style-name="WW8Num2">
        <text:list-item>
          <text:p text:style-name="P25">Termin realizacji zamówienia: <text:span text:style-name="T1">LUTY – KWIECIEŃ 2015r.</text:span></text:p>
        </text:list-item>
        <text:list-item>
          <text:p text:style-name="P25">Miejsce i termin złożenia ofert: <text:span text:style-name="T1">04.02.2015r. do godz 12:00</text:span></text:p>
        </text:list-item>
        <text:list-item>
          <text:p text:style-name="P25">Termin otwarcia ofert: <text:span text:style-name="T1">04.02.2015r.</text:span> </text:p>
        </text:list-item>
        <text:list-item>
          <text:p text:style-name="P25">Warunki płatności: <text:s/><text:span text:style-name="T1">przelew w terminie14 dni od dostarczenia faktury do MGOPS w Sztumie</text:span></text:p>
        </text:list-item>
        <text:list-item>
          <text:p text:style-name="P25">Osoba upoważniona do kontaktu z wykonawcami: <text:span text:style-name="T1">Ewelina Strojecka</text:span></text:p>
        </text:list-item>
        <text:list-item>
          <text:p text:style-name="P25">Sposób przygotowania oferty: <text:span text:style-name="T1">ofertę należy sporządzić w formie pisemnej w języku polskim</text:span>,</text:p>
        </text:list-item>
        <text:list-item>
          <text:p text:style-name="P25">Treść oferty:</text:p>
        </text:list-item>
      </text:list>
      <text:list xml:id="list8534026115183616589" text:style-name="WW8Num4">
        <text:list-item>
          <text:p text:style-name="P23">Nazwa wykonawcy <text:tab/></text:p>
        </text:list-item>
        <text:list-item>
          <text:p text:style-name="P23">Adres wykonawcy <text:tab/></text:p>
        </text:list-item>
        <text:list-item>
          <text:p text:style-name="P23">NIP...................<text:tab/></text:p>
        </text:list-item>
        <text:list-item>
          <text:p text:style-name="P23">Regon <text:tab/></text:p>
        </text:list-item>
        <text:list-item>
          <text:p text:style-name="P23">Nr rachunku bankowego <text:tab/></text:p>
        </text:list-item>
        <text:list-item>
          <text:p text:style-name="P23">Oferuję wykonanie przedmiotu zamówienia za:</text:p>
        </text:list-item>
      </text:list>
      <text:p text:style-name="P17"><text:s/>a) <text:span text:style-name="T7">OPIEKUN OSOBY STARSZEJ I NIEPEŁNOSPRAWNEJ:</text:span></text:p>
      <text:p text:style-name="P17"><text:s/>Cenę netto ……………………… zł, (słownie złotych <text:tab/></text:p>
      <text:p text:style-name="P17"><text:s/>Podatek VAT ……………………. zł, (słownie złotych <text:tab/></text:p>
      <text:p text:style-name="P17"><text:s/>Cenę brutto ……………………… zł, (słownie złotych <text:tab/></text:p>
      <text:p text:style-name="P18">b) <text:span text:style-name="T7">OPERATOR WÓZKA WIDŁOWEGO:</text:span></text:p>
      <text:p text:style-name="P17"><text:s/>Cenę netto ……………………… zł, (słownie złotych <text:tab/></text:p>
      <text:p text:style-name="P17"><text:s/>Podatek VAT ……………………. zł, (słownie złotych <text:tab/></text:p>
      <text:p text:style-name="P17"><text:s/>Cenę brutto ……………………… zł, (słownie złotych <text:tab/></text:p>
      <text:p text:style-name="P18">c) <text:span text:style-name="T7">KURS GASTRONOMICZNY:</text:span></text:p>
      <text:p text:style-name="P17"><text:soft-page-break/><text:s/>Cenę netto ……………………… zł, (słownie złotych <text:tab/></text:p>
      <text:p text:style-name="P17"><text:s/>Podatek VAT ……………………. zł, (słownie złotych <text:tab/></text:p>
      <text:p text:style-name="P17"><text:s/>Cenę brutto ……………………… zł, (słownie złotych <text:tab/></text:p>
      <text:p text:style-name="P18">d) <text:span text:style-name="T7">SPRZEDAWCA Z OBSŁUGĄ KOMPUTERA, KASY FISKALNEJ I WÓZKÓW WIDŁOWYCH:</text:span></text:p>
      <text:p text:style-name="P17"><text:s/>Cenę netto ……………………… zł, (słownie złotych <text:tab/></text:p>
      <text:p text:style-name="P17"><text:s/>Podatek VAT ……………………. zł, (słownie złotych <text:tab/></text:p>
      <text:p text:style-name="P17"><text:s/>Cenę brutto ……………………… zł, (słownie złotych <text:tab/></text:p>
      <text:p text:style-name="P18">e) <text:span text:style-name="T7">PRACOWNIK ADMINISTRACYJNO-BIUROWY:</text:span></text:p>
      <text:p text:style-name="P17"><text:s/>Cenę netto ……………………… zł, (słownie złotych <text:tab/></text:p>
      <text:p text:style-name="P17"><text:s/>Podatek VAT ……………………. zł, (słownie złotych <text:tab/></text:p>
      <text:p text:style-name="P17"><text:s/>Cenę brutto ……………………… zł, (słownie złotych <text:tab/></text:p>
      <text:p text:style-name="P18">f) <text:span text:style-name="T7">FLORYSTYKA:</text:span></text:p>
      <text:p text:style-name="P17"><text:s/>Cenę netto ……………………… zł, (słownie złotych <text:tab/></text:p>
      <text:p text:style-name="P17"><text:s/>Podatek VAT ……………………. zł, (słownie złotych <text:tab/></text:p>
      <text:p text:style-name="P17"><text:s/>Cenę brutto ……………………… zł, (słownie złotych <text:tab/></text:p>
      <text:p text:style-name="P18"/>
      <text:list xml:id="list34685586" text:continue-numbering="true" text:style-name="WW8Num4">
        <text:list-item>
          <text:p text:style-name="P28"><text:s text:c="2"/>Oświadczam, że zapoznałem się z opisem przedmiotu zamówienia i nie wnoszę do niego zastrzeżeń.</text:p>
        </text:list-item>
        <text:list-item>
          <text:p text:style-name="P29"><text:s text:c="4"/>Termin realizacji zamówienia: <text:s/><text:tab/></text:p>
        </text:list-item>
        <text:list-item>
          <text:p text:style-name="P29"><text:s text:c="4"/>Okres gwarancji: <text:tab/></text:p>
        </text:list-item>
        <text:list-item>
          <text:p text:style-name="P30">Potwierdzam termin realizacji zamówienia do dnia: <text:tab/></text:p>
        </text:list-item>
        <text:list-item>
          <text:p text:style-name="P31">Wyrażam zgodę na warunki płatności określone w zapytaniu cenowym oraz akceptuję projekt umowy.</text:p>
          <text:p text:style-name="P32"/>
        </text:list-item>
      </text:list>
      <text:p text:style-name="P8">…………………………., dnia …………………… roku</text:p>
      <text:p text:style-name="P8"/>
      <text:p text:style-name="P8"/>
      <text:p text:style-name="P8"/>
      <text:p text:style-name="P2"><text:tab/><text:tab/></text:p>
      <text:p text:style-name="P10"><text:span text:style-name="T9"><text:tab/></text:span><text:span text:style-name="T9">podpis wnioskodawcy lub osoby upoważnionej</text:span></text:p>
      <text:p text:style-name="P3"/>
      <text:p text:style-name="P3"/>
      <text:p text:style-name="P4"><text:tab/><text:tab/></text:p>
      <text:p text:style-name="P3"><text:tab/>pieczątka Wykonawcy</text:p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4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95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4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2.33cm" draw:z-index="2"><draw:image xlink:href="Pictures/10000000000006F3000000F4B5836D3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a Piróg</meta:initial-creator>
    <meta:creation-date>2015-01-22T11:22:06.46</meta:creation-date>
    <dc:date>2015-01-26T13:36:55.73</dc:date>
    <dc:creator>Kamila Piróg</dc:creator>
    <meta:editing-duration>PT5H52M55S</meta:editing-duration>
    <meta:editing-cycles>15</meta:editing-cycles>
    <meta:generator>OpenOffice/4.0.1$Win32 OpenOffice.org_project/401m5$Build-9714</meta:generator>
    <meta:printed-by>Kamila Piróg</meta:printed-by>
    <meta:print-date>2015-01-26T12:01:37.81</meta:print-date>
    <meta:document-statistic meta:table-count="0" meta:image-count="1" meta:object-count="0" meta:page-count="3" meta:paragraph-count="80" meta:word-count="722" meta:character-count="5539"/>
  </office:meta>
</office:document-meta>
</file>