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ahoma1" svg:font-family="Tahoma"/>
    <style:font-face style:name="TimesNewRoman" svg:font-family="TimesNewRoman" style:font-family-generic="roman"/>
    <style:font-face style:name="TimesNewRomanPSMT" svg:font-family="TimesNewRomanPSMT" style:font-family-generic="roman"/>
    <style:font-face style:name="ArialMT" svg:font-family="ArialMT" style:font-family-generic="swiss"/>
    <style:font-face style:name="Arial-Black" svg:font-family="Arial-Black" style:font-family-generic="system"/>
    <style:font-face style:name="OpenSymbol" svg:font-family="OpenSymbol" style:font-family-generic="system"/>
    <style:font-face style:name="TimesNewRomanPS-BoldMT" svg:font-family="TimesNewRomanPS-BoldMT" style:font-family-generic="system"/>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fo:color="#000000" style:font-name-asian="TimesNewRomanPSMT" style:font-name-complex="TimesNewRomanPSMT"/>
    </style:style>
    <style:style style:name="P2" style:family="paragraph" style:parent-style-name="Standard">
      <style:paragraph-properties fo:text-align="justify" style:justify-single-word="false" style:text-autospace="none"/>
      <style:text-properties fo:color="#000000" fo:font-weight="bold" style:font-name-asian="TimesNewRomanPS-BoldMT" style:font-weight-asian="bold" style:font-name-complex="TimesNewRomanPS-BoldMT" style:font-weight-complex="bold"/>
    </style:style>
    <style:style style:name="P3" style:family="paragraph" style:parent-style-name="Standard">
      <style:paragraph-properties fo:text-align="center" style:justify-single-word="false" style:text-autospace="none"/>
      <style:text-properties fo:color="#000000" fo:font-weight="bold" style:font-name-asian="TimesNewRomanPS-BoldMT" style:font-weight-asian="bold" style:font-name-complex="TimesNewRomanPS-BoldMT" style:font-weight-complex="bold"/>
    </style:style>
    <style:style style:name="P4" style:family="paragraph" style:parent-style-name="Standard">
      <style:paragraph-properties fo:text-align="justify" style:justify-single-word="false" style:text-autospace="none"/>
      <style:text-properties fo:color="#000000" style:font-name="Times New Roman" style:font-name-asian="TimesNewRomanPSMT" style:font-name-complex="TimesNewRomanPSMT"/>
    </style:style>
    <style:style style:name="P5" style:family="paragraph" style:parent-style-name="Standard">
      <style:paragraph-properties fo:text-align="center" style:justify-single-word="false" style:text-autospace="none"/>
      <style:text-properties fo:color="#000000" style:font-name="Times New Roman" fo:font-weight="bold" style:font-name-asian="TimesNewRomanPS-BoldMT" style:font-weight-asian="bold" style:font-name-complex="TimesNewRomanPS-BoldMT" style:font-weight-complex="bold"/>
    </style:style>
    <style:style style:name="P6" style:family="paragraph" style:parent-style-name="Standard">
      <style:paragraph-properties fo:text-align="justify" style:justify-single-word="false" style:text-autospace="none"/>
      <style:text-properties fo:color="#000000" style:font-name="Times New Roman" fo:font-weight="bold" style:font-name-asian="TimesNewRomanPS-BoldMT" style:font-weight-asian="bold" style:font-name-complex="TimesNewRomanPS-BoldMT" style:font-weight-complex="bold"/>
    </style:style>
    <style:style style:name="P7" style:family="paragraph" style:parent-style-name="Standard">
      <style:paragraph-properties fo:text-align="justify" style:justify-single-word="false" style:text-autospace="none"/>
      <style:text-properties fo:color="#000000" style:font-name="Times New Roman" style:font-name-asian="Arial-Black" style:font-name-complex="Arial-Black"/>
    </style:style>
    <style:style style:name="P8" style:family="paragraph" style:parent-style-name="Standard">
      <style:paragraph-properties fo:text-align="justify" style:justify-single-word="false" style:text-autospace="none"/>
      <style:text-properties fo:color="#000000" fo:font-style="italic" fo:font-weight="normal" style:font-name-asian="TimesNewRomanPSMT" style:font-style-asian="italic" style:font-weight-asian="normal" style:font-name-complex="TimesNewRomanPSMT" style:font-style-complex="italic" style:font-weight-complex="normal"/>
    </style:style>
    <style:style style:name="P9" style:family="paragraph" style:parent-style-name="Standard">
      <style:paragraph-properties fo:text-align="justify" style:justify-single-word="false" style:text-autospace="none"/>
      <style:text-properties fo:color="#000000" fo:font-style="italic" fo:font-weight="normal" style:font-name-asian="TimesNewRomanPS-BoldMT" style:font-style-asian="italic" style:font-weight-asian="normal" style:font-name-complex="TimesNewRomanPS-BoldMT" style:font-style-complex="italic" style:font-weight-complex="normal"/>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autospace="none"/>
    </style:style>
    <style:style style:name="P12" style:family="paragraph" style:parent-style-name="Standard">
      <style:paragraph-properties fo:text-align="justify" style:justify-single-word="false" style:text-autospace="none"/>
      <style:text-properties style:font-name="Times New Roman"/>
    </style:style>
    <style:style style:name="P13" style:family="paragraph" style:parent-style-name="Standard">
      <style:paragraph-properties fo:text-align="justify" style:justify-single-word="false" style:text-autospace="none"/>
      <style:text-properties style:font-name="Times New Roman" fo:font-weight="bold" style:font-weight-asian="bold"/>
    </style:style>
    <style:style style:name="P14" style:family="paragraph" style:parent-style-name="Normalny_20__28_Web_29_">
      <style:paragraph-properties fo:text-align="center" style:justify-single-word="false"/>
    </style:style>
    <style:style style:name="P15" style:family="paragraph" style:parent-style-name="Normalny_20__28_Web_29_">
      <style:text-properties fo:font-size="11pt" style:font-size-asian="11pt" style:font-size-complex="11pt"/>
    </style:style>
    <style:style style:name="P16" style:family="paragraph" style:parent-style-name="Normalny_20__28_Web_29_">
      <style:paragraph-properties fo:text-align="end" style:justify-single-word="false"/>
    </style:style>
    <style:style style:name="P17" style:family="paragraph" style:parent-style-name="Normalny_20__28_Web_29_">
      <style:paragraph-properties fo:line-height="150%"/>
    </style:style>
    <style:style style:name="P18" style:family="paragraph" style:parent-style-name="Normalny_20__28_Web_29_">
      <style:paragraph-properties fo:text-align="justify" style:justify-single-word="false"/>
    </style:style>
    <style:style style:name="P19" style:family="paragraph" style:parent-style-name="Normalny_20__28_Web_29_">
      <style:paragraph-properties fo:text-align="start" style:justify-single-word="false"/>
    </style:style>
    <style:style style:name="P20" style:family="paragraph" style:parent-style-name="Normalny_20__28_Web_29_">
      <style:paragraph-properties fo:line-height="100%" fo:text-align="center" style:justify-single-word="false"/>
    </style:style>
    <style:style style:name="P21" style:family="paragraph" style:parent-style-name="Normalny_20__28_Web_29_">
      <style:paragraph-properties fo:line-height="100%" fo:text-align="end" style:justify-single-word="false"/>
    </style:style>
    <style:style style:name="P22" style:family="paragraph" style:parent-style-name="Normalny_20__28_Web_29_">
      <style:paragraph-properties fo:text-align="justify" style:justify-single-word="false"/>
      <style:text-properties fo:font-size="10pt" style:font-size-asian="10pt" style:font-size-complex="10pt"/>
    </style:style>
    <style:style style:name="P23" style:family="paragraph" style:parent-style-name="Normalny_20__28_Web_29_">
      <style:paragraph-properties fo:margin-top="0cm" fo:margin-bottom="0.423cm"/>
    </style:style>
    <style:style style:name="P24" style:family="paragraph" style:parent-style-name="Standard">
      <style:paragraph-properties fo:margin-left="1.251cm" fo:margin-right="0cm" fo:text-align="justify" style:justify-single-word="false" fo:text-indent="0.019cm" style:auto-text-indent="false" style:text-autospace="none">
        <style:tab-stops/>
      </style:paragraph-properties>
      <style:text-properties fo:color="#000000" style:font-name="Times New Roman" style:font-name-asian="TimesNewRomanPSMT" style:font-name-complex="TimesNewRomanPSMT"/>
    </style:style>
    <style:style style:name="P25" style:family="paragraph" style:parent-style-name="Standard">
      <style:paragraph-properties fo:margin-left="0cm" fo:margin-right="0cm" fo:text-align="justify" style:justify-single-word="false" fo:text-indent="0cm" style:auto-text-indent="false" style:text-autospace="none">
        <style:tab-stops/>
      </style:paragraph-properties>
      <style:text-properties style:font-name="Times New Roman"/>
    </style:style>
    <style:style style:name="P26" style:family="paragraph" style:parent-style-name="Normalny_20__28_Web_29_">
      <style:paragraph-properties fo:text-align="end" style:justify-single-word="false" fo:break-before="page"/>
    </style:style>
    <style:style style:name="P27" style:family="paragraph" style:parent-style-name="Normalny_20__28_Web_29_" style:list-style-name="L5">
      <style:text-properties style:font-name="Times New Roman"/>
    </style:style>
    <style:style style:name="P28" style:family="paragraph" style:parent-style-name="Normalny_20__28_Web_29_" style:list-style-name="L5">
      <style:paragraph-properties fo:text-align="justify" style:justify-single-word="false"/>
      <style:text-properties style:font-name="Times New Roman"/>
    </style:style>
    <style:style style:name="P29" style:family="paragraph" style:parent-style-name="Normalny_20__28_Web_29_" style:list-style-name="L11"/>
    <style:style style:name="P30" style:family="paragraph" style:parent-style-name="Normalny_20__28_Web_29_" style:list-style-name="L11">
      <style:paragraph-properties fo:text-align="justify" style:justify-single-word="false"/>
    </style:style>
    <style:style style:name="P31" style:family="paragraph" style:parent-style-name="Standard" style:master-page-name="MP0">
      <style:paragraph-properties fo:text-align="end" style:justify-single-word="false" style:page-number="auto" fo:break-before="page" style:text-autospace="none"/>
      <style:text-properties fo:color="#000000" style:font-name-asian="ArialMT" style:font-name-complex="ArialMT"/>
    </style:style>
    <style:style style:name="P32" style:family="paragraph" style:parent-style-name="Standard" style:list-style-name="L1">
      <style:paragraph-properties fo:text-align="justify" style:justify-single-word="false" style:text-autospace="none"/>
      <style:text-properties fo:color="#000000" style:font-name="Times New Roman" fo:font-weight="bold" style:font-name-asian="TimesNewRomanPS-BoldMT" style:font-weight-asian="bold" style:font-name-complex="TimesNewRomanPS-BoldMT" style:font-weight-complex="bold"/>
    </style:style>
    <style:style style:name="P33" style:family="paragraph" style:parent-style-name="Standard" style:list-style-name="L2">
      <style:paragraph-properties fo:text-align="justify" style:justify-single-word="false" style:text-autospace="none"/>
      <style:text-properties fo:color="#000000" style:font-name="Times New Roman" style:font-name-asian="TimesNewRomanPSMT" style:font-name-complex="TimesNewRomanPSMT"/>
    </style:style>
    <style:style style:name="P34" style:family="paragraph" style:parent-style-name="Standard" style:list-style-name="L4">
      <style:paragraph-properties fo:text-align="justify" style:justify-single-word="false" style:text-autospace="none"/>
      <style:text-properties fo:color="#000000" style:font-name="Times New Roman" style:font-name-asian="TimesNewRomanPSMT" style:font-name-complex="TimesNewRomanPSMT"/>
    </style:style>
    <style:style style:name="P35" style:family="paragraph" style:parent-style-name="Standard" style:list-style-name="L6">
      <style:paragraph-properties fo:text-align="justify" style:justify-single-word="false" style:text-autospace="none"/>
      <style:text-properties fo:color="#000000" style:font-name="Times New Roman" style:font-name-asian="TimesNewRomanPSMT" style:font-name-complex="TimesNewRomanPSMT"/>
    </style:style>
    <style:style style:name="P36" style:family="paragraph" style:parent-style-name="Standard" style:list-style-name="L5">
      <style:paragraph-properties fo:text-align="justify" style:justify-single-word="false" style:text-autospace="none"/>
      <style:text-properties fo:color="#000000" style:font-name="Times New Roman" style:font-name-asian="TimesNewRomanPSMT" style:font-name-complex="TimesNewRomanPSMT"/>
    </style:style>
    <style:style style:name="P37" style:family="paragraph" style:parent-style-name="Standard" style:list-style-name="L7">
      <style:paragraph-properties fo:text-align="justify" style:justify-single-word="false" style:text-autospace="none"/>
      <style:text-properties fo:color="#000000" style:font-name="Times New Roman" style:font-name-asian="TimesNewRomanPSMT" style:font-name-complex="TimesNewRomanPSMT"/>
    </style:style>
    <style:style style:name="P38" style:family="paragraph" style:parent-style-name="Standard" style:list-style-name="L3">
      <style:paragraph-properties fo:text-align="justify" style:justify-single-word="false" style:text-autospace="none"/>
      <style:text-properties fo:color="#000000" style:font-name="Times New Roman" style:font-name-asian="TimesNewRomanPS-BoldMT" style:font-name-complex="TimesNewRomanPS-BoldMT" style:font-weight-complex="bold"/>
    </style:style>
    <style:style style:name="P39" style:family="paragraph" style:parent-style-name="Standard" style:list-style-name="L10">
      <style:paragraph-properties fo:text-align="justify" style:justify-single-word="false" style:text-autospace="none"/>
      <style:text-properties fo:color="#000000" style:font-name="Times New Roman" style:font-name-asian="Arial-Black" style:font-name-complex="Arial-Black"/>
    </style:style>
    <style:style style:name="P40" style:family="paragraph" style:parent-style-name="Standard" style:list-style-name="L2">
      <style:paragraph-properties fo:text-align="justify" style:justify-single-word="false" style:text-autospace="none"/>
    </style:style>
    <style:style style:name="P41" style:family="paragraph" style:parent-style-name="Standard" style:list-style-name="L4">
      <style:paragraph-properties fo:text-align="justify" style:justify-single-word="false" style:text-autospace="none"/>
    </style:style>
    <style:style style:name="P42" style:family="paragraph" style:parent-style-name="Standard" style:list-style-name="L5">
      <style:paragraph-properties fo:text-align="justify" style:justify-single-word="false" style:text-autospace="none"/>
    </style:style>
    <style:style style:name="P43" style:family="paragraph" style:parent-style-name="Standard" style:list-style-name="L10">
      <style:paragraph-properties fo:text-align="justify" style:justify-single-word="false" style:text-autospace="none"/>
    </style:style>
    <style:style style:name="P44" style:family="paragraph" style:parent-style-name="Standard" style:list-style-name="L8">
      <style:paragraph-properties fo:text-align="justify" style:justify-single-word="false" style:text-autospace="none"/>
      <style:text-properties style:font-name="Times New Roman"/>
    </style:style>
    <style:style style:name="P45" style:family="paragraph" style:parent-style-name="Standard" style:list-style-name="L8">
      <style:paragraph-properties fo:text-align="justify" style:justify-single-word="false" style:text-autospace="none">
        <style:tab-stops/>
      </style:paragraph-properties>
      <style:text-properties style:font-name="Times New Roman"/>
    </style:style>
    <style:style style:name="P46" style:family="paragraph" style:parent-style-name="Standard" style:list-style-name="L9">
      <style:paragraph-properties fo:text-align="justify" style:justify-single-word="false" style:text-autospace="none"/>
      <style:text-properties style:font-name="Times New Roman"/>
    </style:style>
    <style:style style:name="T1" style:family="text">
      <style:text-properties fo:color="#000000"/>
    </style:style>
    <style:style style:name="T2" style:family="text">
      <style:text-properties fo:color="#000000" fo:font-weight="bold" style:font-name-asian="TimesNewRomanPS-BoldMT" style:font-weight-asian="bold" style:font-name-complex="TimesNewRomanPS-BoldMT" style:font-weight-complex="bold"/>
    </style:style>
    <style:style style:name="T3" style:family="text">
      <style:text-properties fo:color="#000000" style:font-name="Times New Roman" style:font-name-asian="Times" style:font-name-complex="Times"/>
    </style:style>
    <style:style style:name="T4" style:family="text">
      <style:text-properties fo:color="#000000" style:font-name="Times New Roman" style:font-name-asian="TimesNewRoman" style:font-name-complex="TimesNewRoman"/>
    </style:style>
    <style:style style:name="T5" style:family="text">
      <style:text-properties fo:color="#000000" style:font-name="Times New Roman" style:font-name-asian="TimesNewRomanPSMT" style:font-name-complex="TimesNewRomanPSMT"/>
    </style:style>
    <style:style style:name="T6" style:family="text">
      <style:text-properties fo:color="#000000" style:font-name="Times New Roman" style:font-name-asian="TimesNewRomanPS-BoldMT" style:font-name-complex="TimesNewRomanPS-BoldMT" style:font-weight-complex="bold"/>
    </style:style>
    <style:style style:name="T7" style:family="text">
      <style:text-properties fo:color="#000000" style:font-name="Times New Roman" fo:font-weight="bold" style:font-name-asian="TimesNewRomanPS-BoldMT" style:font-weight-asian="bold" style:font-name-complex="TimesNewRomanPS-BoldMT" style:font-weight-complex="bold"/>
    </style:style>
    <style:style style:name="T8" style:family="text">
      <style:text-properties fo:color="#000000" style:font-name="Times New Roman" fo:font-weight="bold" style:font-name-asian="TimesNewRomanPSMT" style:font-weight-asian="bold" style:font-name-complex="TimesNewRomanPSMT" style:font-weight-complex="bold"/>
    </style:style>
    <style:style style:name="T9" style:family="text">
      <style:text-properties fo:color="#000000" style:font-name="Times New Roman" style:font-name-asian="OpenSymbol" style:font-name-complex="OpenSymbol"/>
    </style:style>
    <style:style style:name="T10" style:family="text">
      <style:text-properties fo:color="#ff0000" style:font-name="Times New Roman" style:font-name-asian="TimesNewRomanPSMT" style:font-name-complex="TimesNewRomanPSMT"/>
    </style:style>
    <style:style style:name="T11" style:family="text">
      <style:text-properties fo:font-size="11pt" style:font-size-asian="11pt" style:font-size-complex="11pt"/>
    </style:style>
    <style:style style:name="T12" style:family="text">
      <style:text-properties fo:font-size="8pt" style:font-size-asian="8pt" style:font-size-complex="8pt"/>
    </style:style>
    <style:style style:name="T13" style:family="text">
      <style:text-properties style:font-name="Times New Roman"/>
    </style:style>
    <style:style style:name="T14" style:family="text">
      <style:text-properties style:font-name="Times New Roman" style:font-name-asian="Times" style:font-name-complex="Times"/>
    </style:style>
    <style:style style:name="T15" style:family="text">
      <style:text-properties style:font-name="Times New Roman" fo:font-weight="normal" style:font-weight-asian="normal" style:font-weight-complex="normal"/>
    </style:style>
    <style:style style:name="T16" style:family="text">
      <style:text-properties style:font-name="Times New Roman" fo:font-weight="normal" style:font-name-asian="TimesNewRomanPSMT" style:font-weight-asian="normal" style:font-name-complex="TimesNewRomanPSMT" style:font-weight-complex="normal"/>
    </style:style>
    <style:style style:name="T17" style:family="text">
      <style:text-properties style:font-name="Times New Roman" style:font-name-asian="TimesNewRomanPSMT" style:font-name-complex="TimesNewRomanPSMT"/>
    </style:style>
    <style:style style:name="T18" style:family="text">
      <style:text-properties style:font-name="Times New Roman" fo:font-weight="bold" style:font-weight-asian="bold"/>
    </style:style>
    <style:style style:name="T19" style:family="text">
      <style:text-properties style:font-name-complex="Arial" style:font-size-complex="12pt"/>
    </style:style>
    <style:style style:name="T20" style:family="text">
      <style:text-properties fo:font-size="12pt" style:font-size-asian="12pt" style:font-size-complex="12pt"/>
    </style:style>
    <style:style style:name="T21" style:family="text">
      <style:text-properties fo:font-weight="bold" style:font-weight-asian="bold" style:font-weight-complex="bold"/>
    </style:style>
    <text:list-style style:name="L1">
      <text:list-level-style-bullet text:level="1" text:style-name="WW_5f_CharLFO3LVL1"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5LVL1"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WW_5f_CharLFO15LVL2"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6LVL1" text:bullet-char="">
        <style:list-level-properties text:list-level-position-and-space-mode="label-alignment">
          <style:list-level-label-alignment text:label-followed-by="listtab" fo:text-indent="-0.635cm" fo:margin-left="1.482cm"/>
        </style:list-level-properties>
        <style:text-properties style:font-name="Symbol"/>
      </text:list-level-style-bullet>
      <text:list-level-style-bullet text:level="2" text:style-name="WW_5f_CharLFO16LVL2" text:bullet-char="o">
        <style:list-level-properties text:list-level-position-and-space-mode="label-alignment">
          <style:list-level-label-alignment text:label-followed-by="listtab" fo:text-indent="-0.635cm" fo:margin-left="2.752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4.022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292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562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7.832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9.102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372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1.6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Sztum, dnia 25 sierpień 2015r.</text:p>
      <text:p text:style-name="P1"/>
      <text:p text:style-name="P2"/>
      <text:p text:style-name="P3">ZAPYTANIE CENOWE</text:p>
      <text:p text:style-name="P9"/>
      <text:p text:style-name="P9">dotyczące udzielenia zamówienia publicznego, którego wartość nie przekracza wyrażonej w złotych równowartości 30 000 euro na:</text:p>
      <text:p text:style-name="P8"/>
      <text:p text:style-name="P5">ŚWIADCZENIE USŁUG ASYSTENTA RODZINY</text:p>
      <text:p text:style-name="P2"><text:span text:style-name="T15">W miesiącu poprzedzającym datę upublicznienia ogłoszenia w</text:span><text:span text:style-name="Domyślna_20_czcionka_20_akapitu"><text:span text:style-name="T16">skaźnik zatrudnienia osób niepełnosprawnych w jednostce, w rozumieniu przepisów o rehabilitacji zawodowej i społecznej oraz zatrudnieniu osób niepełnosprawnych wyniósł mniej niż <text:s/>6%.</text:span></text:span></text:p>
      <text:p text:style-name="P5"/>
      <text:p text:style-name="P6">I. Zamawiający:</text:p>
      <text:p text:style-name="P4">Miejsko-Gminny Ośrodek Pomocy Społecznej</text:p>
      <text:p text:style-name="P4">ul. Mickiewicza 39</text:p>
      <text:p text:style-name="P4">82-400 Sztum</text:p>
      <text:p text:style-name="P6"/>
      <text:p text:style-name="P6">II. Praca w wymiarze 30 godzin w miesiącu kwietniu br. w 3 rodzinach</text:p>
      <text:p text:style-name="P7"/>
      <text:p text:style-name="P6">III. Forma zatrudnienia:</text:p>
      <text:p text:style-name="P4">Umowa zlecenie.</text:p>
      <text:list xml:id="list3558766221629326839" text:style-name="L1">
        <text:list-header>
          <text:p text:style-name="P32"/>
        </text:list-header>
      </text:list>
      <text:p text:style-name="P6">IV. Opis przedmiotu zamówienia:</text:p>
      <text:p text:style-name="P11"><text:span text:style-name="Domyślna_20_czcionka_20_akapitu"><text:span text:style-name="T3">Przedmiotem zamówienia jest </text:span></text:span><text:span text:style-name="Domyślna_20_czcionka_20_akapitu"><text:span text:style-name="T4">ś</text:span></text:span><text:span text:style-name="Domyślna_20_czcionka_20_akapitu"><text:span text:style-name="T3">wiadczenie usług przez asysten</text:span></text:span><text:span text:style-name="Domyślna_20_czcionka_20_akapitu"><text:span text:style-name="T3">ta</text:span></text:span><text:span text:style-name="Domyślna_20_czcionka_20_akapitu"><text:span text:style-name="T3"> rodziny, w tym praca z </text:span></text:span><text:span text:style-name="Domyślna_20_czcionka_20_akapitu"><text:span text:style-name="T3">3</text:span></text:span><text:span text:style-name="Domyślna_20_czcionka_20_akapitu"><text:span text:style-name="T14"> rodzinami</text:span></text:span><text:span text:style-name="Domyślna_20_czcionka_20_akapitu"><text:span text:style-name="T14">, w których występuje problem alkoholowy oraz przemoc w rodzinie</text:span></text:span><text:span text:style-name="Domyślna_20_czcionka_20_akapitu"><text:span text:style-name="T14">. </text:span></text:span></text:p>
      <text:p text:style-name="P11"><text:span text:style-name="Domyślna_20_czcionka_20_akapitu"><text:span text:style-name="T14">Asystentowi nie przysługuje zwrot kosztów przejazdu do miejsca wykonywania przez niego usług asystenta rodziny ani nie jest on doliczony do czasu pracy asystenta. Zamawiający nie zapewnia telefonu komórkowego asystentowi, ani zwrotu kosztów rozmów telefonicznych wykonywanych <text:s text:c="12"/>w celu realizacji zamówienia. <text:s/></text:span></text:span></text:p>
      <text:p text:style-name="P4"/>
      <text:p text:style-name="P6">V. Miejsce wykonania zlecenia: </text:p>
      <text:p text:style-name="P11"><text:span text:style-name="Domyślna_20_czcionka_20_akapitu"><text:span text:style-name="T6">Świadczenie usług w miejscu zamieszkania rodziny-t</text:span></text:span><text:span text:style-name="Domyślna_20_czcionka_20_akapitu"><text:span text:style-name="T5">eren Miasta i Gminy Sztum.</text:span></text:span></text:p>
      <text:p text:style-name="P7"/>
      <text:p text:style-name="P6">VI. Wymagania niezbędne:</text:p>
      <text:list xml:id="list8354319576601230359" text:style-name="L2">
        <text:list-item>
          <text:p text:style-name="P33">wykształcenie wyższe na kierunku pedagogika, psychologia, socjologia, nauki o rodzinie lub praca socjalna, </text:p>
        </text:list-item>
        <text:list-item>
          <text:p text:style-name="P40"><text:span text:style-name="Domyślna_20_czcionka_20_akapitu"><text:span text:style-name="T5">wykształcenie wyższe na dowolnym kierunku uzupełnione szkoleniem z zakresu pracy <text:s text:c="24"/></text:span></text:span><text:span text:style-name="T13">z dziećmi</text:span><text:span text:style-name="Domyślna_20_czcionka_20_akapitu"><text:span text:style-name="T5"> lub rodziną i udokumentuje co najmniej roczny staż pracy z dziećmi lub rodziną lub studiami podyplomowymi obejmującymi zakres programowy szkolenia określony na podstawie ust. 3 i udokumentuje co najmniej roczny staż pracy z dziećmi lub rodziną, </text:span></text:span></text:p>
        </text:list-item>
        <text:list-item>
          <text:p text:style-name="P33">wykształcenie średnie i szkolenie z zakresu pracy z dziećmi lub rodziną, a także udokumentuje co najmniej 3-letni staż pracy z dziećmi lub rodziną;</text:p>
        </text:list-item>
        <text:list-item>
          <text:p text:style-name="P33"><text:s/>posiadanie pełnej władzy rodzicielskiej;</text:p>
        </text:list-item>
        <text:list-item>
          <text:p text:style-name="P33">wypełnianie obowiązku alimentacyjnego – w przypadku gdy taki obowiązek wynika z tytułu egzekucyjnego;</text:p>
        </text:list-item>
        <text:list-item>
          <text:p text:style-name="P33">niekaralność prawomocnym wyrokiem za umyślne przestępstwo lub umyślne przestępstwo skarbowe;</text:p>
        </text:list-item>
        <text:list-item>
          <text:p text:style-name="P33">posiadanie obywatelstwa polskiego i pełnej zdolności do czynności prawnych;</text:p>
        </text:list-item>
        <text:list-item>
          <text:p text:style-name="P33">spełnianie wymagań określonych w ustawie z dnia 21 listopada 2008 r. o pracownikach samorządowych (Dz. U. z <text:s/>2014 r., poz. 1202);</text:p>
        </text:list-item>
        <text:list-item>
          <text:p text:style-name="P33">nieposzlakowana opinia,</text:p>
        </text:list-item>
        <text:list-item>
          <text:p text:style-name="P33"><text:soft-page-break/>posiadanie stanu zdrowia pozwalającego na zatrudnienie na określonym stanowisku.</text:p>
        </text:list-item>
      </text:list>
      <text:p text:style-name="P4"/>
      <text:p text:style-name="P6">Wymagania dodatkowe:</text:p>
      <text:list xml:id="list8193663157414951631" text:style-name="L3">
        <text:list-item>
          <text:p text:style-name="P38">znajomość przepisów ustawy z dnia 9 czerwca 2011 r. o wpieraniu rodziny i systemie pieczy zastępczej (Dz. U. z 2015 r., poz. 332),</text:p>
        </text:list-item>
        <text:list-item>
          <text:p text:style-name="P38">znajomość przepisów ustawy z dnia 12 marca 2004 r. o pomocy społecznej (Dz. U. z 2015 r., poz. 163),</text:p>
        </text:list-item>
        <text:list-item>
          <text:p text:style-name="P38">wiedza i doświadczenie w zakresie prawidłowego funkcjonowania rodziny,</text:p>
        </text:list-item>
        <text:list-item>
          <text:p text:style-name="P38">wysoko kultura osobista,</text:p>
        </text:list-item>
        <text:list-item>
          <text:p text:style-name="P38">znajomość obsługi komputera,</text:p>
        </text:list-item>
        <text:list-item>
          <text:p text:style-name="P38">umiejętność prowadzenia pracy z klientem, w szczególności z klientem trudnym,</text:p>
        </text:list-item>
        <text:list-item>
          <text:p text:style-name="P38">znajomość lokalnego środowiska oraz umiejętność nawiązywania współpracy z innymi jednostkami administracji rządowej i samorządowej oraz innymi podmiotami,</text:p>
        </text:list-item>
        <text:list-item>
          <text:p text:style-name="P38">samodzielność w działaniu oraz wykazywanie własnej inicjatywy,</text:p>
        </text:list-item>
        <text:list-item>
          <text:p text:style-name="P38">umiejętność zachowania bezstronności w kontakcie z rodziną,</text:p>
        </text:list-item>
        <text:list-item>
          <text:p text:style-name="P38">kreatywność, odporność na stres,</text:p>
        </text:list-item>
        <text:list-item>
          <text:p text:style-name="P38">zdolności komunikacyjne,</text:p>
        </text:list-item>
        <text:list-item>
          <text:p text:style-name="P38">poczucie odpowiedzialności,</text:p>
        </text:list-item>
        <text:list-item>
          <text:p text:style-name="P38">umiejętność podejmowania decyzji,</text:p>
        </text:list-item>
        <text:list-item>
          <text:p text:style-name="P38">prawo jazdy kat. B i posiadanie własnego środka transportu,</text:p>
        </text:list-item>
        <text:list-item>
          <text:p text:style-name="P38">dyspozycyjność,</text:p>
        </text:list-item>
        <text:list-item>
          <text:p text:style-name="P38">asertywność, zaangażowanie, empatia, obowiązkowość, rzetelność.</text:p>
        </text:list-item>
      </text:list>
      <text:p text:style-name="P4"/>
      <text:p text:style-name="P6"/>
      <text:p text:style-name="P6">Do zadań Asystenta Rodziny należeć będzie m. in.:</text:p>
      <text:list xml:id="list5096139722334592393" text:style-name="L4">
        <text:list-item>
          <text:p text:style-name="P41"><text:span text:style-name="Domyślna_20_czcionka_20_akapitu"><text:span text:style-name="T5">realizacja planu pracy z rodziną we współpracy z członkami rodziny i w konsultacji <text:s text:c="23"/>z pracownikiem socjalnym, </text:span></text:span></text:p>
        </text:list-item>
        <text:list-item>
          <text:p text:style-name="P34">udzielanie pomocy rodzinom w poprawie ich sytuacji życiowej, w tym w zdobywaniu umiejętności prawidłowego prowadzenia gospodarstwa domowego</text:p>
        </text:list-item>
        <text:list-item>
          <text:p text:style-name="P34">udzielanie pomocy rodzinom w rozwiązywaniu problemów socjalnych;</text:p>
        </text:list-item>
        <text:list-item>
          <text:p text:style-name="P34">udzielanie pomocy rodzinom w rozwiązywaniu problemów wychowawczych z dziećmi;</text:p>
        </text:list-item>
        <text:list-item>
          <text:p text:style-name="P41"><text:span text:style-name="Domyślna_20_czcionka_20_akapitu"><text:span text:style-name="T5">wspieranie aktywności społecznej rodzin;</text:span></text:span></text:p>
        </text:list-item>
        <text:list-item>
          <text:p text:style-name="P34">motywowanie członków rodzin do podnoszenia kwalifikacji zawodowych;</text:p>
        </text:list-item>
        <text:list-item>
          <text:p text:style-name="P34">udzielanie pomocy w poszukiwaniu, podejmowaniu i utrzymywaniu pracy zarobkowej;</text:p>
        </text:list-item>
        <text:list-item>
          <text:p text:style-name="P34">motywowanie do udziału w zajęciach grupowych dla rodziców, mających na celu kształtowanie prawidłowych wzorców rodzicielskich i umiejętności psychospołecznych;</text:p>
        </text:list-item>
        <text:list-item>
          <text:p text:style-name="P34">udzielanie wsparcia dzieciom, w szczególności poprzez udział w zajęciach psychoedukacyjnych;</text:p>
        </text:list-item>
        <text:list-item>
          <text:p text:style-name="P34">podejmowanie działań interwencyjnych i zaradczych w sytuacji zagrożenia bezpieczeństwa dzieci i rodzin;</text:p>
        </text:list-item>
        <text:list-item>
          <text:p text:style-name="P34">prowadzenie indywidualnych konsultacji wychowawczych dla rodziców i dzieci;</text:p>
        </text:list-item>
        <text:list-item>
          <text:p text:style-name="P34">prowadzenie dokumentacji dotyczącej pracy z rodziną;</text:p>
        </text:list-item>
        <text:list-item>
          <text:p text:style-name="P34">dokonanie oceny sytuacji rodziny, po zakończeniu pracy z rodziną i przekazanie tej oceny podmiotowi, o którym mowa w art. 17 ust. 1 oraz monitorowanie funkcjonowania rodziny po zakończeniu pracy z rodziną;</text:p>
        </text:list-item>
        <text:list-item>
          <text:p text:style-name="P34">sporządzanie na wniosek sądu opinii o rodzinie i jej członkach;</text:p>
        </text:list-item>
        <text:list-item>
          <text:p text:style-name="P34">współpraca z jednostkami administracji rządowej i samorządowej, właściwymi organizacjami</text:p>
        </text:list-item>
      </text:list>
      <text:p text:style-name="P24">pozarządowymi oraz innymi podmiotami i osobami specjalizującymi się w działaniach na <text:s text:c="28"/>rzecz dziecka i rodziny;</text:p>
      <text:list xml:id="list7632074551341644329" text:style-name="L5">
        <text:list-item>
          <text:p text:style-name="P42"><text:soft-page-break/><text:span text:style-name="Domyślna_20_czcionka_20_akapitu"><text:span text:style-name="T5">współpraca z zespołem interdyscyplinarnym lub grupą roboczą</text:span></text:span><text:span text:style-name="Domyślna_20_czcionka_20_akapitu"><text:span text:style-name="T10"> </text:span></text:span><text:span text:style-name="Domyślna_20_czcionka_20_akapitu"><text:span text:style-name="T17">lub innymi podmiotami, których pomoc przy wykonywaniu zadań uzna za niezbędną.</text:span></text:span></text:p>
          <text:p text:style-name="P42"><text:span text:style-name="Domyślna_20_czcionka_20_akapitu"><text:span text:style-name="T17"/></text:span></text:p>
        </text:list-item>
      </text:list>
      <text:p text:style-name="P6">VII. Dokumenty aplikacyjne:</text:p>
      <text:list xml:id="list69733168631893475" text:style-name="L6">
        <text:list-item>
          <text:p text:style-name="P35">Życiorys z opisem pracy zawodowej- CV – podpisany własnoręcznie;</text:p>
        </text:list-item>
        <text:list-item>
          <text:p text:style-name="P35">List motywacyjny – podpisany własnoręcznie;</text:p>
        </text:list-item>
        <text:list-item>
          <text:p text:style-name="P35">Kwestionariusz osobowy;</text:p>
        </text:list-item>
        <text:list-item>
          <text:p text:style-name="P35">Kopie dokumentów potwierdzające posiadane wykształcenie i kwalifikacje (certyfikaty, uprawnienia, zaświadczenia o ukończeniu kursów i szkoleń, dyplomy itp.);</text:p>
        </text:list-item>
        <text:list-item>
          <text:p text:style-name="P35">Kopie dokumentów potwierdzające staż pracy (świadectwa pracy, ewentualnie opinie <text:s text:c="25"/>z zakładów pracy);</text:p>
        </text:list-item>
        <text:list-item>
          <text:p text:style-name="P35">Oświadczenia kandydata:</text:p>
        </text:list-item>
      </text:list>
      <text:list xml:id="list34222343" text:style-name="L5">
        <text:list-item>
          <text:p text:style-name="P36">oświadczenie o wyrażaniu zgody na przetwarzanie danych osobowych dla potrzeb naboru na ww. stanowisko;</text:p>
        </text:list-item>
        <text:list-item>
          <text:p text:style-name="P27">oświadczenie o posiadaniu pełnej zdolności do czynności prawnych oraz korzystania <text:s text:c="21"/>w pełni praw publicznych,</text:p>
        </text:list-item>
        <text:list-item>
          <text:p text:style-name="P28"><text:s/>oświadczenie o stanie zdrowia pozwalającym na wykonywanie pracy na stanowisku asystenta rodziny;</text:p>
        </text:list-item>
        <text:list-item>
          <text:p text:style-name="P28">oświadczenie o niekaralności za umyślne przestępstwo lub umyślne przestępstwo skarbowe;</text:p>
        </text:list-item>
        <text:list-item>
          <text:p text:style-name="P28">oświadczenie, że kandydat nie jest i nie był pozbawiony władzy rodzicielskiej oraz władza rodzicielska nie została mu zawieszona ani ograniczona;</text:p>
        </text:list-item>
        <text:list-item>
          <text:p text:style-name="P28">oświadczenie, że kandydat wypełnia obowiązek alimentacyjny, w przypadku, gdy taki obowiązek został nałożony na podstawie tytułu wykonawczego pochodzącego lub zatwierdzonego przez sąd;</text:p>
        </text:list-item>
      </text:list>
      <text:p text:style-name="P11"><text:span text:style-name="T13">Wymagane dokumenty aplikacyjne: list motywacyjny, CV powinny być opatrzone klauzulą: ,,</text:span><text:span text:style-name="Uwydatnienie"><text:span text:style-name="T13">Wyrażam zgodę na przetwarzanie moich danych osobowych dla potrzeb niezbędnych do realizacji procesu rekrutacji zgodnie z Ustawą z dnia 29.08.1997 o ochronie danych osobowych (Dz. U z 2014 r., poz. 1182.)</text:span></text:span></text:p>
      <text:p text:style-name="P6"/>
      <text:p text:style-name="P6">VIII. Termin realizacji zamówienia:</text:p>
      <text:list xml:id="list2825572197919533058" text:style-name="L7">
        <text:list-item>
          <text:p text:style-name="P37">wrzesień 2015r.</text:p>
        </text:list-item>
      </text:list>
      <text:p text:style-name="P6"/>
      <text:p text:style-name="P11"><text:span text:style-name="Domyślna_20_czcionka_20_akapitu"><text:span text:style-name="T7">IX. </text:span></text:span><text:span text:style-name="Pogrubienie"><text:span text:style-name="T13">Warunki udziału w postępowaniu:</text:span></text:span></text:p>
      <text:p text:style-name="P12">1. Wykonawcy ubiegający się o realizację zamówienia muszą spełnić następujące warunki:</text:p>
      <text:list xml:id="list1720829394554980961" text:style-name="L8">
        <text:list-item>
          <text:p text:style-name="P44">posiadać uprawnienia do wykonywania działalności lub czynności, jeżeli ustawy nakładają obowiązek posiadania takich uprawnień,</text:p>
        </text:list-item>
        <text:list-item>
          <text:p text:style-name="P45">posiadać wiedzę i doświadczenie niezbędne do wykonywania zamówienia,<text:tab/><text:tab/></text:p>
        </text:list-item>
      </text:list>
      <text:p text:style-name="P25">2. Na potwierdzenie spełnienia warunków udziału w postępowaniu należy złożyć stosowne oświadczenia oraz dołączyć dokumenty potwierdzające wykształcenie (dyplomy) i odpowiedni staż pracy z dziećmi lub rodziną – stosownie do wymagań, o których mowa w art. 12 ust. 1 pkt 1-4 ustawy z dnia 9 czerwca 2011 r. o wspieraniu rodziny i pieczy zastępczej (Dz. U. z 2015 r., poz. 332).</text:p>
      <text:p text:style-name="P6"/>
      <text:p text:style-name="P6">X. Sposób przygotowania i składanie oferty :</text:p>
      <text:p text:style-name="P12"><text:s/>1. Kompletna oferta musi zawierać:</text:p>
      <text:list xml:id="list1720883376850860564" text:style-name="L9">
        <text:list-item>
          <text:p text:style-name="P46">wypełniony i podpisany formularz ofertowy - stanowiący załącznik nr 1 do zapytania cenowego,</text:p>
        </text:list-item>
        <text:list-item>
          <text:p text:style-name="P46">stosowne pełnomocnictwa w przypadku, gdy ofertę podpisuje osoba działająca  w imieniu <text:soft-page-break/>Wykonawcy lub gdy ofertę podpisuje pełnomocnik osoby fizycznej, </text:p>
        </text:list-item>
        <text:list-item>
          <text:p text:style-name="P46">w przypadku Wykonawców wspólnie ubiegających się o udzielenie zamówienia, dokument ustanawiający pełnomocnika do reprezentowania ich w postępowania o udzielenie zamówienia albo reprezentowania w postępowaniu i zawarcia umowy w sprawie niniejszego zapytania cenowego, </text:p>
        </text:list-item>
        <text:list-item>
          <text:p text:style-name="P46">dokumenty (dyplomy, zaświadczenia) i oświadczenia osób, które będą wykonywały zamówienie (asystentów rodziny), </text:p>
        </text:list-item>
        <text:list-item>
          <text:p text:style-name="P46">w przypadku, gdy ofertę składa podmiot gospodarczy – aktualny wpis do rejestru, </text:p>
        </text:list-item>
        <text:list-item>
          <text:p text:style-name="P46">w przypadku osób fizycznych ubiegających się o realizację zamówienia w ramach umowy cywilnoprawnej - oświadczenie o osiąganiu minimalnego wynagrodzenia za pracę tj. 1750 złotych.</text:p>
        </text:list-item>
      </text:list>
      <text:p text:style-name="P12">   2. Zamawiający nie dopuszcza do składania ofert częściowych.</text:p>
      <text:p text:style-name="P11"><text:span text:style-name="T13">   3. Oferty należy składać w formie pisemnej w zamkniętej kopercie z dopiskiem</text:span><text:span text:style-name="Domyślna_20_czcionka_20_akapitu"><text:span text:style-name="T18">: „Oferta na świadczenie usług asystenta rodziny - 2015r.”</text:span></text:span><text:span text:style-name="T13">, za pośrednictwem poczty lub osobiście na adres: <text:s text:c="24"/></text:span><text:span text:style-name="Domyślna_20_czcionka_20_akapitu"><text:span text:style-name="T18">Miejsko - Gminny  Ośrodek Pomocy Społecznej </text:span></text:span></text:p>
      <text:p text:style-name="P13">ul. Mickiewicza 39 </text:p>
      <text:p text:style-name="P13">82-400 Sztum</text:p>
      <text:p text:style-name="P11"><text:span text:style-name="Pogrubienie"><text:span text:style-name="T13">w terminie do dnia 04 września 2015 roku do godz. 12.00.</text:span></text:span></text:p>
      <text:p text:style-name="P12">   4. Dokumenty wchodzące w skład zapytania cenowego mogą być przedstawione w formie oryginałów lub kopii poświadczonych przez Wykonawcę za zgodność z oryginałem. </text:p>
      <text:p text:style-name="P12">   5. Zamawiający może żądać przedłożenia oryginału lub notarialnie poświadczonej kopii dokumentu.</text:p>
      <text:p text:style-name="P12"><text:s text:c="3"/>6. <text:s/>Każdy Wykonawca może złożyć tylko jedną ofertę. </text:p>
      <text:p text:style-name="P12"><text:s/>7. Wykonawca może wprowadzić zmiany lub wycofać złożoną ofertę pod warunkiem, że Zamawiający otrzyma powiadomienie o wprowadzeniu zmian lub wycofaniu oferty przed <text:s text:c="2"/>upływem terminu składania ofert. </text:p>
      <text:p text:style-name="P12"><text:s text:c="3"/>8. <text:s/>Termin związania ofertą wynosi 15 dni od dnia złożenia oferty. <text:s text:c="2"/></text:p>
      <text:p text:style-name="P12"><text:s text:c="3"/>9. W toku badania i oceny ofert Zamawiający może żądać od Wykonawcy wyjaśnień dotyczących treści złożonych ofert oraz ich uzupełnienia, jeżeli nie naruszy to zasad uczciwej konkurencji. </text:p>
      <text:p text:style-name="P12">   10. Zamawiający zastrzega sobie prawo sprawdzania w toku oceny oferty wiarygodności przedstawionych przez Wykonawcę dokumentów. <text:s text:c="2"/></text:p>
      <text:p text:style-name="P12">   11. Zamawiający odrzuca ofertę: </text:p>
      <text:p text:style-name="P12">          - w przypadku niespełnienia warunków udziału w postępowaniu </text:p>
      <text:p text:style-name="P12">          - w przypadku niezgodności oferty z niniejszym zapytaniem </text:p>
      <text:p text:style-name="P12">          - w przypadku przedstawienia przez Wykonawcę informacji nieprawdziwych. <text:s/></text:p>
      <text:p text:style-name="P12">    12. Zamawiający zastrzega sobie prawo unieważnienia postępowania bez podania przyczyn. </text:p>
      <text:p text:style-name="P12">    13. Waluta w jakiej będą prowadzone rozliczenia związane z realizacją zamówienia : PLN</text:p>
      <text:p text:style-name="P6"/>
      <text:p text:style-name="P6">XI. Istotne warunki zamówienia podlegające ocenie:</text:p>
      <text:p text:style-name="P11"><text:span text:style-name="Domyślna_20_czcionka_20_akapitu"><text:span text:style-name="T8">Cena brutto</text:span></text:span><text:span text:style-name="Domyślna_20_czcionka_20_akapitu"><text:span text:style-name="T5"> – wartość wykonania zamówienia za jedną godzinę – o wadze 20 %</text:span></text:span></text:p>
      <text:p text:style-name="P11"><text:span text:style-name="Domyślna_20_czcionka_20_akapitu"><text:span text:style-name="T8">Rozmowa kwalifikacyjna</text:span></text:span><text:span text:style-name="Domyślna_20_czcionka_20_akapitu"><text:span text:style-name="T5"> – o wadze 40 %</text:span></text:span></text:p>
      <text:p text:style-name="P11"><text:span text:style-name="Domyślna_20_czcionka_20_akapitu"><text:span text:style-name="T8">Doświadczenie</text:span></text:span><text:span text:style-name="Domyślna_20_czcionka_20_akapitu"><text:span text:style-name="T5"> – o wadze 40 %</text:span></text:span></text:p>
      <text:p text:style-name="P4">Zamawiający zastrzega sobie prawo kontaktu z kandydatami, którzy przejdą pozytywnie ocenę formalną. O terminie rozmowy Zamawiający poinformuje poprzez kontakt telefoniczny lub za pomocą poczty elektronicznej. Decyzja o ostatecznym wyborze oferenta zostanie podjęta po rozmowie kwalifikacyjnej.</text:p>
      <text:p text:style-name="P6"/>
      <text:p text:style-name="P6">XII. Informacje dodatkowe :</text:p>
      <text:p text:style-name="P4">1. Zamawiający dopuszcza do składania ofert osoby fizyczne. Z osobami fizycznymi realizującymi zamówienie zostanie podpisana umowa cywilnoprawna – <text:s/>umowa zlecenie.</text:p>
      <text:p text:style-name="P4">2. W cenę należy wliczyć koszty dojazdu do miejsca wykonywania zamówienia i dojazd do siedziby Zamawiającego oraz innych instytucji w związku z wykonywaniem usług.</text:p>
      <text:p text:style-name="P4"><text:soft-page-break/>3. Zamawiający zastrzega sobie prawo unieważnienia postępowania na każdym etapie bez ponoszenia konsekwencji i bez podania przyczyny.</text:p>
      <text:p text:style-name="P11"><text:span text:style-name="Domyślna_20_czcionka_20_akapitu"><text:span text:style-name="T5">4. Informacja o wyniku postępowania zostanie umieszczona na stronie internetowej Miejsko-Gminnego Ośrodka Pomocy Społecznej w Sztumie </text:span></text:span><text:a xlink:type="simple" xlink:href="http://www.mgopssztum.pl/" office:target-frame-name="_top" xlink:show="replace"><text:span text:style-name="Domyślna_20_czcionka_20_akapitu"><text:span text:style-name="T1">http://www.mgopssztum.pl/</text:span></text:span></text:a><text:span text:style-name="Domyślna_20_czcionka_20_akapitu"><text:span text:style-name="T5"> oraz ogólnodostępnej tablicy informacyjnej Miejsko-Gminnego Ośrodka Pomocy Społecznej w Sztumie.</text:span></text:span></text:p>
      <text:p text:style-name="P4"/>
      <text:p text:style-name="P12"><text:span text:style-name="T21">XIII.</text:span> <text:span text:style-name="T2">Osoba upoważniona do porozumiewania się z Wykonawcami:</text:span></text:p>
      <text:list xml:id="list186983053906205327" text:style-name="L10">
        <text:list-item>
          <text:p text:style-name="P43"><text:span text:style-name="Domyślna_20_czcionka_20_akapitu"><text:span text:style-name="T9">Agnieszka Chmielewska</text:span></text:span><text:span text:style-name="Domyślna_20_czcionka_20_akapitu"><text:span text:style-name="T9">– tel. 55-640-</text:span></text:span><text:span text:style-name="Domyślna_20_czcionka_20_akapitu"><text:span text:style-name="T9">63</text:span></text:span><text:span text:style-name="Domyślna_20_czcionka_20_akapitu"><text:span text:style-name="T9">-</text:span></text:span><text:span text:style-name="Domyślna_20_czcionka_20_akapitu"><text:span text:style-name="T9">42</text:span></text:span><text:span text:style-name="Domyślna_20_czcionka_20_akapitu"><text:span text:style-name="T9"> </text:span></text:span><text:span text:style-name="Domyślna_20_czcionka_20_akapitu"><text:span text:style-name="T9">a.chmielewska@mgopssztum.pl</text:span></text:span></text:p>
          <text:p text:style-name="P39"><text:span text:style-name="Domyślna_20_czcionka_20_akapitu"><text:span text:style-name="T9"/></text:span></text:p>
        </text:list-item>
      </text:list>
      <text:p text:style-name="P6"/>
      <text:p text:style-name="P12"/>
      <text:p text:style-name="P12"/>
      <text:p text:style-name="P12"/>
      <text:p text:style-name="P12"/>
      <text:p text:style-name="P12"/>
      <text:p text:style-name="P12"/>
      <text:p text:style-name="P12"/>
      <text:p text:style-name="P12"/>
      <text:p text:style-name="P12"/>
      <text:p text:style-name="P12"/>
      <text:p text:style-name="P12"/>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6"/>
      <text:p text:style-name="P16"/>
      <text:p text:style-name="P16"/>
      <text:p text:style-name="P16"/>
      <text:p text:style-name="P16"/>
      <text:p text:style-name="P16"/>
      <text:p text:style-name="P16"/>
      <text:p text:style-name="P16"><text:soft-page-break/>Załącznik nr 1 do zapytania cenowego</text:p>
      <text:p text:style-name="P14"><text:span text:style-name="Pogrubienie">Formularz ofertowy</text:span></text:p>
      <text:p text:style-name="Normalny_20__28_Web_29_"><text:span text:style-name="Pogrubienie">Zamawiający: <text:s text:c="138"/></text:span>Miejsko – Gminny Ośrodek Pomocy Społecznej <text:s text:c="80"/>ul. Mickiewicza 39 <text:s text:c="126"/>82-400 Sztum <text:s text:c="125"/>tel./fax.: 55 640 63 42</text:p>
      <text:p text:style-name="Normalny_20__28_Web_29_"><text:span text:style-name="Pogrubienie"><text:span text:style-name="T11">Wykonawca:</text:span></text:span></text:p>
      <text:p text:style-name="P15">...........................................................................................................................................................................</text:p>
      <text:p text:style-name="P15">tel. ..................................................fax. ..................................................REGON .............................................. NIP ......................................................e-mail .................................................</text:p>
      <text:p text:style-name="Normalny_20__28_Web_29_">W odpowiedzi na zapytanie cenowe na świadczenie usług asystenta rodziny</text:p>
      <text:p text:style-name="Normalny_20__28_Web_29_">1.Oferuję/my wykonanie przedmiotu zamówienia za cenę:</text:p>
      <text:p text:style-name="Normalny_20__28_Web_29_">Cena jednej godziny usługi wynosi: ............................ zł netto ( słownie:...............................................................................................................................................)</text:p>
      <text:p text:style-name="Normalny_20__28_Web_29_">stawka VAT .............. ; wartość brutto ........................ zł brutto* (słownie.................................................................................................................................................)</text:p>
      <text:p text:style-name="P22">*w przypadku osoby fizycznej składającej ofertę, a nie prowadzącej działalności gospodarczej cena brutto obejmuje zaliczkę na podatek dochodowy od osób fizycznych, składki ZUS (ubezpieczenie emerytalne, rentowe, chorobowe) <text:s text:c="18"/>i ubezpieczenie zdrowotne od pracownika.</text:p>
      <text:p text:style-name="Normalny_20__28_Web_29_">Numer rachunku bankowego ….............................................................................................................</text:p>
      <text:p text:style-name="Normalny_20__28_Web_29_">2. Akceptuję/my termin wykonania zamówienia określony w zapytaniu cenowym.</text:p>
      <text:p text:style-name="Normalny_20__28_Web_29_">3. Oświadczam/my, że:</text:p>
      <text:p text:style-name="P18">1) posiadam/my uprawnienia do wykonywania działalności lub czynności, jeżeli ustawy nakładają obowiązek posiadania takich uprawnień;</text:p>
      <text:p text:style-name="P19">2) posiadam/my wiedzę i doświadczenie niezbędne do wykonywania zamówienia;</text:p>
      <text:p text:style-name="P18">4. Załącznikami do niniejszej oferty są: oświadczenie/a asystenta/ów rodziny potwierdzających spełnienie wymogów, o których mowa w art. 12 ust. 1 pkt 2-4 z dnia 9 czerwca 2011 r. <text:s text:c="26"/>o wspieraniu rodziny i pieczy zastępczej (Dz. U. z 2015r., poz. 1188) wg wzoru określonego <text:s text:c="19"/>w załączniku nr 2 do zapytania cenowego.</text:p>
      <text:p text:style-name="P18">5. Oświadczam, że zapoznałem/am się z opisem przedmiotu zamówienia i nie wnoszę do niego <text:s text:c="4"/>zastrzeżeń.</text:p>
      <text:p text:style-name="P10">6. Wyrażam zgodę na warunki płatności w następujący sposób<text:span text:style-name="T19">: w</text:span>ynagrodzenie będzie płatne do 10.09.2015 r., <text:span text:style-name="T19">z odliczeniem stosownych potrąceń na podstawie rachunku przedłożonego przez Zleceniobiorcę w terminie do 30.09.2015 r. </text:span></text:p>
      <text:p text:style-name="P21"/>
      <text:p text:style-name="P21">...............................................................</text:p>
      <text:p text:style-name="P20"><text:span text:style-name="Domyślna_20_czcionka_20_akapitu"><text:span text:style-name="T12"><text:s text:c="153"/></text:span></text:span><text:span text:style-name="Domyślna_20_czcionka_20_akapitu"><text:span text:style-name="T20"><text:s text:c="4"/>Data i podpis wykonawcy</text:span></text:span><text:span text:style-name="T20"> <text:s text:c="7"/></text:span></text:p>
      <text:p text:style-name="P26">Załącznik nr 2 do zapytania cenowego</text:p>
      <text:p text:style-name="P16"/>
      <text:p text:style-name="P14"><text:span text:style-name="Pogrubienie">Oświadczenie asystenta rodziny</text:span></text:p>
      <text:p text:style-name="Normalny_20__28_Web_29_">...............................................................</text:p>
      <text:p text:style-name="Normalny_20__28_Web_29_">imię i nazwisko</text:p>
      <text:p text:style-name="Normalny_20__28_Web_29_">...............................................................</text:p>
      <text:p text:style-name="Normalny_20__28_Web_29_">adres zamieszkania</text:p>
      <text:p text:style-name="P17">Legitymujący się .................................................................................................................</text:p>
      <text:p text:style-name="Normalny_20__28_Web_29_">Uprzedzony o odpowiedzialności karnej z art. 233 kk za składanie fałszywych zeznań oświadczam, że:</text:p>
      <text:list xml:id="list5352472020917125785" text:style-name="L11">
        <text:list-item>
          <text:p text:style-name="P29">Mój stan zdrowia pozwala na wykonywanie pracy na stanowisku asystenta rodziny.</text:p>
        </text:list-item>
        <text:list-item>
          <text:p text:style-name="P29">Nie byłem/am skazana prawomocnym wyrokiem za umyślne przestępstwo lub umyśle przestępstwo skarbowe.</text:p>
        </text:list-item>
        <text:list-item>
          <text:p text:style-name="P29">Nie jestem i nie byłem/am pozbawiony/a władzy rodzicielskiej oraz władza rodzicielska nie jest mi zawieszona ani ograniczona.</text:p>
        </text:list-item>
        <text:list-item>
          <text:p text:style-name="P29">Wypełniam obowiązek alimentacyjny – w przypadku, gdy taki obowiązek został na mnie nałożony na podstawie tytułu wykonawczego nałożonego lub zatwierdzonego przez sąd.</text:p>
        </text:list-item>
        <text:list-item>
          <text:p text:style-name="P29">Posiadam pełną zdolność do czynności prawnych i posiadam pełnię praw publicznych.</text:p>
        </text:list-item>
        <text:list-item>
          <text:p text:style-name="P29">Obecnie nie toczy się przeciwko mnie żadne postępowanie karne.</text:p>
        </text:list-item>
        <text:list-item>
          <text:p text:style-name="P30">Wyrażam/nie wyrażam zgody na przetwarzanie danych osobowych dla potrzeb naboru na ww. stanowisko.</text:p>
        </text:list-item>
      </text:list>
      <text:p text:style-name="P23"/>
      <text:p text:style-name="P23"/>
      <text:p text:style-name="P23"/>
      <text:p text:style-name="P23"/>
      <text:p text:style-name="P23"/>
      <text:p text:style-name="P16">.....................................................</text:p>
      <text:p text:style-name="P14"><text:s text:c="109"/>Data i czytelny podpis</text:p>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ahoma1" svg:font-family="Tahoma"/>
    <style:font-face style:name="TimesNewRoman" svg:font-family="TimesNewRoman" style:font-family-generic="roman"/>
    <style:font-face style:name="TimesNewRomanPSMT" svg:font-family="TimesNewRomanPSMT" style:font-family-generic="roman"/>
    <style:font-face style:name="ArialMT" svg:font-family="ArialMT" style:font-family-generic="swiss"/>
    <style:font-face style:name="Arial-Black" svg:font-family="Arial-Black" style:font-family-generic="system"/>
    <style:font-face style:name="OpenSymbol" svg:font-family="OpenSymbol" style:font-family-generic="system"/>
    <style:font-face style:name="TimesNewRomanPS-BoldMT" svg:font-family="TimesNewRomanPS-BoldMT" style:font-family-generic="system"/>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xx" style:country-asian="none" style:font-style-asian="normal" style:font-weight-asian="normal" style:font-size-complex="12pt" style:language-complex="zxx" style:country-complex="none"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2" fo:hyphenation-push-char-count="2"/>
    </style:style>
    <style:style style:name="Normalny" style:family="paragraph">
      <style:paragraph-properties fo:hyphenation-ladder-count="no-limit"/>
      <style:text-properties fo:hyphenate="false" fo:hyphenation-remain-char-count="2" fo:hyphenation-push-char-count="2"/>
    </style:style>
    <style:style style:name="Header" style:family="paragraph" style:parent-style-name="Standard" style:next-style-name="Text_20_body" style:class="extra">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2" fo:hyphenation-push-char-count="2"/>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Normalny_20__28_Web_29_" style:display-name="Normalny (Web)" style:family="paragraph" style:parent-style-name="Normalny">
      <style:paragraph-properties fo:margin-top="0.176cm" fo:margin-bottom="0.176cm" fo:orphans="2" fo:widows="2" fo:hyphenation-ladder-count="no-limit" style:vertical-align="auto"/>
      <style:text-properties style:letter-kerning="false" style:font-name-asian="Times New Roman" style:language-asian="pl" style:country-asian="PL" style:font-name-complex="Times New Roman" style:language-complex="ar" style:country-complex="SA" fo:hyphenate="tru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Domyślna_20_czcionka_20_akapitu" style:display-name="Domyślna czcionka akapitu"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Uwydatnienie" style:family="text" style:parent-style-name="Domyślna_20_czcionka_20_akapitu">
      <style:text-properties fo:font-style="italic" style:font-style-asian="italic" style:font-style-complex="italic"/>
    </style:style>
    <style:style style:name="Pogrubienie" style:family="text" style:parent-style-name="Domyślna_20_czcionka_20_akapitu">
      <style:text-properties fo:font-weight="bold" style:font-weight-asian="bold" style:font-weight-complex="bold"/>
    </style:style>
    <style:style style:name="Hiperłącze"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style:font-name="Symbol"/>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0LVL1" style:display-name="WW_CharLFO10LVL1" style:family="text">
      <style:text-properties style:font-name="Symbol"/>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WW_5f_CharLFO11LVL1" style:display-name="WW_CharLFO11LVL1" style:family="text">
      <style:text-properties style:font-name="Symbol"/>
    </style:style>
    <style:style style:name="WW_5f_CharLFO11LVL2" style:display-name="WW_CharLFO11LVL2" style:family="text">
      <style:text-properties style:font-name="Courier New" style:font-name-complex="Courier New"/>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style>
    <style:style style:name="WW_5f_CharLFO13LVL1" style:display-name="WW_CharLFO13LVL1" style:family="text">
      <style:text-properties style:font-name="Symbol"/>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style>
    <style:style style:name="WW_5f_CharLFO15LVL1" style:display-name="WW_CharLFO15LVL1" style:family="text">
      <style:text-properties style:font-name="Symbol"/>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style>
    <style:style style:name="WW_5f_CharLFO15LVL4" style:display-name="WW_CharLFO15LVL4" style:family="text">
      <style:text-properties style:font-name="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style>
    <style:style style:name="WW_5f_CharLFO15LVL7" style:display-name="WW_CharLFO15LVL7" style:family="text">
      <style:text-properties style:font-name="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style>
    <style:style style:name="WW_5f_CharLFO16LVL1" style:display-name="WW_CharLFO16LVL1" style:family="text">
      <style:text-properties style:font-name="Symbol"/>
    </style:style>
    <style:style style:name="WW_5f_CharLFO16LVL2" style:display-name="WW_CharLFO16LVL2" style:family="text">
      <style:text-properties style:font-name="Courier New" style:font-name-complex="Courier New"/>
    </style:style>
    <style:style style:name="WW_5f_CharLFO16LVL3" style:display-name="WW_CharLFO16LVL3" style:family="text">
      <style:text-properties style:font-name="Wingdings"/>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 style:font-name-complex="Courier New"/>
    </style:style>
    <style:style style:name="WW_5f_CharLFO16LVL6" style:display-name="WW_CharLFO16LVL6" style:family="text">
      <style:text-properties style:font-name="Wingdings"/>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 style:font-name-complex="Courier New"/>
    </style:style>
    <style:style style:name="WW_5f_CharLFO16LVL9" style:display-name="WW_CharLFO16LVL9"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Milion</meta:initial-creator>
    <meta:creation-date>2014-02-27T19:12:00Z</meta:creation-date>
    <dc:date>2015-08-25T10:42:49.60</dc:date>
    <meta:print-date>2015-08-25T10:17:35.42</meta:print-date>
    <meta:editing-cycles>11</meta:editing-cycles>
    <meta:editing-duration>PT4H58M14S</meta:editing-duration>
    <meta:document-statistic meta:character-count="16222" meta:image-count="0" meta:object-count="0" meta:page-count="7" meta:paragraph-count="160" meta:table-count="0" meta:word-count="1916"/>
    <meta:template xlink:type="simple" xlink:actuate="onRequest" xlink:title="" xlink:href="../../../../AppData/Local/Microsoft/Windows/INetCache/IE/AppData/Local/Microsoft/Windows/Temporary%20Internet%20Files/Content.IE5/SDDIRSAH/ZAPYTANIE%20OFERTOWE%20ASYSTENT%20RODZINY%202014%20(1).odt/Normal"/>
  </office:meta>
</office:document-meta>
</file>