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Wingdings 2" svg:font-family="'Wingdings 2'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Num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WWNum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 style:list-style-name="WWNum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WWNum6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Num7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Num8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Num9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Num10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Num1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1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Num1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WWNum1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 style:list-style-name="WWNum1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Num16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Num17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WWNum18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WWNum19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Num20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Num2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Num2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Num2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Num9">
      <style:paragraph-properties fo:margin-top="0.049cm" fo:margin-bottom="0cm" fo:line-height="150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31" style:family="paragraph" style:parent-style-name="Standard" style:list-style-name="WWNum42">
      <style:paragraph-properties fo:margin-top="0.049cm" fo:margin-bottom="0cm" fo:line-height="150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32" style:family="paragraph" style:parent-style-name="Standard" style:list-style-name="WWNum43">
      <style:paragraph-properties fo:margin-top="0.049cm" fo:margin-bottom="0cm" fo:line-height="150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49cm" fo:margin-bottom="0cm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34" style:family="paragraph" style:parent-style-name="Standard" style:list-style-name="WWNum44">
      <style:paragraph-properties fo:margin-top="0.049cm" fo:margin-bottom="0cm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35" style:family="paragraph" style:parent-style-name="Standard" style:list-style-name="WWNum43">
      <style:paragraph-properties fo:margin-top="0.18cm" fo:margin-bottom="0.18cm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18cm" fo:margin-bottom="0.18cm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top="0.18cm" fo:margin-bottom="0.18cm" fo:text-align="end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top="0.18cm" fo:margin-bottom="0.18cm" fo:text-align="center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top="0.18cm" fo:margin-bottom="0.18cm" fo:orphans="2" fo:widows="2" fo:hyphenation-ladder-count="no-limit" style:punctuation-wrap="simple"/>
      <style:text-properties fo:hyphenate="true" fo:hyphenation-remain-char-count="2" fo:hyphenation-push-char-count="2"/>
    </style:style>
    <style:style style:name="P40" style:family="paragraph" style:parent-style-name="Standard" style:list-style-name="WWNum47">
      <style:paragraph-properties fo:margin-top="0.18cm" fo:margin-bottom="0.18cm" fo:orphans="2" fo:widows="2" fo:hyphenation-ladder-count="no-limit" style:punctuation-wrap="simpl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top="0.18cm" fo:margin-bottom="0.18cm" fo:text-align="center" style:justify-single-word="false" fo:orphans="2" fo:widows="2" fo:hyphenation-ladder-count="no-limit" style:punctuation-wrap="simple"/>
      <style:text-properties style:font-name="Times New Roman" fo:font-weight="bold" style:letter-kerning="true" style:font-weight-asian="bold" style:font-size-complex="12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top="0.18cm" fo:margin-bottom="0.18cm" fo:line-height="150%" fo:orphans="2" fo:widows="2" fo:hyphenation-ladder-count="no-limit" style:punctuation-wrap="simple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18cm" fo:margin-bottom="0.18cm" fo:text-align="end" style:justify-single-word="false" fo:orphans="2" fo:widows="2" fo:hyphenation-ladder-count="no-limit" fo:break-before="page" style:punctuation-wrap="simpl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top="0.18cm" fo:margin-bottom="0.423cm" fo:text-align="end" style:justify-single-word="false" fo:orphans="2" fo:widows="2" fo:hyphenation-ladder-count="no-limit" style:punctuation-wrap="simple"/>
      <style:text-properties style:font-name="Times New Roman" style:letter-kerning="true" style:font-size-complex="12pt" fo:hyphenate="true" fo:hyphenation-remain-char-count="2" fo:hyphenation-push-char-count="2"/>
    </style:style>
    <style:style style:name="P45" style:family="paragraph" style:parent-style-name="Standard">
      <style:paragraph-properties fo:margin-left="8.754cm" fo:margin-right="0cm" fo:margin-top="0.18cm" fo:margin-bottom="0.18cm" fo:text-align="center" style:justify-single-word="false" fo:orphans="2" fo:widows="2" fo:hyphenation-ladder-count="no-limit" fo:text-indent="1.251cm" style:auto-text-indent="false" style:punctuation-wrap="simple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top="0.049cm" fo:margin-bottom="0.423cm" fo:orphans="2" fo:widows="2" fo:hyphenation-ladder-count="no-limit" style:punctuation-wrap="simple"/>
      <style:text-properties style:font-name="Times New Roman" style:letter-kerning="true" style:font-size-complex="12pt" fo:hyphenate="true" fo:hyphenation-remain-char-count="2" fo:hyphenation-push-char-count="2"/>
    </style:style>
    <style:style style:name="P47" style:family="paragraph" style:parent-style-name="Standard">
      <style:paragraph-properties fo:margin-left="11.255cm" fo:margin-right="0cm" fo:margin-top="0.18cm" fo:margin-bottom="0.18cm" fo:text-align="center" style:justify-single-word="false" fo:orphans="2" fo:widows="2" fo:hyphenation-ladder-count="no-limit" fo:text-indent="0cm" style:auto-text-indent="false" style:punctuation-wrap="simple"/>
      <style:text-properties fo:hyphenate="true" fo:hyphenation-remain-char-count="2" fo:hyphenation-push-char-count="2"/>
    </style:style>
    <style:style style:name="P48" style:family="paragraph" style:parent-style-name="Standard" style:master-page-name="Standard">
      <style:paragraph-properties fo:text-align="end" style:justify-single-word="false" style:page-number="auto"/>
    </style:style>
    <style:style style:name="P49" style:family="paragraph" style:parent-style-name="Text_20_body" style:list-style-name="WWNum48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0cm"/>
        </style:tab-stops>
      </style:paragraph-properties>
    </style:style>
    <style:style style:name="P50" style:family="paragraph" style:parent-style-name="Normal_20__28_Web_29_">
      <style:paragraph-properties fo:margin-top="0.176cm" fo:margin-bottom="0cm"/>
    </style:style>
    <style:style style:name="P51" style:family="paragraph" style:parent-style-name="Normal_20__28_Web_29_">
      <style:paragraph-properties fo:margin-top="0.176cm" fo:margin-bottom="0cm" fo:text-align="justify" style:justify-single-word="false"/>
    </style:style>
    <style:style style:name="P52" style:family="paragraph" style:parent-style-name="Normal_20__28_Web_29_" style:list-style-name="WWNum45">
      <style:paragraph-properties fo:margin-top="0.049cm" fo:margin-bottom="0cm" fo:text-align="justify" style:justify-single-word="false" style:punctuation-wrap="simple"/>
    </style:style>
    <style:style style:name="P53" style:family="paragraph" style:parent-style-name="Normal_20__28_Web_29_" style:list-style-name="WWNum46">
      <style:paragraph-properties fo:margin-top="0.049cm" fo:margin-bottom="0cm" fo:text-align="justify" style:justify-single-word="false" style:punctuation-wrap="simple"/>
    </style:style>
    <style:style style:name="P54" style:family="paragraph" style:parent-style-name="List_20_Paragraph" style:list-style-name="WWNum4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letter-kerning="true" style:font-weight-asian="bold" style:font-size-complex="12pt"/>
    </style:style>
    <style:style style:name="T6" style:family="text">
      <style:text-properties style:font-name="Times New Roman" fo:font-weight="bold" style:letter-kerning="true" style:font-weight-asian="bold" style:font-size-complex="12pt" style:font-weight-complex="bold"/>
    </style:style>
    <style:style style:name="T7" style:family="text">
      <style:text-properties style:font-name="Times New Roman" style:letter-kerning="true" style:font-size-complex="12pt"/>
    </style:style>
    <style:style style:name="T8" style:family="text">
      <style:text-properties style:font-name="Times New Roman" style:font-size-complex="12pt"/>
    </style:style>
    <style:style style:name="T9" style:family="text">
      <style:text-properties style:font-name="Times New Roman" fo:font-style="italic" style:letter-kerning="true" style:font-style-asian="italic" style:font-size-complex="12pt" style:font-style-complex="italic"/>
    </style:style>
    <style:style style:name="T10" style:family="text">
      <style:text-properties style:font-name="Times New Roman" fo:font-size="11pt" style:letter-kerning="true" style:font-size-asian="11pt" style:font-size-complex="11pt"/>
    </style:style>
    <style:style style:name="T11" style:family="text">
      <style:text-properties style:font-name="Times New Roman" fo:font-size="11pt" fo:font-weight="bold" style:letter-kerning="true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0pt" style:letter-kerning="true" style:font-size-asian="10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weight="bold" style:font-weight-asian="bold"/>
    </style:style>
    <style:style style:name="T18" style:family="text">
      <style:text-properties fo:color="#000000" style:font-name="Times New Roman" fo:font-weight="bold" style:letter-kerning="true" style:font-weight-asian="bold" style:font-size-complex="12pt" style:font-weight-complex="bold"/>
    </style:style>
    <style:style style:name="T19" style:family="text">
      <style:text-properties fo:color="#000000" style:font-name="Times New Roman" style:letter-kerning="true" style:font-size-complex="12pt"/>
    </style:style>
    <style:style style:name="T20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Sztum, dnia 10.03.2015 r. </text:span></text:p>
      <text:p text:style-name="P2"/>
      <text:p text:style-name="P4"><text:span text:style-name="T2">ZAPYTANIE CENOWE</text:span></text:p>
      <text:p text:style-name="P1"/>
      <text:p text:style-name="P4"><text:span text:style-name="T2">Zamawiający:</text:span></text:p>
      <text:p text:style-name="P4"><text:span text:style-name="T2">Miejsko-Gminny Ośrodek Pomocy Społecznej w Sztumie </text:span></text:p>
      <text:p text:style-name="P4"><text:span text:style-name="T2">zaprasza do składania ofert na</text:span><text:span text:style-name="T3"> świadczenie usług terapeuty ds. uzależnień.</text:span></text:p>
      <text:p text:style-name="P3"/>
      <text:p text:style-name="P5"><text:span text:style-name="T17">I. Opis przedmiotu zamówienia:</text:span></text:p>
      <text:p text:style-name="P5"><text:span text:style-name="Domy_3f_lna_20_czcionka_20_akapitu"><text:span text:style-name="T16">Przedmiotem zamówienia jest świadczenie usług przez terapeutę ds. uzależnień, w tym praca z 3</text:span></text:span><text:span text:style-name="Domy_3f_lna_20_czcionka_20_akapitu"><text:span text:style-name="T1"> rodzinami, w których występuje problem alkoholowy oraz przemoc w rodzinie. </text:span></text:span></text:p>
      <text:p text:style-name="P5"><text:span text:style-name="Domy_3f_lna_20_czcionka_20_akapitu"><text:span text:style-name="T1">Terapeucie ds. Uzależnień nie przysługuje zwrot kosztów przejazdu do miejsca wykonywania przez niego usług <text:s/>ani nie jest on doliczony do czasu pracy. Zamawiający nie zapewnia telefonu komórkowego, ani zwrotu kosztów rozmów telefonicznych wykonywanych w celu realizacji zamówienia. <text:s/></text:span></text:span></text:p>
      <text:p text:style-name="P5"><text:span text:style-name="Domy_3f_lna_20_czcionka_20_akapitu"><text:span text:style-name="T4">II. Forma i termin zatrudnienia:</text:span></text:span></text:p>
      <text:p text:style-name="P5"><text:span text:style-name="T17">Umowa zlecenie </text:span><text:span text:style-name="Domy_3f_lna_20_czcionka_20_akapitu"><text:span text:style-name="T17">od 01.04.2015r. do 30.09.2015r.- <text:s/>1 (tj. niepełen etat – 15 godzin miesięcznie <text:s text:c="6"/>w 3 rodzinach).</text:span></text:span></text:p>
      <text:p text:style-name="P5"><text:span text:style-name="Domy_3f_lna_20_czcionka_20_akapitu"><text:span text:style-name="T17">III. Warunki płatności: Zadanie finansowane jest ze środków z budżetu gminy w ramach Gminnego Programu Profilaktyki i Rozwiązywania Problemów Alkoholowych oraz Przeciwdziałania Narkomanii dla Miasta i Gminy Sztum na rok 2015.</text:span></text:span></text:p>
      <text:p text:style-name="P5"><text:span text:style-name="T1">Wynagrodzenie będzie płatne do dnia 10 miesiąca następującego po miesiącu rozliczeniowym, <text:s text:c="15"/>z odliczeniem stosownych potrąceń na podstawie rachunku przedłożonego przez Zleceniobiorcę <text:s text:c="13"/>w terminie do ostatniego dnia danego miesiąca.</text:span></text:p>
      <text:p text:style-name="P5"><text:span text:style-name="Domy_3f_lna_20_czcionka_20_akapitu"><text:span text:style-name="T4">IV. <text:s/></text:span></text:span><text:span text:style-name="Domy_3f_lna_20_czcionka_20_akapitu"><text:span text:style-name="T17">Miejsce wykonania zlecenia: </text:span></text:span></text:p>
      <text:p text:style-name="P5"><text:span text:style-name="Domy_3f_lna_20_czcionka_20_akapitu"><text:span text:style-name="T16">Świadczenie usług w miejscu zamieszkania rodziny-teren Miasta i Gminy Sztum.</text:span></text:span></text:p>
      <text:p text:style-name="P5"><text:span text:style-name="Domy_3f_lna_20_czcionka_20_akapitu"><text:span text:style-name="T17">V. Wymagania niezbędne:</text:span></text:span></text:p>
      <text:list xml:id="list3703621943677089845" text:style-name="WWNum1">
        <text:list-item>
          <text:p text:style-name="P7"><text:span text:style-name="T16">odpowiednie kwalifikacje w dziedzinie uzależnień;</text:span></text:p>
        </text:list-item>
      </text:list>
      <text:list xml:id="list5349400300848412695" text:style-name="WWNum2">
        <text:list-item>
          <text:p text:style-name="P8"><text:span text:style-name="T16"><text:s/>posiadanie pełnej władzy rodzicielskiej;</text:span></text:p>
        </text:list-item>
      </text:list>
      <text:list xml:id="list5039212842491202222" text:style-name="WWNum3">
        <text:list-item>
          <text:p text:style-name="P9"><text:span text:style-name="T16">wypełnianie obowiązku alimentacyjnego – w przypadku gdy taki obowiązek wynika z tytułu egzekucyjnego;</text:span></text:p>
        </text:list-item>
      </text:list>
      <text:list xml:id="list8742117048290390777" text:style-name="WWNum4">
        <text:list-item>
          <text:p text:style-name="P10"><text:span text:style-name="T16">niekaralność prawomocnym wyrokiem za umyślne przestępstwo lub umyślne przestępstwo skarbowe;</text:span></text:p>
        </text:list-item>
      </text:list>
      <text:list xml:id="list156303696326378650" text:style-name="WWNum5">
        <text:list-item>
          <text:p text:style-name="P11"><text:span text:style-name="T16">posiadanie obywatelstwa polskiego i pełnej zdolności do czynności prawnych;</text:span></text:p>
        </text:list-item>
      </text:list>
      <text:list xml:id="list8890585907095373090" text:style-name="WWNum6">
        <text:list-item>
          <text:p text:style-name="P12"><text:span text:style-name="T16">spełnianie wymagań określonych w ustawie z dnia 21 listopada 2008 r. o pracownikach samorządowych (Dz. U. z <text:s/>2014 r., poz. 1202);</text:span></text:p>
        </text:list-item>
      </text:list>
      <text:list xml:id="list454663951432879066" text:style-name="WWNum7">
        <text:list-item>
          <text:p text:style-name="P13"><text:span text:style-name="T16">nieposzlakowana opinia,</text:span></text:p>
        </text:list-item>
      </text:list>
      <text:list xml:id="list300503013473952384" text:style-name="WWNum8">
        <text:list-item>
          <text:p text:style-name="P14"><text:soft-page-break/><text:span text:style-name="T16">posiadanie stanu zdrowia pozwalającego na zatrudnienie na określonym stanowisku.</text:span></text:p>
        </text:list-item>
      </text:list>
      <text:p text:style-name="P5"><text:span text:style-name="T17"><text:s text:c="3"/>Wymagania dodatkowe:</text:span></text:p>
      <text:list xml:id="list7138839372515145557" text:style-name="WWNum9">
        <text:list-item>
          <text:p text:style-name="P30"><text:span text:style-name="T19">znajomość przepisów ustawy z dnia 9 czerwca 2011 r. o wpieraniu rodziny i systemie pieczy zastępczej (Dz. U. z 2014 r., poz. 1188),</text:span></text:p>
        </text:list-item>
        <text:list-item>
          <text:p text:style-name="P30"><text:span text:style-name="T19">znajomość przepisów ustawy z dnia 12 marca 2004 r. o pomocy społecznej (Dz. U. z 2013 r., poz. 182 z późń.zm.),</text:span></text:p>
        </text:list-item>
        <text:list-item>
          <text:p text:style-name="P15"><text:span text:style-name="T16">wiedza i doświadczenie w zakresie prawidłowego funkcjonowania rodziny,</text:span></text:p>
        </text:list-item>
      </text:list>
      <text:list xml:id="list4871357808447636773" text:style-name="WWNum10">
        <text:list-item>
          <text:p text:style-name="P16"><text:span text:style-name="T16">mile widziane doświadczenie pracy z dziećmi lub rodziną,</text:span></text:p>
        </text:list-item>
      </text:list>
      <text:list xml:id="list6286615394741471278" text:style-name="WWNum11">
        <text:list-item>
          <text:p text:style-name="P17"><text:span text:style-name="T16">wysoko kultura osobista,</text:span></text:p>
        </text:list-item>
      </text:list>
      <text:list xml:id="list1321404504928937443" text:style-name="WWNum12">
        <text:list-item>
          <text:p text:style-name="P18"><text:span text:style-name="T16">znajomość obsługi komputera,</text:span></text:p>
        </text:list-item>
      </text:list>
      <text:list xml:id="list1538504890516764135" text:style-name="WWNum13">
        <text:list-item>
          <text:p text:style-name="P19"><text:span text:style-name="T16">umiejętność prowadzenia pracy z klientem, w szczególności z klientem trudnym,</text:span></text:p>
        </text:list-item>
      </text:list>
      <text:list xml:id="list2845726546006397879" text:style-name="WWNum14">
        <text:list-item>
          <text:p text:style-name="P20"><text:span text:style-name="T16">znajomość lokalnego środowiska oraz umiejętność nawiązywania współpracy z innymi jednostkami administracji rządowej i samorządowej oraz innymi podmiotami,</text:span></text:p>
        </text:list-item>
      </text:list>
      <text:list xml:id="list4527803554709957255" text:style-name="WWNum15">
        <text:list-item>
          <text:p text:style-name="P21"><text:span text:style-name="T16">samodzielność w działaniu oraz wykazywanie własnej inicjatywy,</text:span></text:p>
        </text:list-item>
      </text:list>
      <text:list xml:id="list5897129026449510862" text:style-name="WWNum16">
        <text:list-item>
          <text:p text:style-name="P22"><text:span text:style-name="T16">umiejętność zachowania bezstronności w kontakcie z rodziną,</text:span></text:p>
        </text:list-item>
      </text:list>
      <text:list xml:id="list2047904137748511586" text:style-name="WWNum17">
        <text:list-item>
          <text:p text:style-name="P23"><text:span text:style-name="T16">kreatywność, odporność na stres,</text:span></text:p>
        </text:list-item>
      </text:list>
      <text:list xml:id="list8921275624718591071" text:style-name="WWNum18">
        <text:list-item>
          <text:p text:style-name="P24"><text:span text:style-name="T16">zdolności komunikacyjne,</text:span></text:p>
        </text:list-item>
      </text:list>
      <text:list xml:id="list6001415864408882821" text:style-name="WWNum19">
        <text:list-item>
          <text:p text:style-name="P25"><text:span text:style-name="T16">poczucie odpowiedzialności,</text:span></text:p>
        </text:list-item>
      </text:list>
      <text:list xml:id="list2812920201307953743" text:style-name="WWNum20">
        <text:list-item>
          <text:p text:style-name="P26"><text:span text:style-name="T16">umiejętność podejmowania decyzji,</text:span></text:p>
        </text:list-item>
      </text:list>
      <text:list xml:id="list8155732035716606885" text:style-name="WWNum21">
        <text:list-item>
          <text:p text:style-name="P27"><text:span text:style-name="T16">prawo jazdy kat. B i posiadanie własnego środka transportu,</text:span></text:p>
        </text:list-item>
      </text:list>
      <text:list xml:id="list6623642225727844074" text:style-name="WWNum22">
        <text:list-item>
          <text:p text:style-name="P28"><text:span text:style-name="T16">dyspozycyjność,</text:span></text:p>
        </text:list-item>
      </text:list>
      <text:list xml:id="list1987977614927726617" text:style-name="WWNum23">
        <text:list-item>
          <text:p text:style-name="P29"><text:span text:style-name="T16">asertywność, zaangażowanie, empatia, obowiązkowość, rzetelność.</text:span></text:p>
        </text:list-item>
      </text:list>
      <text:p text:style-name="P5"><text:span text:style-name="T17">VI. Do zadań Terapeuty ds. uzależnień należeć będzie m. in.:</text:span></text:p>
      <text:list xml:id="list7333968802176726436" text:style-name="WWNum48">
        <text:list-item>
          <text:p text:style-name="P49">opracowaniu i realizacji planu pracy z rodziną we współpracy z członkami rodziny i w konsultacji z pracownikiem socjalnym;</text:p>
        </text:list-item>
        <text:list-item>
          <text:p text:style-name="P49">wspieraniu aktywności społecznej rodzin;</text:p>
        </text:list-item>
        <text:list-item>
          <text:p text:style-name="P49">przekazaniu wiedzy o objawach i naturze uzależnienia od alkoholu i innych substancji chemicznych; naprawianiu szkód spowodowanych przez picie;</text:p>
        </text:list-item>
        <text:list-item>
          <text:p text:style-name="P49">pomocy w rozwiązywaniu problemów osobistych, m.in. budowaniu pozytywnej wizji własnej osoby i życia;</text:p>
        </text:list-item>
        <text:list-item>
          <text:p text:style-name="P49">pomocy w utrzymywaniu abstynencji;</text:p>
        </text:list-item>
        <text:list-item>
          <text:p text:style-name="P49">uczeniu się życia w trzeźwości;</text:p>
        </text:list-item>
        <text:list-item>
          <text:p text:style-name="P49">motywowaniu do udziału w zajęciach grupowych dla rodziców, mających na celu kształtowanie prawidłowych wzorców rodzicielskich i umiejętności psychospołecznych;</text:p>
        </text:list-item>
        <text:list-item>
          <text:p text:style-name="P49">podejmowaniu działań interwencyjnych i zaradczych w sytuacji zagrożenia bezpieczeństwa dzieci i rodzin;</text:p>
        </text:list-item>
        <text:list-item>
          <text:p text:style-name="P49">prowadzeniu dokumentacji dotyczącej pracy z rodziną;</text:p>
        </text:list-item>
        <text:list-item>
          <text:p text:style-name="P49"><text:soft-page-break/>sporządzeniu opinii o osiągniętych rezultatach pracy z rodziną, jak również zaobserwowanych zmianach w postawach jej członków oraz pozyskanych umiejętnościach;</text:p>
        </text:list-item>
        <text:list-item>
          <text:p text:style-name="P49">dokonywaniu okresowej oceny sytuacji rodziny, po przepracowaniu trzech miesięcy, i przekazywanie tej oceny podmiotowi, o którym mowa w art. 17 ust. 1;</text:p>
        </text:list-item>
        <text:list-item>
          <text:p text:style-name="P49">monitorowaniu funkcjonowania rodziny po zakończeniu pracy z rodziną;</text:p>
        </text:list-item>
        <text:list-item>
          <text:p text:style-name="P49">sporządzaniu na wniosek sądu, opinii o rodzinie i jej członkach;</text:p>
        </text:list-item>
        <text:list-item>
          <text:p text:style-name="P49">współpracy z jednostkami administracji rządowej i samorządowej, właściwymi organizacjami pozarządowymi oraz innymi podmiotami i osobami specjalizującymi się w działaniach na rzecz dziecka i rodziny;</text:p>
        </text:list-item>
        <text:list-item>
          <text:p text:style-name="P49"><text:span text:style-name="T8">współpracy z zespołem interdyscyplinarnym lub grupą roboczą lub innymi podmiotami, których pomoc przy wykonywaniu zadań uzna za niezbędną.</text:span></text:p>
        </text:list-item>
      </text:list>
      <text:p text:style-name="P6"><text:span text:style-name="Domy_3f_lna_20_czcionka_20_akapitu"><text:span text:style-name="T17">VII. </text:span></text:span><text:span text:style-name="T18">Dokumenty aplikacyjne:</text:span></text:p>
      <text:list xml:id="list627316571503215364" text:style-name="WWNum42">
        <text:list-item>
          <text:p text:style-name="P54"><text:span text:style-name="T19">Życiorys z opisem pracy zawodowej- CV – podpisany własnoręcznie;</text:span></text:p>
        </text:list-item>
        <text:list-item>
          <text:p text:style-name="P31"><text:span text:style-name="T19">List motywacyjny – podpisany własnoręcznie;</text:span></text:p>
        </text:list-item>
        <text:list-item>
          <text:p text:style-name="P31"><text:span text:style-name="T19">Kwestionariusz osobowy;</text:span></text:p>
        </text:list-item>
        <text:list-item>
          <text:p text:style-name="P31"><text:span text:style-name="T19">Kopie dokumentów potwierdzające posiadane wykształcenie i kwalifikacje (certyfikaty, uprawnienia, zaświadczenia o ukończeniu kursów i szkoleń, dyplomy itp.);</text:span></text:p>
        </text:list-item>
        <text:list-item>
          <text:p text:style-name="P31"><text:span text:style-name="T19">Kopie dokumentów potwierdzające staż pracy (świadectwa pracy, ewentualnie opinie <text:s text:c="11"/>z zakładów pracy);</text:span></text:p>
        </text:list-item>
        <text:list-item>
          <text:p text:style-name="P31"><text:span text:style-name="T19">Oświadczenia kandydata:</text:span></text:p>
        </text:list-item>
      </text:list>
      <text:list xml:id="list7374169381518974677" text:style-name="WWNum43">
        <text:list-item>
          <text:p text:style-name="P32"><text:span text:style-name="T19">oświadczenie o wyrażaniu zgody na przetwarzanie danych osobowych dla potrzeb naboru na ww. stanowisko;</text:span></text:p>
        </text:list-item>
        <text:list-item>
          <text:p text:style-name="P35"><text:span text:style-name="T7">oświadczenie o posiadaniu pełnej zdolności do czynności prawnych oraz korzystania <text:s text:c="12"/>w pełni praw publicznych,</text:span></text:p>
        </text:list-item>
        <text:list-item>
          <text:p text:style-name="P35"><text:span text:style-name="T7">oświadczenie o stanie zdrowia pozwalającym na wykonywanie pracy na stanowisku psychologa;</text:span></text:p>
        </text:list-item>
        <text:list-item>
          <text:p text:style-name="P35"><text:span text:style-name="T7">oświadczenie o niekaralności za umyślne przestępstwo lub umyślne przestępstwo skarbowe;</text:span></text:p>
        </text:list-item>
        <text:list-item>
          <text:p text:style-name="P35"><text:span text:style-name="T7">oświadczenie, że kandydat nie jest i nie był pozbawiony władzy rodzicielskiej oraz władza rodzicielska nie została mu zawieszona ani ograniczona;</text:span></text:p>
        </text:list-item>
        <text:list-item>
          <text:p text:style-name="P35"><text:span text:style-name="T7">oświadczenie, że kandydat wypełnia obowiązek alimentacyjny, w przypadku, gdy taki obowiązek został nałożony na podstawie tytułu wykonawczego pochodzącego lub zatwierdzonego przez sąd;</text:span></text:p>
        </text:list-item>
      </text:list>
      <text:p text:style-name="P33"><text:span text:style-name="T7">Wymagane dokumenty aplikacyjne: list motywacyjny, CV powinny być opatrzone klauzulą: ,,</text:span><text:span text:style-name="T9">Wyrażam zgodę na przetwarzanie moich danych osobowych dla potrzeb niezbędnych do realizacji procesu rekrutacji zgodnie z Ustawą z dnia 29.08.1997 o ochronie danych osobowych (Dz. <text:s text:c="15"/>U z 2014 r., poz. 1182.)</text:span></text:p>
      <text:p text:style-name="P33"><text:span text:style-name="T5">VIII. </text:span><text:span text:style-name="T6">Warunki udziału w postępowaniu:</text:span></text:p>
      <text:p text:style-name="P33"><text:span text:style-name="T7">1. Wykonawcy ubiegający się o realizację zamówienia muszą spełnić następujące warunki:</text:span></text:p>
      <text:list xml:id="list2283490798075795853" text:style-name="WWNum44">
        <text:list-item>
          <text:p text:style-name="P34"><text:span text:style-name="T7">posiadać uprawnienia do wykonywania działalności lub czynności, jeżeli ustawy nakładają obowiązek posiadania takich uprawnień,</text:span></text:p>
        </text:list-item>
        <text:list-item>
          <text:p text:style-name="P34"><text:span text:style-name="T7">posiadać wiedzę i doświadczenie niezbędne do wykonywania zamówienia, </text:span></text:p>
        </text:list-item>
      </text:list>
      <text:p text:style-name="P33"><text:soft-page-break/><text:span text:style-name="T7">2. Na potwierdzenie spełnienia warunków udziału w postępowaniu należy złożyć stosowne oświadczenia oraz dołączyć dokumenty potwierdzające wykształcenie (dyplomy) i odpowiedni staż pracy.</text:span></text:p>
      <text:p text:style-name="P51"><text:span text:style-name="Domy_3f_lna_20_czcionka_20_akapitu"><text:span text:style-name="T17">IX. </text:span></text:span><text:span text:style-name="T20">Sposób przygotowania i składanie oferty :</text:span></text:p>
      <text:p text:style-name="P51">1. Kompletna oferta musi zawierać:</text:p>
      <text:list xml:id="list3633413853443962623" text:style-name="WWNum45">
        <text:list-item>
          <text:p text:style-name="P52">wypełniony i podpisany formularz cenowy - stanowiący załącznik nr 1 do zapytania cenowego,</text:p>
        </text:list-item>
        <text:list-item>
          <text:p text:style-name="P52">stosowne pełnomocnictwa w przypadku, gdy ofertę podpisuje osoba działająca  w imieniu Wykonawcy lub gdy ofertę podpisuje pełnomocnik osoby fizycznej, </text:p>
        </text:list-item>
        <text:list-item>
          <text:p text:style-name="P52">w przypadku Wykonawców wspólnie ubiegających się o udzielenie zamówienia, dokument ustanawiający pełnomocnika do reprezentowania ich w postępowania o udzielenie zamówienia albo reprezentowania w postępowaniu i zawarcia umowy w sprawie niniejszego zapytania cenowego, </text:p>
        </text:list-item>
        <text:list-item>
          <text:p text:style-name="P52">dokumenty (dyplomy, zaświadczenia) i oświadczenia osób, które będą wykonywały zamówienie (asystentów rodziny), </text:p>
        </text:list-item>
        <text:list-item>
          <text:p text:style-name="P52">w przypadku, gdy ofertę składa podmiot gospodarczy – aktualny wpis do rejestru, </text:p>
        </text:list-item>
        <text:list-item>
          <text:p text:style-name="P52">w przypadku osób fizycznych ubiegających się o realizację zamówienia w ramach umowy cywilnoprawnej - oświadczenie o osiąganiu minimalnego wynagrodzenia za pracę tj. 1750 złotych.</text:p>
        </text:list-item>
      </text:list>
      <text:p text:style-name="P51">2. Zamawiający nie dopuszcza do składania ofert częściowych.</text:p>
      <text:p text:style-name="P51">3. Oferty należy składać w formie pisemnej w zamkniętej kopercie z dopiskiem<text:span text:style-name="T14">: „Oferta na świadczenie usług terapeuty ds. uzależnień - 2015r.”</text:span>, za pośrednictwem poczty lub osobiście na adres: <text:span text:style-name="T14">Miejsko - Gminny  Ośrodek Pomocy Społecznej, ul. Mickiewicza 39, 82-400 Sztum</text:span> <text:s text:c="10"/><text:span text:style-name="T14">w terminie do dnia 20 marca 2015 roku do godz. 12.00. </text:span></text:p>
      <text:p text:style-name="P51"><text:span text:style-name="T14">Termin otwarcia ofert - 20 marca 2015 roku do godz. 13.00. </text:span></text:p>
      <text:p text:style-name="P51">4. Dokumenty wchodzące w skład zapytania cenowego mogą być przedstawione w formie oryginałów lub kopii poświadczonych przez Wykonawcę za zgodność z oryginałem. </text:p>
      <text:p text:style-name="P51">5. Zamawiający może żądać przedłożenia oryginału lub notarialnie poświadczonej kopii dokumentu.</text:p>
      <text:p text:style-name="P51">6. Każdy Wykonawca może złożyć tylko jedną ofertę. </text:p>
      <text:p text:style-name="P51">7. Wykonawca może wprowadzić zmiany lub wycofać złożoną ofertę pod warunkiem, że Zamawiający otrzyma powiadomienie o wprowadzeniu zmian lub wycofaniu oferty przed upływem terminu składania ofert. </text:p>
      <text:p text:style-name="P51">8. Termin związania ofertą wynosi 15 dni od dnia złożenia oferty. </text:p>
      <text:p text:style-name="P51">9. W toku badania i oceny ofert Zamawiający może żądać od Wykonawcy wyjaśnień dotyczących treści złożonych ofert oraz ich uzupełnienia, jeżeli nie naruszy to zasad uczciwej konkurencji. </text:p>
      <text:p text:style-name="P51">10. Zamawiający zastrzega sobie prawo sprawdzania w toku oceny oferty wiarygodności przedstawionych przez Wykonawcę dokumentów. </text:p>
      <text:p text:style-name="P51">11. Zamawiający odrzuca ofertę: </text:p>
      <text:p text:style-name="P51">          - w przypadku niespełnienia warunków udziału w postępowaniu </text:p>
      <text:p text:style-name="P51">          - w przypadku niezgodności oferty z niniejszym zapytaniem </text:p>
      <text:p text:style-name="P51">          - w przypadku przedstawienia przez Wykonawcę informacji nieprawdziwych. </text:p>
      <text:p text:style-name="P51">12. Zamawiający zastrzega sobie prawo unieważnienia postępowania bez podania przyczyn. </text:p>
      <text:p text:style-name="P51">13. Waluta w jakiej będą prowadzone rozliczenia związane z realizacją zamówienia: PLN</text:p>
      <text:p text:style-name="P50"><text:span text:style-name="T20">X. Istotne warunki zamówienia podlegające ocenie:</text:span></text:p>
      <text:p text:style-name="P50"><text:soft-page-break/><text:span text:style-name="T20">Cena brutto</text:span><text:span text:style-name="T15"> – wartość wykonania zamówienia za jedną godzinę – o wadze 50,00%</text:span></text:p>
      <text:p text:style-name="P50"><text:span text:style-name="T20">Doświadczenie</text:span><text:span text:style-name="T15"> – o wadze 50,00%</text:span></text:p>
      <text:p text:style-name="P50"><text:span text:style-name="T20">XI. Informacje dodatkowe :</text:span></text:p>
      <text:p text:style-name="P51"><text:span text:style-name="T15">1. W cenę należy wliczyć koszty dojazdu do miejsca wykonywania zamówienia i dojazd do siedziby Zamawiającego oraz innych instytucji w związku z wykonywaniem usług.</text:span></text:p>
      <text:p text:style-name="P51"><text:span text:style-name="T15">2. Zamawiający zastrzega sobie prawo unieważnienia postępowania na każdym etapie bez ponoszenia konsekwencji i bez podania przyczyny.</text:span></text:p>
      <text:p text:style-name="P51"><text:span text:style-name="T15">3. Informacja o wyniku postępowania zostanie umieszczona na stronie internetowej Miejsko-Gminnego Ośrodka Pomocy Społecznej w Sztumie </text:span><text:a xlink:type="simple" xlink:href="http://www.mgopssztum.pl/">http://www.mgopssztum.pl/</text:a><text:span text:style-name="T15"> oraz ogólnodostępnej tablicy informacyjnej Miejsko-Gminnego Ośrodka Pomocy Społecznej w Sztumie.</text:span></text:p>
      <text:p text:style-name="P51"><text:span text:style-name="T13">XII. </text:span><text:span text:style-name="T20">Osoba upoważniona do porozumiewania się z Wykonawcami:</text:span></text:p>
      <text:list xml:id="list2685191015632130784" text:style-name="WWNum46">
        <text:list-item>
          <text:p text:style-name="P53"><text:span text:style-name="T15">Agnieszka Chmielewska– tel. 55-640-63-42 a.chmielewska@mgopssztum.pl</text:span></text:p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7"><text:span text:style-name="T7">Załącznik nr 1 do zapytania cenowego</text:span></text:p>
      <text:p text:style-name="P38"><text:span text:style-name="T6">Formularz ofertowy</text:span></text:p>
      <text:p text:style-name="P39"><text:span text:style-name="T6">Zamawiający: </text:span><text:span text:style-name="T7">Miejsko – Gminny Ośrodek Pomocy Społecznej ul. Mickiewicza 39 82-400 Sztum tel./fax.: 55 640 63 42</text:span></text:p>
      <text:p text:style-name="P39"><text:span text:style-name="T11">Nazwa i adres Wykonawcy:</text:span></text:p>
      <text:p text:style-name="P39"><text:soft-page-break/><text:span text:style-name="T10">...........................................................................................................................................................................</text:span></text:p>
      <text:p text:style-name="P39"><text:span text:style-name="T10">tel. ..................................................fax. ..................................................REGON .............................................. NIP ......................................................e-mail .................................................</text:span></text:p>
      <text:p text:style-name="P39"><text:span text:style-name="T7">W odpowiedzi na zapytanie cenowe na świadczenie usług asystenta rodziny</text:span></text:p>
      <text:p text:style-name="P39"><text:span text:style-name="T7">1.Oferuję/my wykonanie przedmiotu zamówienia za cenę:</text:span></text:p>
      <text:p text:style-name="P39"><text:span text:style-name="T7">Cena jednej godziny usługi wynosi: ............................ zł netto ( słownie:...............................................................................................................................................)</text:span></text:p>
      <text:p text:style-name="P39"><text:span text:style-name="T7">stawka VAT .............. ; wartość brutto ........................ zł brutto* (słownie.................................................................................................................................................)</text:span></text:p>
      <text:p text:style-name="P39"><text:span text:style-name="T12">*w przypadku osoby fizycznej składającej ofertę, a nie prowadzącej działalności gospodarczej cena brutto obejmuje zaliczkę na podatek dochodowy od osób fizycznych, składki ZUS (ubezpieczenie emerytalne, rentowe, chorobowe) i ubezpieczenie zdrowotne od pracownika.</text:span></text:p>
      <text:p text:style-name="P36"><text:span text:style-name="T7">Numer rachunku bankowego ….............................................................................................................</text:span></text:p>
      <text:p text:style-name="P36"><text:span text:style-name="T7">2. Akceptuję/my termin wykonania zamówienia określony w zapytaniu cenowym.</text:span></text:p>
      <text:p text:style-name="P36"><text:span text:style-name="T7">3. Oświadczam/my, że:</text:span></text:p>
      <text:p text:style-name="P36"><text:span text:style-name="T7">1) posiadam/my uprawnienia do wykonywania działalności lub czynności, jeżeli ustawy nakładają obowiązek posiadania takich uprawnień;</text:span></text:p>
      <text:p text:style-name="P36"><text:span text:style-name="T7">2) posiadam/my wiedzę i doświadczenie niezbędne do wykonywania zamówienia;</text:span></text:p>
      <text:p text:style-name="P36"><text:span text:style-name="T7">4. Załącznikiem do niniejszej oferty jest: oświadczenie terapeuty ds. uzależnień potwierdzające spełnienie wymogów, o których mowa w zapytaniu cenowym, wg wzoru określonego w załączniku nr 2 do zapytania cenowego.</text:span></text:p>
      <text:p text:style-name="P36"><text:span text:style-name="T7">5. Oświadczam, że zapoznałem/am się z opisem przedmiotu zamówienia i nie wnoszę do niego zastrzeżeń.</text:span></text:p>
      <text:p text:style-name="P33"><text:span text:style-name="T7">6. Wyrażam zgodę na warunki płatności w następujący sposób: wynagrodzenie będzie płatne do dnia 10 miesiąca następującego po miesiącu rozliczeniowym, z odliczeniem stosownych potrąceń na podstawie rachunku przedłożonego przez Zleceniobiorcę w terminie do ostatniego dnia danego miesiąca.</text:span></text:p>
      <text:p text:style-name="P44"/>
      <text:p text:style-name="P37"><text:span text:style-name="T7">...............................................................</text:span></text:p>
      <text:p text:style-name="P45"><text:span text:style-name="T7">Data i podpis wykonawcy </text:span></text:p>
      <text:p text:style-name="P43"><text:span text:style-name="T7">Załącznik nr 2 do zapytania cenowego</text:span></text:p>
      <text:p text:style-name="P41"/>
      <text:p text:style-name="P38"><text:span text:style-name="T6">Oświadczenie psychologa</text:span></text:p>
      <text:p text:style-name="P39"><text:span text:style-name="T7">...............................................................</text:span></text:p>
      <text:p text:style-name="P39"><text:span text:style-name="T7">imię i nazwisko</text:span></text:p>
      <text:p text:style-name="P39"><text:span text:style-name="T7">...............................................................</text:span></text:p>
      <text:p text:style-name="P39"><text:span text:style-name="T7">adres zamieszkania</text:span></text:p>
      <text:p text:style-name="P42"><text:span text:style-name="T7">Legitymujący się .................................................................................................................</text:span></text:p>
      <text:p text:style-name="P39"><text:span text:style-name="T7">Uprzedzony o odpowiedzialności karnej z art. 233 kk za składanie fałszywych zeznań oświadczam, że:</text:span></text:p>
      <text:list xml:id="list3574679520151681650" text:style-name="WWNum47">
        <text:list-item>
          <text:p text:style-name="P40"><text:span text:style-name="T7">Mój stan zdrowia pozwala na wykonywanie pracy na stanowisku terapeuty ds. uzależnień.</text:span></text:p>
        </text:list-item>
        <text:list-item>
          <text:p text:style-name="P40"><text:span text:style-name="T7">Nie byłem/am skazana prawomocnym wyrokiem za umyślne przestępstwo lub umyśle przestępstwo skarbowe.</text:span></text:p>
        </text:list-item>
        <text:list-item>
          <text:p text:style-name="P40"><text:span text:style-name="T7">Nie jestem i nie byłem/am pozbawiony/a władzy rodzicielskiej oraz władza rodzicielska nie jest mi zawieszona ani ograniczona.</text:span></text:p>
        </text:list-item>
        <text:list-item>
          <text:p text:style-name="P40"><text:span text:style-name="T7">Wypełniam obowiązek alimentacyjny – w przypadku, gdy taki obowiązek został na mnie nałożony na podstawie tytułu wykonawczego nałożonego lub zatwierdzonego przez sąd.</text:span></text:p>
        </text:list-item>
        <text:list-item>
          <text:p text:style-name="P40"><text:span text:style-name="T7">Posiadam pełną zdolność do czynności prawnych i posiadam pełnię praw publicznych.</text:span></text:p>
        </text:list-item>
        <text:list-item>
          <text:p text:style-name="P40"><text:span text:style-name="T7">Obecnie nie toczy się przeciwko mnie żadne postępowanie karne.</text:span></text:p>
        </text:list-item>
        <text:list-item>
          <text:p text:style-name="P40"><text:span text:style-name="T7">Wyrażam/nie wyrażam zgody na przetwarzanie danych osobowych dla potrzeb naboru na ww. stanowisko.</text:span></text:p>
        </text:list-item>
      </text:list>
      <text:p text:style-name="P46"/>
      <text:p text:style-name="P46"/>
      <text:p text:style-name="P46"/>
      <text:p text:style-name="P46"/>
      <text:p text:style-name="P46"/>
      <text:p text:style-name="P37"><text:span text:style-name="T7">.....................................................</text:span></text:p>
      <text:p text:style-name="P47"><text:span text:style-name="T7">Data i czytelny podpis</text:span></text:p>
      <text:p text:style-name="P50"/>
      <text:p text:style-name="P50"/>
      <text:p text:style-name="P50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Wingdings 2" svg:font-family="'Wingdings 2'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hanging" style:writing-mode="lr-tb"/>
      <style:text-properties style:use-window-font-color="true" style:font-name="Liberation Serif"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Nag_3f_ówek" style:display-name="Nag?ówek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9" style:display-name="WW_CharLFO3LVL9" style:family="text">
      <style:text-properties style:font-name="Wingdings"/>
    </style:style>
    <style:style style:name="WW_5f_CharLFO3LVL8" style:display-name="WW_CharLFO3LVL8" style:family="text">
      <style:text-properties style:font-name="Courier New"/>
    </style:style>
    <style:style style:name="WW_5f_CharLFO3LVL7" style:display-name="WW_CharLFO3LVL7" style:family="text">
      <style:text-properties style:font-name="Symbol"/>
    </style:style>
    <style:style style:name="WW_5f_CharLFO3LVL6" style:display-name="WW_CharLFO3LVL6" style:family="text">
      <style:text-properties style:font-name="Wingdings"/>
    </style:style>
    <style:style style:name="WW_5f_CharLFO3LVL5" style:display-name="WW_CharLFO3LVL5" style:family="text">
      <style:text-properties style:font-name="Courier New"/>
    </style:style>
    <style:style style:name="WW_5f_CharLFO3LVL4" style:display-name="WW_CharLFO3LVL4" style:family="text">
      <style:text-properties style:font-name="Symbol"/>
    </style:style>
    <style:style style:name="WW_5f_CharLFO3LVL3" style:display-name="WW_CharLFO3LVL3" style:family="text">
      <style:text-properties style:font-name="Wingdings"/>
    </style:style>
    <style:style style:name="WW_5f_CharLFO3LVL2" style:display-name="WW_CharLFO3LVL2" style:family="text">
      <style:text-properties style:font-name="Courier New"/>
    </style:style>
    <style:style style:name="WW_5f_CharLFO3LVL1" style:display-name="WW_CharLFO3LVL1" style:family="text">
      <style:text-properties style:font-name="Symbol"/>
    </style:style>
    <style:style style:name="Domy_3f_lna_20_czcionka_20_akapitu" style:display-name="Domy?lna czcionka akapitu" style:family="text"/>
    <style:style style:name="Emphasis" style:family="text" style:parent-style-name="Domy_3f_lna_20_czcionka_20_akapitu">
      <style:text-properties fo:font-style="italic" style:font-style-asian="italic" style:font-style-complex="italic"/>
    </style:style>
    <style:style style:name="WW_5f_CharLFO11LVL9" style:display-name="WW_CharLFO11LVL9" style:family="text">
      <style:text-properties style:font-name="Wingdings"/>
    </style:style>
    <style:style style:name="WW_5f_CharLFO11LVL8" style:display-name="WW_CharLFO11LVL8" style:family="text">
      <style:text-properties style:font-name="Courier New"/>
    </style:style>
    <style:style style:name="WW_5f_CharLFO11LVL7" style:display-name="WW_CharLFO11LVL7" style:family="text">
      <style:text-properties style:font-name="Symbol"/>
    </style:style>
    <style:style style:name="WW_5f_CharLFO11LVL6" style:display-name="WW_CharLFO11LVL6" style:family="text">
      <style:text-properties style:font-name="Wingdings"/>
    </style:style>
    <style:style style:name="WW_5f_CharLFO11LVL5" style:display-name="WW_CharLFO11LVL5" style:family="text">
      <style:text-properties style:font-name="Courier New"/>
    </style:style>
    <style:style style:name="WW_5f_CharLFO11LVL4" style:display-name="WW_CharLFO11LVL4" style:family="text">
      <style:text-properties style:font-name="Symbol"/>
    </style:style>
    <style:style style:name="WW_5f_CharLFO11LVL3" style:display-name="WW_CharLFO11LVL3" style:family="text">
      <style:text-properties style:font-name="Wingdings"/>
    </style:style>
    <style:style style:name="WW_5f_CharLFO11LVL2" style:display-name="WW_CharLFO11LVL2" style:family="text">
      <style:text-properties style:font-name="Courier New"/>
    </style:style>
    <style:style style:name="WW_5f_CharLFO11LVL1" style:display-name="WW_CharLFO11LVL1" style:family="text">
      <style:text-properties style:font-name="Symbol"/>
    </style:style>
    <style:style style:name="WW_5f_CharLFO9LVL9" style:display-name="WW_CharLFO9LVL9" style:family="text">
      <style:text-properties style:font-name="Wingdings"/>
    </style:style>
    <style:style style:name="WW_5f_CharLFO9LVL8" style:display-name="WW_CharLFO9LVL8" style:family="text">
      <style:text-properties style:font-name="Courier New"/>
    </style:style>
    <style:style style:name="WW_5f_CharLFO9LVL7" style:display-name="WW_CharLFO9LVL7" style:family="text">
      <style:text-properties style:font-name="Symbol"/>
    </style:style>
    <style:style style:name="WW_5f_CharLFO9LVL6" style:display-name="WW_CharLFO9LVL6" style:family="text">
      <style:text-properties style:font-name="Wingdings"/>
    </style:style>
    <style:style style:name="WW_5f_CharLFO9LVL5" style:display-name="WW_CharLFO9LVL5" style:family="text">
      <style:text-properties style:font-name="Courier New"/>
    </style:style>
    <style:style style:name="WW_5f_CharLFO9LVL4" style:display-name="WW_CharLFO9LVL4" style:family="text">
      <style:text-properties style:font-name="Symbol"/>
    </style:style>
    <style:style style:name="WW_5f_CharLFO9LVL3" style:display-name="WW_CharLFO9LVL3" style:family="text">
      <style:text-properties style:font-name="Wingdings"/>
    </style:style>
    <style:style style:name="WW_5f_CharLFO9LVL2" style:display-name="WW_CharLFO9LVL2" style:family="text">
      <style:text-properties style:font-name="Courier New"/>
    </style:style>
    <style:style style:name="WW_5f_CharLFO9LVL1" style:display-name="WW_CharLFO9LVL1" style:family="text">
      <style:text-properties style:font-name="Symbol"/>
    </style:style>
    <style:style style:name="WW_5f_CharLFO7LVL9" style:display-name="WW_CharLFO7LVL9" style:family="text">
      <style:text-properties style:font-name="Wingdings"/>
    </style:style>
    <style:style style:name="WW_5f_CharLFO7LVL8" style:display-name="WW_CharLFO7LVL8" style:family="text">
      <style:text-properties style:font-name="Courier New"/>
    </style:style>
    <style:style style:name="WW_5f_CharLFO7LVL7" style:display-name="WW_CharLFO7LVL7" style:family="text">
      <style:text-properties style:font-name="Symbol"/>
    </style:style>
    <style:style style:name="WW_5f_CharLFO7LVL6" style:display-name="WW_CharLFO7LVL6" style:family="text">
      <style:text-properties style:font-name="Wingdings"/>
    </style:style>
    <style:style style:name="WW_5f_CharLFO7LVL5" style:display-name="WW_CharLFO7LVL5" style:family="text">
      <style:text-properties style:font-name="Courier New"/>
    </style:style>
    <style:style style:name="WW_5f_CharLFO7LVL4" style:display-name="WW_CharLFO7LVL4" style:family="text">
      <style:text-properties style:font-name="Symbol"/>
    </style:style>
    <style:style style:name="WW_5f_CharLFO7LVL3" style:display-name="WW_CharLFO7LVL3" style:family="text">
      <style:text-properties style:font-name="Wingdings"/>
    </style:style>
    <style:style style:name="WW_5f_CharLFO7LVL2" style:display-name="WW_CharLFO7LVL2" style:family="text">
      <style:text-properties style:font-name="Courier New"/>
    </style:style>
    <style:style style:name="WW_5f_CharLFO7LVL1" style:display-name="WW_CharLFO7LVL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Wingdings"/>
    </style:style>
    <style:style style:name="WW_5f_CharLFO4LVL8" style:display-name="WW_CharLFO4LVL8" style:family="text">
      <style:text-properties style:font-name="Courier New"/>
    </style:style>
    <style:style style:name="WW_5f_CharLFO4LVL7" style:display-name="WW_CharLFO4LVL7" style:family="text">
      <style:text-properties style:font-name="Symbol"/>
    </style:style>
    <style:style style:name="WW_5f_CharLFO4LVL6" style:display-name="WW_CharLFO4LVL6" style:family="text">
      <style:text-properties style:font-name="Wingdings"/>
    </style:style>
    <style:style style:name="WW_5f_CharLFO4LVL5" style:display-name="WW_CharLFO4LVL5" style:family="text">
      <style:text-properties style:font-name="Courier New"/>
    </style:style>
    <style:style style:name="WW_5f_CharLFO4LVL4" style:display-name="WW_CharLFO4LVL4" style:family="text">
      <style:text-properties style:font-name="Symbol"/>
    </style:style>
    <style:style style:name="WW_5f_CharLFO4LVL3" style:display-name="WW_CharLFO4LVL3" style:family="text">
      <style:text-properties style:font-name="Wingdings"/>
    </style:style>
    <style:style style:name="WW_5f_CharLFO4LVL2" style:display-name="WW_CharLFO4LVL2" style:family="text">
      <style:text-properties style:font-name="Courier New"/>
    </style:style>
    <style:style style:name="WW_5f_CharLFO4LVL1" style:display-name="WW_CharLFO4LVL1" style:family="text">
      <style:text-properties style:font-name="Symbo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name-asian="Times New Roman1" style:font-weight-asian="normal" style:font-name-complex="Times New Roman1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1.251cm" fo:margin-left="1.251cm"/>
        </style:list-level-properties>
        <style:text-properties style:font-name="Wingdings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251cm" fo:margin-left="1.251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251cm" fo:margin-left="1.251cm"/>
        </style:list-level-properties>
        <style:text-properties style:font-name="OpenSymbol1"/>
      </text:list-level-style-bullet>
      <text:list-level-style-bullet text:level="4" text:style-name="ListLabel_20_4" style:num-suffix="" text:bullet-char="">
        <style:list-level-properties text:list-level-position-and-space-mode="label-alignment">
          <style:list-level-label-alignment text:label-followed-by="listtab" text:list-tab-stop-position="1.251cm" fo:margin-left="1.251cm"/>
        </style:list-level-properties>
        <style:text-properties style:font-name="Wingdings 2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251cm" fo:margin-left="1.25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251cm" fo:margin-left="1.251cm"/>
        </style:list-level-properties>
        <style:text-properties style:font-name="OpenSymbol1"/>
      </text:list-level-style-bullet>
      <text:list-level-style-bullet text:level="7" text:style-name="ListLabel_20_4" style:num-suffix="" text:bullet-char="">
        <style:list-level-properties text:list-level-position-and-space-mode="label-alignment">
          <style:list-level-label-alignment text:label-followed-by="listtab" text:list-tab-stop-position="1.251cm" fo:margin-left="1.251cm"/>
        </style:list-level-properties>
        <style:text-properties style:font-name="Wingdings 2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251cm" fo:margin-left="1.251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251cm" fo:margin-left="1.2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4</meta:editing-cycles>
    <meta:print-date>2015-03-09T12:28:00</meta:print-date>
    <meta:creation-date>2015-03-09T11:56:00</meta:creation-date>
    <dc:date>2015-03-09T12:28:00</dc:date>
    <meta:editing-duration>PT30S</meta:editing-duration>
    <meta:generator>OpenOffice/4.0.1$Win32 OpenOffice.org_project/401m5$Build-9714</meta:generator>
    <meta:document-statistic meta:table-count="0" meta:image-count="0" meta:object-count="0" meta:page-count="7" meta:paragraph-count="147" meta:word-count="1749" meta:character-count="14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