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  <style:text-properties style:font-name-complex="Times New Roman" fo:font-style="italic" style:font-style-asian="italic" style:font-style-complex="italic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Normalny" style:family="paragraph">
      <style:paragraph-properties fo:widows="2" fo:orphans="2" fo:text-align="justify" style:vertical-align="auto" fo:line-height="150%"/>
    </style:style>
    <style:style style:name="T70" style:parent-style-name="Domyślnaczcionkaakapitu" style:family="text">
      <style:text-properties style:font-name-asian="Times New Roman" style:font-name-complex="Times New Roman" style:font-weight-complex="bold"/>
    </style:style>
    <style:style style:name="T71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P76" style:parent-style-name="Standard" style:family="paragraph">
      <style:paragraph-properties fo:text-align="center" fo:line-height="150%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style:text-autospace="none" fo:text-align="justify" fo:line-height="150%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ableColumn164" style:family="table-column">
      <style:table-column-properties style:column-width="1.5027in" style:use-optimal-column-width="false"/>
    </style:style>
    <style:style style:name="TableColumn165" style:family="table-column">
      <style:table-column-properties style:column-width="1.8409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Column167" style:family="table-column">
      <style:table-column-properties style:column-width="1.1847in" style:use-optimal-column-width="false"/>
    </style:style>
    <style:style style:name="TableColumn168" style:family="table-column">
      <style:table-column-properties style:column-width="1.1333in" style:use-optimal-column-width="false"/>
    </style:style>
    <style:style style:name="Table163" style:family="table">
      <style:table-properties style:width="7.1381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style:snap-to-layout-grid="false" fo:text-align="center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text-autospace="none" style:snap-to-layout-grid="false" fo:text-align="center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style:snap-to-layout-grid="false" fo:text-align="center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style:snap-to-layout-grid="false" fo:text-align="center"/>
      <style:text-properties style:font-name-complex="Times New Roman" fo:font-weight="bold" style:font-weight-asian="bold" style:font-weight-complex="bold"/>
    </style:style>
    <style:style style:name="P18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text-align="center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0" style:parent-style-name="Normalny" style:family="paragraph">
      <style:paragraph-properties style:text-autospace="none" style:snap-to-layout-grid="false" fo:text-align="center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P205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06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207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08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09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10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11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12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13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style:snap-to-layout-grid="false" fo:text-align="center" style:line-height-at-least="0.1388in" fo:margin-left="0.0083in" fo:text-indent="-0.0083in">
        <style:tab-stops>
          <style:tab-stop style:type="left" style:position="4.1333in"/>
        </style:tab-stops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style:snap-to-layout-grid="false" fo:text-align="center" style:line-height-at-least="0.0694in" fo:margin-left="0.0083in" fo:text-indent="-0.0083in">
        <style:tab-stops>
          <style:tab-stop style:type="left" style:position="4.1333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Zawartośćtabeli" style:family="paragraph">
      <style:paragraph-properties style:snap-to-layout-grid="false" fo:text-align="center" fo:margin-bottom="0.0833in" style:line-height-at-least="0.0694in"/>
    </style:style>
    <style:style style:name="T220" style:parent-style-name="Domyślnaczcionkaakapitu" style:family="text">
      <style:text-properties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 fo:text-align="center" fo:margin-bottom="0.0833in" style:line-height-at-least="0.0694in">
        <style:tab-stops>
          <style:tab-stop style:type="left" style:position="4.125in"/>
        </style:tab-stops>
      </style:paragraph-properties>
    </style:style>
    <style:style style:name="T223" style:parent-style-name="Domyślnaczcionkaakapitu" style:family="text">
      <style:text-properties style:font-name-complex="Times New Roman"/>
    </style:style>
    <style:style style:name="P224" style:parent-style-name="Standard" style:family="paragraph">
      <style:paragraph-properties style:text-autospace="none" fo:text-align="center"/>
    </style:style>
    <style:style style:name="P225" style:parent-style-name="Standard" style:family="paragraph">
      <style:paragraph-properties style:text-autospace="none" fo:text-align="center"/>
    </style:style>
    <style:style style:name="P226" style:parent-style-name="Standard" style:family="paragraph">
      <style:paragraph-properties style:text-autospace="none" fo:text-align="center"/>
      <style:text-properties style:font-name-complex="Times New Roman"/>
    </style:style>
    <style:style style:name="P227" style:parent-style-name="Standard" style:family="paragraph">
      <style:paragraph-properties style:text-autospace="none" fo:text-align="center"/>
      <style:text-properties style:font-name-complex="Times New Roman"/>
    </style:style>
    <style:style style:name="P228" style:parent-style-name="Standard" style:family="paragraph">
      <style:paragraph-properties style:text-autospace="none" fo:text-align="center" fo:line-height="150%"/>
    </style:style>
    <style:style style:name="T229" style:parent-style-name="Domyślnaczcionkaakapitu" style:family="text">
      <style:text-properties style:font-name-complex="Times New 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Standard" style:family="paragraph">
      <style:paragraph-properties style:text-autospace="none" fo:text-align="justify" fo:line-height="150%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P325" style:parent-style-name="Standard" style:family="paragraph">
      <style:paragraph-properties style:text-autospace="none" fo:text-align="center"/>
      <style:text-properties style:font-name-complex="Times New Roman"/>
    </style:style>
    <style:style style:name="P326" style:parent-style-name="Standard" style:family="paragraph">
      <style:paragraph-properties style:text-autospace="none" fo:text-align="center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T329" style:parent-style-name="Domyślnaczcionkaakapitu" style:family="text">
      <style:text-properties style:font-name-complex="Times New Roman"/>
    </style:style>
    <style:style style:name="P330" style:parent-style-name="Standard" style:family="paragraph">
      <style:paragraph-properties style:text-autospace="none" fo:text-align="justify"/>
    </style:style>
    <style:style style:name="T331" style:parent-style-name="Domyślnaczcionkaakapitu" style:family="text">
      <style:text-properties style:font-name-complex="Times New Roman"/>
    </style:style>
    <style:style style:name="T332" style:parent-style-name="Domyślnaczcionkaakapitu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P344" style:parent-style-name="Standard" style:family="paragraph">
      <style:paragraph-properties style:text-autospace="none" fo:text-align="justify"/>
      <style:text-properties style:font-name-complex="Times New Roman"/>
    </style:style>
    <style:style style:name="P345" style:parent-style-name="Normalny" style:family="paragraph">
      <style:paragraph-properties style:text-autospace="none"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46" style:parent-style-name="Normalny" style:family="paragraph">
      <style:paragraph-properties fo:widows="2" fo:orphans="2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47" style:parent-style-name="Normalny" style:family="paragraph">
      <style:paragraph-properties fo:widows="2" fo:orphans="2" fo:text-align="justify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48" style:parent-style-name="Normalny" style:family="paragraph">
      <style:paragraph-properties fo:widows="2" fo:orphans="2" fo:text-align="justify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49" style:parent-style-name="Normalny" style:family="paragraph">
      <style:paragraph-properties fo:widows="2" fo:orphans="2" fo:text-align="justify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50" style:parent-style-name="Normalny" style:family="paragraph">
      <style:paragraph-properties fo:widows="2" fo:orphans="2" fo:text-align="justify" style:line-height-at-least="0.0694in"/>
    </style:style>
    <style:style style:name="T351" style:parent-style-name="Domyślnaczcionkaakapitu" style:family="text">
      <style:text-properties style:font-name-complex="Times New Roman" fo:font-size="10pt" style:font-size-asian="10pt" style:font-size-complex="10pt" style:language-asian="ar" style:country-asian="SA"/>
    </style:style>
    <style:style style:name="P352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rządzenie</text:span><text:span text:style-name="T3"><text:s/></text:span><text:span text:style-name="T4">Nr</text:span><text:span text:style-name="T5"><text:s/>021.25.2020</text:span></text:p>
      <text:p text:style-name="P6"><text:span text:style-name="T7">Dyrektora</text:span><text:span text:style-name="T8"><text:s/></text:span><text:span text:style-name="T9">Miejsko-Gminnego</text:span><text:span text:style-name="T10"><text:s/></text:span><text:span text:style-name="T11">Ośrodka</text:span><text:span text:style-name="T12"><text:s/></text:span><text:span text:style-name="T13">Pomocy</text:span><text:span text:style-name="T14"><text:s/></text:span><text:span text:style-name="T15">Społecznej</text:span><text:span text:style-name="T16"><text:s/></text:span><text:span text:style-name="T17">w</text:span><text:span text:style-name="T18"><text:s/></text:span><text:span text:style-name="T19">Sztumie</text:span></text:p>
      <text:p text:style-name="P20"><text:span text:style-name="T21">z</text:span><text:span text:style-name="T22"><text:s/></text:span><text:span text:style-name="T23">dnia</text:span><text:span text:style-name="T24"><text:s/>29.12.2020 r.</text:span></text:p>
      <text:p text:style-name="P25"/>
      <text:p text:style-name="P26"><text:span text:style-name="T27">w</text:span><text:span text:style-name="T28"><text:s/></text:span><text:span text:style-name="T29">sprawie</text:span><text:span text:style-name="T30"><text:s/></text:span><text:span text:style-name="T31">wyboru</text:span><text:span text:style-name="T32"><text:s/></text:span><text:span text:style-name="T33">oferty</text:span><text:span text:style-name="T34"><text:s/></text:span><text:span text:style-name="T35">realizacji</text:span><text:span text:style-name="T36"><text:s/></text:span><text:span text:style-name="T37">zadania</text:span><text:span text:style-name="T38"><text:s/></text:span><text:span text:style-name="T39">publicznego</text:span><text:span text:style-name="T40"><text:s/></text:span><text:span text:style-name="T41">w</text:span><text:span text:style-name="T42"><text:s/></text:span><text:span text:style-name="T43">2021</text:span><text:span text:style-name="T44"><text:s/></text:span><text:span text:style-name="T45">r.</text:span><text:span text:style-name="T46"><text:s/></text:span><text:span text:style-name="T47">w</text:span><text:span text:style-name="T48"><text:s/></text:span><text:span text:style-name="T49">formie</text:span><text:span text:style-name="T50"><text:s/>powierzenia<text:s/></text:span><text:span text:style-name="T51">realizacji</text:span><text:span text:style-name="T52"><text:s/>zadania:<text:s/></text:span><text:span text:style-name="T53">„</text:span><text:span text:style-name="T54">Prowadzenie Klubu Senior+ AMATOR”</text:span><text:span text:style-name="T55"><text:s/>wraz</text:span><text:span text:style-name="T56"><text:s/></text:span><text:span text:style-name="T57">z</text:span><text:span text:style-name="T58"><text:s/></text:span><text:span text:style-name="T59">udzieleniem</text:span><text:span text:style-name="T60"><text:s/></text:span><text:span text:style-name="T61">dotacji</text:span><text:span text:style-name="T62"><text:s/></text:span><text:span text:style-name="T63">na</text:span><text:span text:style-name="T64"><text:s/></text:span><text:span text:style-name="T65">finansowanie</text:span><text:span text:style-name="T66"><text:s/>jego<text:s/></text:span><text:span text:style-name="T67">realizacji.</text:span></text:p>
      <text:p text:style-name="P68"/>
      <text:p text:style-name="P69"><text:span text:style-name="T70"><text:tab/></text:span><text:span text:style-name="T71">Na podstawie<text:s/></text:span><text:span text:style-name="T72">art. 4 ust. 1 pkt 10, art. 11 ust. 1 pkt 2 i art. 13 ustawy z dnia 24 kwietnia 2003 r. o  działalności pożytku publicznego i o<text:s/></text:span><text:span text:style-name="T73">wolontariacie</text:span><text:s/>(t.j. Dz. U. z 2020 r., poz. 1057), Uchwały Nr  XXVI.206.2020 Rady Miejskiej w Sztumie z dnia 19 listopada 2020 r. w sprawie przyjęcia „Programu współpracy Miasta i Gminy Sztum z organizacjami pozarządowymi oraz podmiotami, o  których mowa w<text:s/>art. 3 ust. 3 ustawy z dnia 24 kwietnia 2003 r. o działalności pożytku publicznego i  o wolontariacie na rok 2021”, Rozporządzenia Przewodniczącego Komitetu do spraw Pożytku Publicznego z dnia 24 października 2018 r. w sprawie wzoru oferty i <text:s/>ramowych wzorów dotyczących realizacji zadań publicznych oraz wzorów sprawozdań z <text:s/>wykonania tych zadań (Dz.U. z 2018 r. poz. 2057) oraz Upoważnienia nr OR.II.0052.4.7.2019 z dnia 01.02.2019 r. Burmistrza Miasta i Gminy Sztum dla Dyrektora Miejsko-Gminnego Ośrodka Pomocy Społecznej w Sztumie do przeprowadzania otwartych konkursów ofert na realizację zadań publicznych uznanych w danym roku przez Radę Miejską w Sztumie za priorytetowe<text:s/><text:span text:style-name="T74">zarządzam, co następuje:</text:span></text:p>
      <text:p text:style-name="P75"/>
      <text:p text:style-name="P76"><text:span text:style-name="T77">§</text:span><text:span text:style-name="T78"><text:s/></text:span><text:span text:style-name="T79">1</text:span></text:p>
      <text:p text:style-name="P80"><text:span text:style-name="T81">Na</text:span><text:span text:style-name="T82"><text:s/></text:span><text:span text:style-name="T83">podstawie</text:span><text:span text:style-name="T84"><text:s/></text:span><text:span text:style-name="T85">przedłożonego</text:span><text:span text:style-name="T86"><text:s/></text:span><text:span text:style-name="T87">przez</text:span><text:span text:style-name="T88"><text:s/></text:span><text:span text:style-name="T89">Komisję</text:span><text:span text:style-name="T90"><text:s/></text:span><text:span text:style-name="T91">Konkursową</text:span><text:span text:style-name="T92"><text:s/></text:span><text:span text:style-name="T93">protok</text:span><text:span text:style-name="T94">ołu</text:span><text:span text:style-name="T95"><text:s/></text:span><text:span text:style-name="T96">z</text:span><text:span text:style-name="T97"><text:s/></text:span><text:span text:style-name="T98">dnia</text:span><text:span text:style-name="T99"><text:s/>23 grudnia 2020 r</text:span><text:span text:style-name="T100">.</text:span><text:span text:style-name="T101"><text:s/></text:span><text:span text:style-name="T102">z otwarcia</text:span><text:span text:style-name="T103"><text:s/></text:span><text:span text:style-name="T104">i</text:span><text:span text:style-name="T105"><text:s/></text:span><text:span text:style-name="T106">rozpatrzenia</text:span><text:span text:style-name="T107"><text:s/></text:span><text:span text:style-name="T108">oferty</text:span><text:span text:style-name="T109"><text:s/></text:span><text:span text:style-name="T110">w</text:span><text:span text:style-name="T111"><text:s/></text:span><text:span text:style-name="T112">ramach</text:span><text:span text:style-name="T113"><text:s/></text:span><text:span text:style-name="T114">otwartego</text:span><text:span text:style-name="T115"><text:s/></text:span><text:span text:style-name="T116">konkursu</text:span><text:span text:style-name="T117"><text:s/></text:span><text:span text:style-name="T118">na</text:span><text:span text:style-name="T119"><text:s/></text:span><text:span text:style-name="T120">realizację</text:span><text:span text:style-name="T121"><text:s/></text:span><text:span text:style-name="T122">zadania</text:span><text:span text:style-name="T123"><text:s/></text:span><text:span text:style-name="T124">publicznego</text:span><text:span text:style-name="T125"><text:s/></text:span><text:span text:style-name="T126">z zakresu</text:span><text:span text:style-name="T127"><text:s/></text:span><text:span text:style-name="T128">pomocy</text:span><text:span text:style-name="T129"><text:s/></text:span><text:span text:style-name="T130">społecznej,</text:span><text:span text:style-name="T131"><text:s/></text:span><text:span text:style-name="T132">wybiera</text:span><text:span text:style-name="T133"><text:s/></text:span><text:span text:style-name="T134">się</text:span><text:span text:style-name="T135"><text:s/></text:span><text:span text:style-name="T136">następującą</text:span><text:span text:style-name="T137"><text:s/></text:span><text:span text:style-name="T138">ofertę</text:span><text:span text:style-name="T139"><text:s/></text:span><text:span text:style-name="T140">realizacji</text:span><text:span text:style-name="T141"><text:s/></text:span><text:span text:style-name="T142">zadania</text:span><text:span text:style-name="T143"><text:s/></text:span><text:span text:style-name="T144">publicznego</text:span><text:span text:style-name="T145"><text:s/></text:span><text:span text:style-name="T146">w</text:span><text:span text:style-name="T147"> </text:span><text:span text:style-name="T148">formie</text:span><text:span text:style-name="T149"><text:s/>powierzenia<text:s/></text:span><text:span text:style-name="T150">realizacji</text:span><text:span text:style-name="T151"><text:s/>zadania:<text:s/></text:span><text:span text:style-name="T152">„</text:span>Prowadzenie Klubu Senior+ AMATOR”<text:span text:style-name="T153"><text:s/></text:span><text:span text:style-name="T154">wraz</text:span><text:span text:style-name="T155"><text:s/></text:span><text:span text:style-name="T156">z udzieleniem</text:span><text:span text:style-name="T157"><text:s/></text:span><text:span text:style-name="T158">dotacji</text:span><text:span text:style-name="T159"><text:s/></text:span><text:span text:style-name="T160">na</text:span><text:span text:style-name="T161"><text:s/>finansowanie jego<text:s/></text:span><text:span text:style-name="T162">realizacji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Nazwa</text:span><text:span text:style-name="T173"><text:s/></text:span><text:span text:style-name="T174">organizacji</text:span></text:p>
          </table:table-cell>
          <table:table-cell table:style-name="TableCell175">
            <text:p text:style-name="P176"><text:span text:style-name="T177">Rodzaj</text:span><text:span text:style-name="T178"><text:s/></text:span><text:span text:style-name="T179">zadania</text:span></text:p>
          </table:table-cell>
          <table:table-cell table:style-name="TableCell180">
            <text:p text:style-name="P181"><text:span text:style-name="T182">Tytuł</text:span><text:span text:style-name="T183"><text:s/></text:span><text:span text:style-name="T184">zadania</text:span></text:p>
          </table:table-cell>
          <table:table-cell table:style-name="TableCell185">
            <text:p text:style-name="P186">Kwota</text:p>
            <text:p text:style-name="P187">wnioskowanej</text:p>
            <text:p text:style-name="P188"><text:span text:style-name="T189">dotacji</text:span></text:p>
            <text:p text:style-name="P190"><text:span text:style-name="T191">(</text:span><text:span text:style-name="T192">zł)</text:span></text:p>
          </table:table-cell>
          <table:table-cell table:style-name="TableCell193">
            <text:p text:style-name="P194"><text:span text:style-name="T195">Kwota</text:span><text:span text:style-name="T196"><text:s/></text:span><text:span text:style-name="T197">udzielonej</text:span><text:span text:style-name="T198"><text:s/></text:span><text:span text:style-name="T199">dotacji</text:span></text:p>
            <text:p text:style-name="P200"><text:span text:style-name="T201">(zł)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Stowarzyszenie na rzecz<text:s/></text:span><text:span text:style-name="T207">wspierania aktywności seniorów</text:span></text:p>
            <text:p text:style-name="P208"><text:span text:style-name="T209">„LABUNTUR ANNI”</text:span></text:p>
            <text:p text:style-name="P210"><text:span text:style-name="T211">ul. Reja 13</text:span></text:p>
            <text:p text:style-name="P212"><text:span text:style-name="T213">82-400 Sztum</text:span></text:p>
          </table:table-cell>
          <table:table-cell table:style-name="TableCell214">
            <text:p text:style-name="P215">Zadanie publiczne z zakresu działań na rzecz osób w wieku emerytalnym w 2021 roku</text:p>
          </table:table-cell>
          <table:table-cell table:style-name="TableCell216">
            <text:p text:style-name="P217">Prowadzenie Klubu Senior + AMATOR</text:p>
          </table:table-cell>
          <table:table-cell table:style-name="TableCell218">
            <text:p text:style-name="P219"><text:span text:style-name="T220">127 000,00 zł</text:span></text:p>
          </table:table-cell>
          <table:table-cell table:style-name="TableCell221">
            <text:p text:style-name="P222"><text:span text:style-name="T223">127 000,00 zł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><text:span text:style-name="T229">§</text:span><text:span text:style-name="T230"><text:s/></text:span><text:span text:style-name="T231">2</text:span></text:p>
      <text:p text:style-name="P232"><text:span text:style-name="T233">Zobowiązuje</text:span><text:span text:style-name="T234"><text:s/></text:span><text:span text:style-name="T235">się</text:span><text:span text:style-name="T236"><text:s/>c</text:span><text:span text:style-name="T237">złonka</text:span><text:span text:style-name="T238"><text:s/></text:span><text:span text:style-name="T239">Komisji Panią Angelikę Przybyszewską<text:s/></text:span><text:span text:style-name="T240"><text:s/></text:span><text:span text:style-name="T241">do</text:span><text:span text:style-name="T242"><text:s/></text:span><text:span text:style-name="T243">zawiadomienia</text:span><text:span text:style-name="T244"><text:s/></text:span><text:span text:style-name="T245">zainteresowanych</text:span><text:span text:style-name="T246"><text:s/></text:span><text:span text:style-name="T247">organizacji</text:span><text:span text:style-name="T248"><text:s/></text:span><text:span text:style-name="T249">o</text:span><text:span text:style-name="T250"><text:s/></text:span><text:span text:style-name="T251">wynikach</text:span><text:span text:style-name="T252"><text:s/></text:span><text:span text:style-name="T253">postępowania</text:span><text:span text:style-name="T254"><text:s/></text:span><text:span text:style-name="T255">w</text:span><text:span text:style-name="T256"><text:s/></text:span><text:span text:style-name="T257">sprawie</text:span><text:span text:style-name="T258"><text:s/></text:span><text:span text:style-name="T259">otwartego</text:span><text:span text:style-name="T260"><text:s/></text:span><text:span text:style-name="T261">konkursu</text:span><text:span text:style-name="T262"><text:s/></text:span><text:span text:style-name="T263">ofert</text:span><text:span text:style-name="T264"><text:s/></text:span><text:span text:style-name="T265">oraz</text:span><text:span text:style-name="T266"><text:s/></text:span><text:span text:style-name="T267">do</text:span><text:span text:style-name="T268"><text:s/></text:span><text:span text:style-name="T269">ogłoszenia</text:span><text:span text:style-name="T270"><text:s/></text:span><text:span text:style-name="T271">informacji</text:span><text:span text:style-name="T272"><text:s/></text:span><text:span text:style-name="T273">w</text:span><text:span text:style-name="T274"><text:s/></text:span><text:span text:style-name="T275">tej</text:span><text:span text:style-name="T276"><text:s/></text:span><text:span text:style-name="T277">sprawie</text:span><text:span text:style-name="T278"><text:s/></text:span><text:span text:style-name="T279">poprzez</text:span><text:span text:style-name="T280"><text:s/></text:span><text:span text:style-name="T281">jej</text:span><text:span text:style-name="T282"><text:s/></text:span><text:span text:style-name="T283">zamieszczenie</text:span><text:span text:style-name="T284"><text:s/></text:span><text:span text:style-name="T285">w</text:span><text:span text:style-name="T286"><text:s/></text:span><text:span text:style-name="T287">Biuletynie Informacji Publicznej,</text:span><text:span text:style-name="T288"><text:s/></text:span><text:span text:style-name="T289">na</text:span><text:span text:style-name="T290"><text:s/></text:span><text:span text:style-name="T291">tabl</text:span><text:span text:style-name="T292">icy</text:span><text:span text:style-name="T293"><text:s/></text:span><text:span text:style-name="T294">ogłoszeń</text:span><text:span text:style-name="T295"><text:s/></text:span><text:span text:style-name="T296">w</text:span><text:span text:style-name="T297"><text:s/></text:span><text:span text:style-name="T298">Urzędzie</text:span><text:span text:style-name="T299"><text:s/></text:span><text:span text:style-name="T300">Miasta</text:span><text:span text:style-name="T301"><text:s/></text:span><text:span text:style-name="T302">i </text:span><text:span text:style-name="T303"><text:s/></text:span><text:span text:style-name="T304">Gminy</text:span><text:span text:style-name="T305"><text:s/></text:span><text:span text:style-name="T306">w</text:span><text:span text:style-name="T307"> </text:span><text:span text:style-name="T308">Sztumie, na</text:span><text:span text:style-name="T309"><text:s/></text:span><text:span text:style-name="T310">stronie</text:span><text:span text:style-name="T311"><text:s/></text:span><text:span text:style-name="T312">internetowej</text:span><text:span text:style-name="T313"><text:s/></text:span><text:span text:style-name="T314">Miejsko-Gminnego</text:span><text:span text:style-name="T315"><text:s/></text:span><text:span text:style-name="T316">Ośrodka</text:span><text:span text:style-name="T317"><text:s/></text:span><text:span text:style-name="T318">Pomocy</text:span><text:span text:style-name="T319"><text:s/></text:span><text:span text:style-name="T320">Społecznej</text:span><text:span text:style-name="T321"><text:s/></text:span><text:span text:style-name="T322">w</text:span><text:span text:style-name="T323"> </text:span><text:span text:style-name="T324">Sztumie oraz na stronie internetowej Miasta i Gminy Sztum.</text:span></text:p>
      <text:p text:style-name="P325"/>
      <text:p text:style-name="P326"><text:span text:style-name="T327">§</text:span><text:span text:style-name="T328"><text:s/></text:span><text:span text:style-name="T329">3</text:span></text:p>
      <text:p text:style-name="P330"><text:span text:style-name="T331">Zarządzenie</text:span><text:span text:style-name="T332"><text:s/></text:span><text:span text:style-name="T333">wchodzi</text:span><text:span text:style-name="T334"><text:s/></text:span><text:span text:style-name="T335">w</text:span><text:span text:style-name="T336"><text:s/></text:span><text:span text:style-name="T337">życie</text:span><text:span text:style-name="T338"><text:s/></text:span><text:span text:style-name="T339">z</text:span><text:span text:style-name="T340"><text:s/></text:span><text:span text:style-name="T341">dniem</text:span><text:span text:style-name="T342"><text:s/>wydania</text:span><text:span text:style-name="T343">.</text:span></text:p>
      <text:p text:style-name="P344"/>
      <text:p text:style-name="P345"/>
      <text:p text:style-name="P346"><text:s text:c="77"/></text:p>
      <text:p text:style-name="P347"><text:tab/><text:tab/><text:tab/><text:tab/><text:tab/><text:tab/><text:tab/><text:s text:c="11"/>Dyrektor Miejsko-Gminnego</text:p>
      <text:p text:style-name="P348"><text:tab/><text:tab/><text:tab/><text:tab/><text:tab/><text:tab/><text:tab/><text:s text:c="4"/>Ośrodka Pomocy Społecznej w Sztumie<text:tab/></text:p>
      <text:p text:style-name="P349"><text:s text:c="19"/></text:p>
      <text:p text:style-name="P350"><text:span text:style-name="T351"><text:s text:c="111"/>mgr Małgorzata Kozłowska<text:s/>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Domyślnaczcionkaakapitu2" style:display-name="Domyślna czcionka akapitu2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8Num1z6" style:display-name="WW8Num1z6" style:family="text"/>
    <style:style style:name="Domyślnaczcionkaakapitu1" style:display-name="Domyślna czcionka akapitu1" style:family="text"/>
    <style:style style:name="WW8Num1z0" style:display-name="WW8Num1z0" style:family="text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m</meta:initial-creator>
    <dc:creator>Miejsko Gminny Ośrodek Pomocy Społecznej w Sztumie</dc:creator>
    <meta:creation-date>2020-12-21T09:58:00Z</meta:creation-date>
    <dc:date>2020-12-28T11:45:00Z</dc:date>
    <meta:print-date>2020-12-28T11:44:00Z</meta:print-date>
    <meta:template xlink:href="Normal" xlink:type="simple"/>
    <meta:editing-cycles>9</meta:editing-cycles>
    <meta:editing-duration>PT780S</meta:editing-duration>
    <meta:document-statistic meta:page-count="2" meta:paragraph-count="6" meta:word-count="432" meta:character-count="3024" meta:row-count="21" meta:non-whitespace-character-count="2598"/>
  </office:meta>
</office:document-meta>
</file>