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mbria, Cambria" svg:font-family="Cambria, Cambria" style:font-family-generic="swiss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" style:parent-style-name="Default" style:family="paragraph">
      <style:paragraph-properties fo:text-align="justify" fo:margin-left="3.4465in" fo:text-indent="0.492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style:font-name="Calibri" style:font-name-complex="Calibri"/>
    </style:style>
    <style:style style:name="P20" style:parent-style-name="Default" style:family="paragraph">
      <style:paragraph-properties fo:text-align="end"/>
      <style:text-properties style:font-name="Calibri" style:font-name-complex="Calibri"/>
    </style:style>
    <style:style style:name="P21" style:parent-style-name="Default" style:family="paragraph">
      <style:paragraph-properties fo:text-align="justify"/>
      <style:text-properties style:font-name="Calibri" style:font-name-complex="Calibri"/>
    </style:style>
    <style:style style:name="P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Default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widows="0" fo:orphans="0" fo:text-align="justify"/>
    </style:style>
    <style:style style:name="T25" style:parent-style-name="Domyślnaczcionkaakapitu" style:family="text">
      <style:text-properties style:font-name="Calibri" style:font-name-complex="Calibri" style:font-weight-complex="bold"/>
    </style:style>
    <style:style style:name="T26" style:parent-style-name="Domyślnaczcionkaakapitu" style:family="text">
      <style:text-properties style:font-name="Calibri" style:font-name-complex="Calibri" style:font-weight-complex="bold"/>
    </style:style>
    <style:style style:name="T27" style:parent-style-name="Domyślnaczcionkaakapitu" style:family="text">
      <style:text-properties style:font-name="Calibri" style:font-name-complex="Calibri" style:font-weight-complex="bold"/>
    </style:style>
    <style:style style:name="T28" style:parent-style-name="Domyślnaczcionkaakapitu" style:family="text">
      <style:text-properties style:font-name="Calibri" style:font-name-complex="Calibri" style:language-asian="pl" style:country-asian="PL"/>
    </style:style>
    <style:style style:name="T2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style:font-weight-complex="bold" style:language-asian="ar" style:country-asian="SA"/>
    </style:style>
    <style:style style:name="T38" style:parent-style-name="Domyślnaczcionkaakapitu" style:family="text">
      <style:text-properties style:font-name="Calibri" style:font-name-complex="Calibri" style:font-weight-complex="bold" style:language-asian="ar" style:country-asian="SA"/>
    </style:style>
    <style:style style:name="P39" style:parent-style-name="Default" style:family="paragraph">
      <style:paragraph-properties fo:text-align="justify"/>
      <style:text-properties style:font-name="Calibri" style:font-name-complex="Calibri" style:font-weight-complex="bold" style:language-asian="ar" style:country-asian="SA"/>
    </style:style>
    <style:style style:name="P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1" style:parent-style-name="Default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4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style:font-weight-complex="bold"/>
    </style:style>
    <style:style style:name="T51" style:parent-style-name="Domyślnaczcionkaakapitu" style:family="text">
      <style:text-properties style:font-name="Calibri" style:font-name-complex="Calibri" style:font-weight-complex="bold" style:use-window-font-color="true"/>
    </style:style>
    <style:style style:name="T52" style:parent-style-name="Domyślnaczcionkaakapitu" style:family="text">
      <style:text-properties style:font-name="Calibri" style:font-name-complex="Calibri" style:use-window-font-color="true"/>
    </style:style>
    <style:style style:name="P53" style:parent-style-name="Default" style:family="paragraph">
      <style:paragraph-properties fo:text-align="justify"/>
      <style:text-properties style:font-name="Calibri" style:font-name-complex="Calibri"/>
    </style:style>
    <style:style style:name="P54" style:parent-style-name="Default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P5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2" style:parent-style-name="Default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3" style:parent-style-name="Default" style:family="paragraph">
      <style:paragraph-properties fo:text-align="justify"/>
      <style:text-properties style:font-name="Calibri" style:font-name-complex="Calibri"/>
    </style:style>
    <style:style style:name="P64" style:parent-style-name="Normalny" style:family="paragraph">
      <style:paragraph-properties fo:text-align="justify" style:vertical-align="auto"/>
    </style:style>
    <style:style style:name="T6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67" style:parent-style-name="Normalny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5" style:parent-style-name="Default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79" style:parent-style-name="Default" style:family="paragraph">
      <style:paragraph-properties fo:text-align="justify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 style:vertical-align="auto"/>
    </style:style>
    <style:style style:name="T8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8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6" style:parent-style-name="Default" style:family="paragraph">
      <style:paragraph-properties fo:text-align="justify"/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87" style:parent-style-name="Default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90" style:parent-style-name="Default" style:family="paragraph">
      <style:paragraph-properties fo:text-align="justify"/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91" style:parent-style-name="Default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95" style:parent-style-name="Normalny" style:family="paragraph">
      <style:paragraph-properties fo:widows="0" fo:orphans="0" fo:text-align="justify"/>
      <style:text-properties style:font-name="Calibri" style:font-name-asian="Cambria" style:font-name-complex="Calibri" fo:color="#000000"/>
    </style:style>
    <style:style style:name="P96" style:parent-style-name="Normalny" style:family="paragraph">
      <style:paragraph-properties fo:widows="0" fo:orphans="0" fo:text-align="justify"/>
    </style:style>
    <style:style style:name="T97" style:parent-style-name="Domyślnaczcionkaakapitu" style:family="text">
      <style:text-properties style:font-name="Calibri" style:font-name-asian="Cambria" style:font-name-complex="Calibri" fo:color="#000000"/>
    </style:style>
    <style:style style:name="T98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/>
    </style:style>
    <style:style style:name="T99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/>
    </style:style>
    <style:style style:name="P100" style:parent-style-name="Normalny" style:family="paragraph">
      <style:paragraph-properties fo:widows="0" fo:orphans="0" fo:text-align="justify"/>
      <style:text-properties style:font-name="Calibri" style:font-name-asian="Cambria" style:font-name-complex="Calibri" fo:color="#000000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widows="0" fo:orphans="0" fo:text-align="justify"/>
    </style:style>
    <style:style style:name="T102" style:parent-style-name="Domyślnaczcionkaakapitu" style:family="text">
      <style:text-properties style:font-name="Calibri" style:font-name-asian="Cambria" style:font-name-complex="Calibri" fo:color="#000000"/>
    </style:style>
    <style:style style:name="T10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06" style:parent-style-name="Normalny" style:family="paragraph">
      <style:paragraph-properties fo:text-align="justify" style:vertical-align="auto"/>
    </style:style>
    <style:style style:name="T10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2" style:parent-style-name="Normalny" style:family="paragraph">
      <style:paragraph-properties fo:text-align="justify" style:vertical-align="auto"/>
    </style:style>
    <style:style style:name="T11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1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0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2" style:parent-style-name="Normalny" style:family="paragraph">
      <style:paragraph-properties fo:widows="0" fo:orphans="0" fo:text-align="justify"/>
    </style:style>
    <style:style style:name="T12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25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6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7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8" style:parent-style-name="Normalny" style:family="paragraph">
      <style:paragraph-properties fo:widows="0" fo:orphans="0" fo:text-align="justify"/>
    </style:style>
    <style:style style:name="T12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1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2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3" style:parent-style-name="Normalny" style:family="paragraph">
      <style:paragraph-properties fo:widows="0" fo:orphans="0" fo:text-align="justify"/>
    </style:style>
    <style:style style:name="T13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5" style:parent-style-name="Default" style:family="paragraph">
      <style:paragraph-properties fo:text-align="justify"/>
      <style:text-properties style:font-name="Calibri" style:font-name-complex="Calibri"/>
    </style:style>
    <style:style style:name="P136" style:parent-style-name="Default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0" style:parent-style-name="Default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4" style:parent-style-name="Default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5" style:parent-style-name="Default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 style:font-weight-complex="bold"/>
    </style:style>
    <style:style style:name="T150" style:parent-style-name="Domyślnaczcionkaakapitu" style:family="text">
      <style:text-properties style:font-name="Calibri" style:font-name-complex="Calibri" style:font-weight-complex="bold" style:use-window-font-color="true"/>
    </style:style>
    <style:style style:name="T151" style:parent-style-name="Domyślnaczcionkaakapitu" style:family="text">
      <style:text-properties style:font-name="Calibri" style:font-name-complex="Calibri" style:font-weight-complex="bold"/>
    </style:style>
    <style:style style:name="T152" style:parent-style-name="Domyślnaczcionkaakapitu" style:family="text">
      <style:text-properties style:font-name="Calibri" style:font-name-complex="Calibri" style:font-weight-complex="bold"/>
    </style:style>
    <style:style style:name="P153" style:parent-style-name="Default" style:family="paragraph">
      <style:paragraph-properties fo:text-align="justify"/>
      <style:text-properties style:font-name="Calibri" style:font-name-complex="Calibri" style:font-style-complex="italic"/>
    </style:style>
    <style:style style:name="P15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5" style:parent-style-name="Default" style:family="paragraph">
      <style:paragraph-properties fo:text-align="justify"/>
      <style:text-properties style:font-name="Calibri" style:font-name-complex="Calibri"/>
    </style:style>
    <style:style style:name="P156" style:parent-style-name="Default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Default" style:family="paragraph">
      <style:paragraph-properties fo:text-align="justify"/>
      <style:text-properties style:font-name="Calibri" style:font-name-complex="Calibri"/>
    </style:style>
    <style:style style:name="P160" style:parent-style-name="Default" style:family="paragraph">
      <style:paragraph-properties fo:text-align="justify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P163" style:parent-style-name="Default" style:family="paragraph">
      <style:paragraph-properties fo:text-align="justify" fo:margin-left="0.75in">
        <style:tab-stops/>
      </style:paragraph-properties>
    </style:style>
    <style:style style:name="T164" style:parent-style-name="Domyślnaczcionkaakapitu" style:family="text">
      <style:text-properties style:font-name="Calibri" style:font-name-complex="Calibri"/>
    </style:style>
    <style:style style:name="P165" style:parent-style-name="Default" style:family="paragraph">
      <style:paragraph-properties fo:text-align="justify" fo:margin-left="0.75in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/>
    </style:style>
    <style:style style:name="P167" style:parent-style-name="Default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P170" style:parent-style-name="Default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 style:use-window-font-color="true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Default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/>
    </style:style>
    <style:style style:name="P177" style:parent-style-name="Default" style:family="paragraph">
      <style:paragraph-properties fo:text-align="justify" fo:margin-left="0.5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 style:use-window-font-color="true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 style:use-window-font-color="true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86" style:parent-style-name="Default" style:family="paragraph">
      <style:paragraph-properties fo:text-align="justify"/>
    </style:style>
    <style:style style:name="T18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 style:use-window-font-color="true"/>
    </style:style>
    <style:style style:name="P190" style:parent-style-name="Default" style:family="paragraph">
      <style:paragraph-properties fo:text-align="justify"/>
    </style:style>
    <style:style style:name="T191" style:parent-style-name="Domyślnaczcionkaakapitu" style:family="text">
      <style:text-properties style:font-name="Calibri" style:font-name-complex="Calibri" style:use-window-font-color="true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P194" style:parent-style-name="Default" style:family="paragraph">
      <style:paragraph-properties fo:text-align="justify"/>
      <style:text-properties style:font-name="Calibri" style:font-name-complex="Calibri"/>
    </style:style>
    <style:style style:name="P195" style:parent-style-name="Default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 style:use-window-font-color="true"/>
    </style:style>
    <style:style style:name="T198" style:parent-style-name="Domyślnaczcionkaakapitu" style:family="text">
      <style:text-properties style:font-name="Calibri" style:font-name-complex="Calibri" style:use-window-font-color="true"/>
    </style:style>
    <style:style style:name="P199" style:parent-style-name="Default" style:family="paragraph">
      <style:paragraph-properties fo:text-align="justify" fo:margin-left="0.5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 style:use-window-font-color="true"/>
    </style:style>
    <style:style style:name="T201" style:parent-style-name="Domyślnaczcionkaakapitu" style:family="text">
      <style:text-properties style:font-name="Calibri" style:font-name-complex="Calibri" style:use-window-font-color="true"/>
    </style:style>
    <style:style style:name="T202" style:parent-style-name="Domyślnaczcionkaakapitu" style:family="text">
      <style:text-properties style:font-name="Calibri" style:font-name-complex="Calibri"/>
    </style:style>
    <style:style style:name="P203" style:parent-style-name="Default" style:family="paragraph">
      <style:paragraph-properties fo:text-align="justify" fo:margin-left="0.5in">
        <style:tab-stops/>
      </style:paragraph-properties>
      <style:text-properties style:use-window-font-color="true"/>
    </style:style>
    <style:style style:name="P204" style:parent-style-name="Default" style:family="paragraph">
      <style:paragraph-properties fo:text-align="justify"/>
    </style:style>
    <style:style style:name="T205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Calibri" style:font-name-complex="Calibri" style:use-window-font-color="true"/>
    </style:style>
    <style:style style:name="T207" style:parent-style-name="Domyślnaczcionkaakapitu" style:family="text">
      <style:text-properties style:font-name="Calibri" style:font-name-complex="Calibri" style:use-window-font-color="true"/>
    </style:style>
    <style:style style:name="P208" style:parent-style-name="Default" style:family="paragraph">
      <style:paragraph-properties fo:text-align="justify" fo:margin-left="0.5in">
        <style:tab-stops/>
      </style:paragraph-properties>
    </style:style>
    <style:style style:name="T209" style:parent-style-name="Domyślnaczcionkaakapitu" style:family="text">
      <style:text-properties style:font-name="Calibri" style:font-name-complex="Calibri" style:use-window-font-color="true"/>
    </style:style>
    <style:style style:name="T210" style:parent-style-name="Domyślnaczcionkaakapitu" style:family="text">
      <style:text-properties style:font-name="Calibri" style:font-name-complex="Calibri" style:use-window-font-color="true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style:use-window-font-color="true"/>
    </style:style>
    <style:style style:name="P213" style:parent-style-name="Default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Calibri" style:font-name-complex="Calibri" style:use-window-font-color="true"/>
    </style:style>
    <style:style style:name="P216" style:parent-style-name="Default" style:family="paragraph">
      <style:paragraph-properties fo:text-align="justify"/>
    </style:style>
    <style:style style:name="T217" style:parent-style-name="Domyślnaczcionkaakapitu" style:family="text">
      <style:text-properties style:font-name="Calibri" style:font-name-complex="Calibri" style:use-window-font-color="true"/>
    </style:style>
    <style:style style:name="T218" style:parent-style-name="Domyślnaczcionkaakapitu" style:family="text">
      <style:text-properties style:font-name="Calibri" style:font-name-complex="Calibri" style:use-window-font-color="true"/>
    </style:style>
    <style:style style:name="P21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20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21" style:parent-style-name="Default" style:family="paragraph">
      <style:paragraph-properties fo:text-align="justify"/>
    </style:style>
    <style:style style:name="T222" style:parent-style-name="Domyślnaczcionkaakapitu" style:family="text">
      <style:text-properties style:font-name="Calibri" style:font-name-complex="Calibri" style:use-window-font-color="true"/>
    </style:style>
    <style:style style:name="T223" style:parent-style-name="Domyślnaczcionkaakapitu" style:family="text">
      <style:text-properties style:font-name="Calibri" style:font-name-complex="Calibri" style:use-window-font-color="true"/>
    </style:style>
    <style:style style:name="T224" style:parent-style-name="Domyślnaczcionkaakapitu" style:family="text">
      <style:text-properties style:font-name="Calibri" style:font-name-complex="Calibri"/>
    </style:style>
    <style:style style:name="P225" style:parent-style-name="Default" style:family="paragraph">
      <style:paragraph-properties fo:text-align="justify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complex="Calibri" style:use-window-font-color="true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P23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3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3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3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5" style:parent-style-name="Default" style:family="paragraph">
      <style:paragraph-properties fo:text-align="justify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complex="Calibri" style:use-window-font-color="true"/>
    </style:style>
    <style:style style:name="P23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9" style:parent-style-name="Default" style:family="paragraph">
      <style:paragraph-properties fo:text-align="justify"/>
      <style:text-properties style:font-name="Calibri" style:font-name-complex="Calibri"/>
    </style:style>
    <style:style style:name="P24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1" style:parent-style-name="Default" style:family="paragraph">
      <style:paragraph-properties fo:text-align="justify"/>
      <style:text-properties style:font-name="Calibri" style:font-name-complex="Calibri"/>
    </style:style>
    <style:style style:name="P24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3" style:parent-style-name="Default" style:family="paragraph">
      <style:paragraph-properties fo:text-align="justify"/>
      <style:text-properties style:font-name="Calibri" style:font-name-complex="Calibri"/>
    </style:style>
    <style:style style:name="P244" style:parent-style-name="Default" style:family="paragraph">
      <style:paragraph-properties fo:text-align="justify"/>
      <style:text-properties style:font-name="Calibri" style:font-name-complex="Calibri"/>
    </style:style>
    <style:style style:name="P24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46" style:parent-style-name="Default" style:family="paragraph">
      <style:paragraph-properties fo:text-align="justify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 style:font-weight-complex="bold"/>
    </style:style>
    <style:style style:name="T249" style:parent-style-name="Domyślnaczcionkaakapitu" style:family="text">
      <style:text-properties style:font-name="Calibri" style:font-name-complex="Calibri" style:font-weight-complex="bold"/>
    </style:style>
    <style:style style:name="T250" style:parent-style-name="Domyślnaczcionkaakapitu" style:family="text">
      <style:text-properties style:font-name="Calibri" style:font-name-complex="Calibri"/>
    </style:style>
    <style:style style:name="P251" style:parent-style-name="Default" style:family="paragraph">
      <style:paragraph-properties fo:text-align="justify"/>
      <style:text-properties style:font-name="Calibri" style:font-name-complex="Calibri"/>
    </style:style>
    <style:style style:name="P252" style:parent-style-name="Default" style:family="paragraph">
      <style:paragraph-properties fo:text-align="justify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/>
    </style:style>
    <style:style style:name="T257" style:parent-style-name="Domyślnaczcionkaakapitu" style:family="text">
      <style:text-properties style:font-name="Calibri" style:use-window-font-color="true"/>
    </style:style>
    <style:style style:name="T258" style:parent-style-name="Domyślnaczcionkaakapitu" style:family="text">
      <style:text-properties style:font-name="Calibri"/>
    </style:style>
    <style:style style:name="T259" style:parent-style-name="Domyślnaczcionkaakapitu" style:family="text">
      <style:text-properties style:font-name="Calibri"/>
    </style:style>
    <style:style style:name="T260" style:parent-style-name="Domyślnaczcionkaakapitu" style:family="text">
      <style:text-properties style:font-name="Calibri"/>
    </style:style>
    <style:style style:name="T261" style:parent-style-name="Domyślnaczcionkaakapitu" style:family="text">
      <style:text-properties style:font-name="Calibri" style:font-name-complex="Calibri"/>
    </style:style>
    <style:style style:name="P262" style:parent-style-name="Default" style:family="paragraph">
      <style:paragraph-properties fo:text-align="justify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complex="Calibri" style:use-window-font-color="true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P272" style:parent-style-name="Default" style:family="paragraph">
      <style:paragraph-properties fo:text-align="justify"/>
    </style:style>
    <style:style style:name="T273" style:parent-style-name="Domyślnaczcionkaakapitu" style:family="text">
      <style:text-properties style:font-name="Calibri" style:font-name-complex="Calibri"/>
    </style:style>
    <style:style style:name="T27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P277" style:parent-style-name="Default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complex="Calibri" style:use-window-font-color="true"/>
    </style:style>
    <style:style style:name="T284" style:parent-style-name="Domyślnaczcionkaakapitu" style:family="text">
      <style:text-properties style:font-name="Calibri" style:font-name-complex="Calibri" style:use-window-font-color="true"/>
    </style:style>
    <style:style style:name="T285" style:parent-style-name="Domyślnaczcionkaakapitu" style:family="text">
      <style:text-properties style:font-name="Calibri" style:font-name-complex="Calibri"/>
    </style:style>
    <style:style style:name="P286" style:parent-style-name="Default" style:family="paragraph">
      <style:paragraph-properties fo:text-align="justify"/>
      <style:text-properties style:font-name="Calibri" style:font-name-complex="Calibri"/>
    </style:style>
    <style:style style:name="P287" style:parent-style-name="Default" style:family="paragraph">
      <style:paragraph-properties fo:text-align="justify"/>
    </style:style>
    <style:style style:name="T288" style:parent-style-name="Domyślnaczcionkaakapitu" style:family="text">
      <style:text-properties style:font-name="Calibri" style:font-name-complex="Calibri" style:language-asian="pl" style:country-asian="PL"/>
    </style:style>
    <style:style style:name="T28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9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91" style:parent-style-name="Domyślnaczcionkaakapitu" style:family="text">
      <style:text-properties style:font-name="Calibri" style:font-name-asian="SimSun" style:font-name-complex="Calibri" style:letter-kerning="false" style:language-complex="ar" style:country-complex="SA"/>
    </style:style>
    <style:style style:name="T29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293" style:parent-style-name="Normalny" style:family="paragraph">
      <style:paragraph-properties style:text-autospace="none" fo:text-align="justify" style:vertical-align="auto"/>
    </style:style>
    <style:style style:name="T29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29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2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99" style:parent-style-name="Default" style:family="paragraph">
      <style:paragraph-properties fo:text-align="justify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 style:use-window-font-color="true"/>
    </style:style>
    <style:style style:name="T302" style:parent-style-name="Domyślnaczcionkaakapitu" style:family="text">
      <style:text-properties style:font-name="Calibri" style:font-name-complex="Calibri"/>
    </style:style>
    <style:style style:name="P303" style:parent-style-name="Default" style:family="paragraph">
      <style:paragraph-properties fo:text-align="justify"/>
      <style:text-properties style:font-name="Calibri" style:font-name-complex="Calibri"/>
    </style:style>
    <style:style style:name="P304" style:parent-style-name="Default" style:family="paragraph">
      <style:paragraph-properties fo:text-align="justify"/>
      <style:text-properties style:font-name="Calibri" style:font-name-complex="Calibri"/>
    </style:style>
    <style:style style:name="P305" style:parent-style-name="Default" style:family="paragraph">
      <style:paragraph-properties fo:text-align="justify"/>
      <style:text-properties style:font-name="Calibri" style:font-name-complex="Calibri"/>
    </style:style>
    <style:style style:name="P306" style:parent-style-name="Default" style:family="paragraph">
      <style:paragraph-properties fo:text-align="justify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complex="Calibri" style:use-window-font-color="true"/>
    </style:style>
    <style:style style:name="P309" style:parent-style-name="Default" style:family="paragraph">
      <style:paragraph-properties fo:text-align="justify"/>
    </style:style>
    <style:style style:name="T310" style:parent-style-name="Domyślnaczcionkaakapitu" style:family="text">
      <style:text-properties style:font-name="Calibri" style:font-name-complex="Calibri" style:use-window-font-color="true"/>
    </style:style>
    <style:style style:name="T311" style:parent-style-name="Domyślnaczcionkaakapitu" style:family="text">
      <style:text-properties style:font-name="Calibri" style:font-name-complex="Calibri" style:use-window-font-color="true"/>
    </style:style>
    <style:style style:name="P312" style:parent-style-name="Default" style:family="paragraph">
      <style:paragraph-properties fo:text-align="justify"/>
    </style:style>
    <style:style style:name="T313" style:parent-style-name="Domyślnaczcionkaakapitu" style:family="text">
      <style:text-properties style:font-name="Calibri" style:font-name-complex="Calibri" style:use-window-font-color="true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complex="Calibri"/>
    </style:style>
    <style:style style:name="P316" style:parent-style-name="Default" style:family="paragraph">
      <style:paragraph-properties fo:text-align="justify"/>
    </style:style>
    <style:style style:name="T317" style:parent-style-name="Domyślnaczcionkaakapitu" style:family="text">
      <style:text-properties style:font-name="Calibri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 style:use-window-font-color="true"/>
    </style:style>
    <style:style style:name="P320" style:parent-style-name="Normalny" style:family="paragraph">
      <style:paragraph-properties fo:text-align="justify"/>
      <style:text-properties style:font-name="Calibri" style:font-name-complex="Calibri"/>
    </style:style>
    <style:style style:name="P321" style:parent-style-name="Normalny" style:family="paragraph">
      <style:paragraph-properties fo:text-align="justify"/>
      <style:text-properties style:font-name="Calibri" style:font-name-complex="Calibri"/>
    </style:style>
    <style:style style:name="P322" style:parent-style-name="Default" style:family="paragraph">
      <style:paragraph-properties fo:text-align="justify"/>
      <style:text-properties style:font-name="Calibri" style:font-name-complex="Calibri"/>
    </style:style>
    <style:style style:name="P323" style:parent-style-name="Default" style:family="paragraph">
      <style:paragraph-properties fo:text-align="justify"/>
    </style:style>
    <style:style style:name="T324" style:parent-style-name="Domyślnaczcionkaakapitu" style:family="text">
      <style:text-properties style:font-name="Calibri" style:font-name-complex="Calibri" fo:font-weight="bold" style:font-weight-asian="bold"/>
    </style:style>
    <style:style style:name="P32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326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327" style:parent-style-name="Standard" style:family="paragraph">
      <style:paragraph-properties style:text-autospace="none" fo:text-align="justify"/>
    </style:style>
    <style:style style:name="T328" style:parent-style-name="Domyślnaczcionkaakapitu" style:family="text">
      <style:text-properties style:font-name="Calibri" style:font-name-complex="Calibri" style:language-asian="pl" style:country-asian="PL"/>
    </style:style>
    <style:style style:name="T329" style:parent-style-name="Domyślnaczcionkaakapitu" style:family="text">
      <style:text-properties style:font-name="Calibri" style:font-name-complex="Calibri" style:language-asian="pl" style:country-asian="PL"/>
    </style:style>
    <style:style style:name="P330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331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332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333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334" style:parent-style-name="Standard" style:family="paragraph">
      <style:paragraph-properties style:text-autospace="none" fo:text-align="justify"/>
    </style:style>
    <style:style style:name="T335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336" style:parent-style-name="Domyślnaczcionkaakapitu" style:family="text">
      <style:text-properties style:font-name="Calibri" style:font-name-complex="Calibri" style:language-asian="pl" style:country-asian="PL"/>
    </style:style>
    <style:style style:name="T337" style:parent-style-name="Domyślnaczcionkaakapitu" style:family="text">
      <style:text-properties style:font-name="Calibri" style:font-name-complex="Calibri" style:language-asian="pl" style:country-asian="PL"/>
    </style:style>
    <style:style style:name="P338" style:parent-style-name="Default" style:family="paragraph">
      <style:paragraph-properties fo:text-align="justify"/>
      <style:text-properties style:font-name="Calibri" style:font-name-complex="Calibri"/>
    </style:style>
    <style:style style:name="P339" style:parent-style-name="Default" style:family="paragraph">
      <style:paragraph-properties fo:text-align="justify"/>
    </style:style>
    <style:style style:name="T340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style:language-asian="pl" style:country-asian="PL"/>
    </style:style>
    <style:style style:name="P341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42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43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44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45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46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47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48" style:parent-style-name="Default" style:family="paragraph">
      <style:paragraph-properties fo:text-align="justify"/>
      <style:text-properties style:font-name="Calibri" style:font-name-complex="Calibri"/>
    </style:style>
    <style:style style:name="P34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complex="Calibri" fo:font-weight="bold" style:font-weight-asian="bold"/>
    </style:style>
    <style:style style:name="T354" style:parent-style-name="Domyślnaczcionkaakapitu" style:family="text">
      <style:text-properties style:font-name="Calibri" style:font-name-complex="Calibri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complex="Calibri"/>
    </style:style>
    <style:style style:name="T358" style:parent-style-name="Domyślnaczcionkaakapitu" style:family="text">
      <style:text-properties style:font-name="Calibri" style:font-name-complex="Calibri" style:font-weight-complex="bold"/>
    </style:style>
    <style:style style:name="T359" style:parent-style-name="Domyślnaczcionkaakapitu" style:family="text">
      <style:text-properties style:font-name="Calibri" style:font-name-complex="Calibri"/>
    </style:style>
    <style:style style:name="P360" style:parent-style-name="Tekstpodstawowy31" style:family="paragraph">
      <style:text-properties style:font-name="Calibri" style:font-name-complex="Calibri" style:font-size-complex="12pt"/>
    </style:style>
    <style:style style:name="T361" style:parent-style-name="Domyślnaczcionkaakapitu" style:family="text">
      <style:text-properties style:font-name="Calibri" style:font-name-complex="Calibri" style:font-size-complex="12pt"/>
    </style:style>
    <style:style style:name="T362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T363" style:parent-style-name="Domyślnaczcionkaakapitu" style:family="text">
      <style:text-properties style:font-name="Calibri" style:font-name-complex="Calibri"/>
    </style:style>
    <style:style style:name="P364" style:parent-style-name="Default" style:family="paragraph">
      <style:paragraph-properties fo:text-align="justify"/>
    </style:style>
    <style:style style:name="T365" style:parent-style-name="Domyślnaczcionkaakapitu" style:family="text">
      <style:text-properties style:font-name="Calibri" style:font-name-complex="Calibri" style:language-asian="pl" style:country-asian="PL"/>
    </style:style>
    <style:style style:name="T366" style:parent-style-name="Domyślnaczcionkaakapitu" style:family="text">
      <style:text-properties style:font-name="Calibri" style:font-name-complex="Calibri" style:language-asian="pl" style:country-asian="PL"/>
    </style:style>
    <style:style style:name="P36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6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complex="Calibri" style:language-asian="pl" style:country-asian="PL"/>
    </style:style>
    <style:style style:name="T372" style:parent-style-name="Domyślnaczcionkaakapitu" style:family="text">
      <style:text-properties style:font-name="Calibri" style:font-name-complex="Calibri" style:language-asian="pl" style:country-asian="PL"/>
    </style:style>
    <style:style style:name="T37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74" style:parent-style-name="Domyślnaczcionkaakapitu" style:family="text">
      <style:text-properties style:font-name="Calibri" style:font-name-complex="Calibri"/>
    </style:style>
    <style:style style:name="T375" style:parent-style-name="Domyślnaczcionkaakapitu" style:family="text">
      <style:text-properties fo:font-weight="bold" style:font-weight-asian="bold" style:font-weight-complex="bold" style:language-asian="ar" style:country-asian="SA" style:language-complex="ar" style:country-complex="SA"/>
    </style:style>
    <style:style style:name="T376" style:parent-style-name="Domyślnaczcionkaakapitu" style:family="text">
      <style:text-properties fo:font-weight="bold" style:font-weight-asian="bold" style:font-weight-complex="bold" style:language-asian="ar" style:country-asian="SA" style:language-complex="ar" style:country-complex="SA"/>
    </style:style>
    <style:style style:name="T3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7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8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381" style:parent-style-name="Domyślnaczcionkaakapitu" style:family="text">
      <style:text-properties style:font-name="Calibri" style:font-name-complex="Calibri"/>
    </style:style>
    <style:style style:name="T382" style:parent-style-name="Domyślnaczcionkaakapitu" style:family="text">
      <style:text-properties style:font-name="Calibri" style:font-name-complex="Calibri" style:font-weight-complex="bold" style:font-style-complex="italic" style:language-asian="ar" style:country-asian="SA" style:language-complex="ar" style:country-complex="SA"/>
    </style:style>
    <style:style style:name="T383" style:parent-style-name="Domyślnaczcionkaakapitu" style:family="text">
      <style:text-properties style:font-weight-complex="bold" style:font-style-complex="italic" style:language-asian="ar" style:country-asian="SA" style:language-complex="ar" style:country-complex="SA"/>
    </style:style>
    <style:style style:name="P384" style:parent-style-name="Normalny" style:family="paragraph">
      <style:paragraph-properties fo:text-align="justify" style:vertical-align="auto"/>
    </style:style>
    <style:style style:name="T385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386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87" style:parent-style-name="Pogrubienie" style:family="text">
      <style:text-properties style:font-name="Calibri" style:font-name-complex="Calibri"/>
    </style:style>
    <style:style style:name="T388" style:parent-style-name="Pogrubienie" style:family="text">
      <style:text-properties style:font-name="Calibri" style:font-name-complex="Calibri"/>
    </style:style>
    <style:style style:name="T389" style:parent-style-name="Domyślnaczcionkaakapitu" style:family="text">
      <style:text-properties style:font-name="Calibri" style:font-name-complex="Calibri"/>
    </style:style>
    <style:style style:name="T390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91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92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39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39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395" style:parent-style-name="Normalny" style:family="paragraph">
      <style:paragraph-properties fo:text-align="justify" style:vertical-align="auto"/>
    </style:style>
    <style:style style:name="T396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397" style:parent-style-name="Normalny" style:family="paragraph">
      <style:paragraph-properties fo:text-align="justify" style:vertical-align="auto"/>
    </style:style>
    <style:style style:name="T398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399" style:parent-style-name="Domyślnaczcionkaakapitu" style:family="text">
      <style:text-properties style:font-name="Calibri" style:font-name-complex="Calibri" style:language-asian="ar" style:country-asian="SA"/>
    </style:style>
    <style:style style:name="T400" style:parent-style-name="Domyślnaczcionkaakapitu" style:family="text">
      <style:text-properties style:font-name="Calibri" style:font-name-complex="Calibri" style:language-asian="ar" style:country-asian="SA"/>
    </style:style>
    <style:style style:name="P401" style:parent-style-name="Normalny" style:family="paragraph">
      <style:paragraph-properties fo:text-align="justify" style:vertical-align="auto"/>
    </style:style>
    <style:style style:name="T402" style:parent-style-name="Domyślnaczcionkaakapitu" style:family="text">
      <style:text-properties style:font-name="Calibri" style:font-name-complex="Calibri" style:language-asian="ar" style:country-asian="SA"/>
    </style:style>
    <style:style style:name="P403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404" style:parent-style-name="Normalny" style:family="paragraph">
      <style:paragraph-properties fo:text-align="justify" style:vertical-align="auto"/>
    </style:style>
    <style:style style:name="T40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406" style:parent-style-name="Domyślnaczcionkaakapitu" style:family="text">
      <style:text-properties style:font-name="Calibri" style:font-name-complex="Calibri" fo:font-weight="bold" style:font-weight-asian="bold"/>
    </style:style>
    <style:style style:name="T407" style:parent-style-name="Domyślnaczcionkaakapitu" style:family="text">
      <style:text-properties style:font-name="Calibri" style:font-name-complex="Calibri" fo:font-weight="bold" style:font-weight-asian="bold"/>
    </style:style>
    <style:style style:name="P408" style:parent-style-name="Standard" style:family="paragraph">
      <style:paragraph-properties fo:text-align="justify"/>
      <style:text-properties style:font-name="Calibri" style:font-name-complex="Calibri"/>
    </style:style>
    <style:style style:name="P409" style:parent-style-name="Normalny" style:family="paragraph">
      <style:paragraph-properties fo:text-align="justify" style:vertical-align="auto"/>
    </style:style>
    <style:style style:name="T41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4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412" style:parent-style-name="Standard" style:family="paragraph">
      <style:paragraph-properties fo:text-align="justify"/>
    </style:style>
    <style:style style:name="T413" style:parent-style-name="Domyślnaczcionkaakapitu" style:family="text">
      <style:text-properties style:font-name="Calibri" style:font-name-complex="Calibri"/>
    </style:style>
    <style:style style:name="T414" style:parent-style-name="Domyślnaczcionkaakapitu" style:family="text">
      <style:text-properties style:font-name="Calibri" style:font-name-complex="Calibri"/>
    </style:style>
    <style:style style:name="T415" style:parent-style-name="Domyślnaczcionkaakapitu" style:family="text">
      <style:text-properties style:font-name="Calibri" style:font-name-complex="Calibri" style:font-weight-complex="bold"/>
    </style:style>
    <style:style style:name="T416" style:parent-style-name="Domyślnaczcionkaakapitu" style:family="text">
      <style:text-properties style:font-name="Calibri" style:font-name-complex="Calibri" fo:color="#000000"/>
    </style:style>
    <style:style style:name="T417" style:parent-style-name="Domyślnaczcionkaakapitu" style:family="text">
      <style:text-properties style:font-name="Calibri" style:font-name-complex="Calibri" fo:color="#000000"/>
    </style:style>
    <style:style style:name="T418" style:parent-style-name="Domyślnaczcionkaakapitu" style:family="text">
      <style:text-properties style:font-name="Calibri" style:font-name-complex="Calibri" fo:color="#000000"/>
    </style:style>
    <style:style style:name="T419" style:parent-style-name="Domyślnaczcionkaakapitu" style:family="text">
      <style:text-properties style:font-name="Calibri" style:font-name-complex="Calibri"/>
    </style:style>
    <style:style style:name="T420" style:parent-style-name="Domyślnaczcionkaakapitu" style:family="text">
      <style:text-properties style:font-name="Calibri" style:font-name-complex="Calibri" fo:color="#000000"/>
    </style:style>
    <style:style style:name="T421" style:parent-style-name="Domyślnaczcionkaakapitu" style:family="text">
      <style:text-properties style:font-name="Calibri" style:font-name-complex="Calibri"/>
    </style:style>
    <style:style style:name="T422" style:parent-style-name="Domyślnaczcionkaakapitu" style:family="text">
      <style:text-properties style:font-name="Calibri" style:font-name-complex="Calibri" fo:color="#000000"/>
    </style:style>
    <style:style style:name="T423" style:parent-style-name="Domyślnaczcionkaakapitu" style:family="text">
      <style:text-properties style:font-name="Calibri" style:font-name-complex="Calibri" fo:color="#000000"/>
    </style:style>
    <style:style style:name="T424" style:parent-style-name="Domyślnaczcionkaakapitu" style:family="text">
      <style:text-properties style:font-name="Calibri" style:font-name-complex="Calibri"/>
    </style:style>
    <style:style style:name="P425" style:parent-style-name="Default" style:family="paragraph">
      <style:paragraph-properties fo:text-align="justify"/>
    </style:style>
    <style:style style:name="T426" style:parent-style-name="Domyślnaczcionkaakapitu" style:family="text">
      <style:text-properties style:font-name="Calibri" style:font-name-complex="Calibri"/>
    </style:style>
    <style:style style:name="T427" style:parent-style-name="Domyślnaczcionkaakapitu" style:family="text">
      <style:text-properties style:font-name="Calibri" style:font-name-complex="Calibri"/>
    </style:style>
    <style:style style:name="T428" style:parent-style-name="Domyślnaczcionkaakapitu" style:family="text">
      <style:text-properties style:font-name="Calibri" style:font-name-complex="Calibri" fo:background-color="#FFFFFF"/>
    </style:style>
    <style:style style:name="T429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P430" style:parent-style-name="Default" style:family="paragraph">
      <style:paragraph-properties fo:text-align="justify"/>
      <style:text-properties style:font-name="Calibri" style:font-name-complex="Calibri"/>
    </style:style>
    <style:style style:name="P431" style:parent-style-name="Default" style:family="paragraph">
      <style:paragraph-properties fo:text-align="justify"/>
      <style:text-properties style:font-name="Calibri" style:font-name-complex="Calibri"/>
    </style:style>
    <style:style style:name="P432" style:parent-style-name="Standard" style:family="paragraph">
      <style:paragraph-properties fo:text-align="justify"/>
    </style:style>
    <style:style style:name="T433" style:parent-style-name="StrongEmphasis" style:family="text">
      <style:text-properties style:font-name="Calibri" style:font-name-complex="Calibri"/>
    </style:style>
    <style:style style:name="T434" style:parent-style-name="StrongEmphasis" style:family="text">
      <style:text-properties style:font-name="Calibri" style:font-name-complex="Calibri"/>
    </style:style>
    <style:style style:name="P435" style:parent-style-name="Standard" style:family="paragraph">
      <style:paragraph-properties fo:text-align="justify"/>
      <style:text-properties style:font-name="Calibri" style:font-name-complex="Calibri"/>
    </style:style>
    <style:style style:name="P436" style:parent-style-name="Normalny" style:family="paragraph">
      <style:text-properties style:font-name="Calibri" style:font-name-complex="Calibri"/>
    </style:style>
    <style:style style:name="P437" style:parent-style-name="Normalny" style:family="paragraph">
      <style:text-properties style:font-name="Calibri" style:font-name-complex="Calibri"/>
    </style:style>
    <style:style style:name="P438" style:parent-style-name="Normalny" style:family="paragraph">
      <style:text-properties style:font-name="Calibri" style:font-name-complex="Calibri"/>
    </style:style>
    <style:style style:name="T439" style:parent-style-name="Domyślnaczcionkaakapitu" style:family="text">
      <style:text-properties style:font-name="Calibri" style:font-name-complex="Calibri"/>
    </style:style>
    <style:style style:name="P44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41" style:parent-style-name="Default" style:family="paragraph">
      <style:paragraph-properties fo:text-align="justify"/>
    </style:style>
    <style:style style:name="T4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43" style:parent-style-name="Nagłówek1" style:family="paragraph">
      <style:paragraph-properties fo:text-align="justify"/>
    </style:style>
    <style:style style:name="T444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45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46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447" style:parent-style-name="Standard" style:family="paragraph">
      <style:paragraph-properties fo:text-align="justify"/>
      <style:text-properties style:font-name="Calibri" style:font-name-complex="Calibri"/>
    </style:style>
    <style:style style:name="P448" style:parent-style-name="Standard" style:family="paragraph">
      <style:paragraph-properties fo:text-align="justify"/>
    </style:style>
    <style:style style:name="T449" style:parent-style-name="Domyślnaczcionkaakapitu" style:family="text">
      <style:text-properties style:font-name="Calibri" style:font-name-complex="Calibri"/>
    </style:style>
    <style:style style:name="T450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451" style:parent-style-name="Domyślnaczcionkaakapitu" style:family="text">
      <style:text-properties style:font-name="Calibri" style:font-name-complex="Calibri"/>
    </style:style>
    <style:style style:name="T452" style:parent-style-name="Domyślnaczcionkaakapitu" style:family="text">
      <style:text-properties style:font-name="Calibri" style:font-name-complex="Calibri"/>
    </style:style>
    <style:style style:name="T453" style:parent-style-name="Internetlink" style:family="text">
      <style:text-properties style:font-name="Calibri" style:font-name-complex="Calibri" style:use-window-font-color="true" style:text-underline-type="none"/>
    </style:style>
    <style:style style:name="T454" style:parent-style-name="Internetlink" style:family="text">
      <style:text-properties style:font-name="Calibri" style:font-name-complex="Calibri" style:use-window-font-color="true" style:text-underline-type="none"/>
    </style:style>
    <style:style style:name="T455" style:parent-style-name="Domyślnaczcionkaakapitu" style:family="text">
      <style:text-properties style:font-name="Calibri" style:font-name-complex="Calibri"/>
    </style:style>
    <style:style style:name="T456" style:parent-style-name="Domyślnaczcionkaakapitu" style:family="text">
      <style:text-properties style:font-name="Calibri" style:font-name-complex="Calibri"/>
    </style:style>
    <style:style style:name="P457" style:parent-style-name="Standard" style:family="paragraph">
      <style:paragraph-properties fo:text-align="justify"/>
      <style:text-properties style:font-name="Calibri" style:font-name-complex="Calibri"/>
    </style:style>
    <style:style style:name="P458" style:parent-style-name="Standard" style:family="paragraph">
      <style:paragraph-properties fo:text-align="justify"/>
      <style:text-properties style:font-name="Calibri" style:font-name-complex="Calibri"/>
    </style:style>
    <style:style style:name="P459" style:parent-style-name="Standard" style:family="paragraph">
      <style:paragraph-properties fo:text-align="justify"/>
      <style:text-properties style:font-name="Calibri" style:font-name-complex="Calibri"/>
    </style:style>
    <style:style style:name="P460" style:parent-style-name="Standard" style:family="paragraph">
      <style:paragraph-properties fo:text-align="justify"/>
      <style:text-properties style:font-name="Calibri" style:font-name-complex="Calibri"/>
    </style:style>
    <style:style style:name="P461" style:parent-style-name="Default" style:family="paragraph">
      <style:paragraph-properties fo:text-align="justify"/>
      <style:text-properties style:font-name="Calibri" style:font-name-complex="Calibri"/>
    </style:style>
    <style:style style:name="P462" style:parent-style-name="Normalny" style:family="paragraph">
      <style:paragraph-properties style:text-autospace="none" fo:margin-left="3.4465in" fo:text-indent="0.4923in">
        <style:tab-stops/>
      </style:paragraph-properties>
    </style:style>
    <style:style style:name="T463" style:parent-style-name="Domyślnaczcionkaakapitu" style:family="text">
      <style:text-properties style:font-name-complex="Times New Roman" fo:font-size="11pt" style:font-size-asian="11pt" style:font-size-complex="11pt"/>
    </style:style>
    <style:style style:name="P464" style:parent-style-name="Normalny" style:family="paragraph">
      <style:paragraph-properties style:text-autospace="none"/>
    </style:style>
    <style:style style:name="T465" style:parent-style-name="Domyślnaczcionkaakapitu" style:family="text">
      <style:text-properties style:font-name-complex="Times New Roman" fo:font-size="11pt" style:font-size-asian="11pt" style:font-size-complex="11pt"/>
    </style:style>
    <style:style style:name="T466" style:parent-style-name="Domyślnaczcionkaakapitu" style:family="text">
      <style:text-properties style:font-name-complex="Times New Roman" fo:font-size="11pt" style:font-size-asian="11pt" style:font-size-complex="11pt"/>
    </style:style>
    <style:style style:name="T467" style:parent-style-name="Domyślnaczcionkaakapitu" style:family="text">
      <style:text-properties style:font-name-complex="Times New Roman" fo:font-size="11pt" style:font-size-asian="11pt" style:font-size-complex="11pt"/>
    </style:style>
    <style:style style:name="T468" style:parent-style-name="Domyślnaczcionkaakapitu" style:family="text">
      <style:text-properties style:font-name-complex="Times New Roman" fo:font-size="11pt" style:font-size-asian="11pt" style:font-size-complex="11pt"/>
    </style:style>
    <style:style style:name="T469" style:parent-style-name="Domyślnaczcionkaakapitu" style:family="text">
      <style:text-properties style:font-name-complex="Times New Roman" fo:font-size="11pt" style:font-size-asian="11pt" style:font-size-complex="11pt"/>
    </style:style>
    <style:style style:name="T470" style:parent-style-name="Domyślnaczcionkaakapitu" style:family="text">
      <style:text-properties style:font-name-complex="Times New Roman" fo:font-size="11pt" style:font-size-asian="11pt" style:font-size-complex="11pt"/>
    </style:style>
    <style:style style:name="T471" style:parent-style-name="Domyślnaczcionkaakapitu" style:family="text">
      <style:text-properties style:font-name-complex="Times New Roman" fo:font-size="11pt" style:font-size-asian="11pt" style:font-size-complex="11pt"/>
    </style:style>
    <style:style style:name="P472" style:parent-style-name="Normalny" style:family="paragraph">
      <style:paragraph-properties style:text-autospace="none"/>
    </style:style>
    <style:style style:name="T473" style:parent-style-name="Domyślnaczcionkaakapitu" style:family="text">
      <style:text-properties style:font-name-complex="Times New Roman" fo:font-size="11pt" style:font-size-asian="11pt" style:font-size-complex="11pt"/>
    </style:style>
    <style:style style:name="T474" style:parent-style-name="Domyślnaczcionkaakapitu" style:family="text">
      <style:text-properties style:font-name-complex="Times New Roman" fo:font-size="11pt" style:font-size-asian="11pt" style:font-size-complex="11pt"/>
    </style:style>
    <style:style style:name="T475" style:parent-style-name="Domyślnaczcionkaakapitu" style:family="text">
      <style:text-properties style:font-name-complex="Times New Roman" fo:font-size="11pt" style:font-size-asian="11pt" style:font-size-complex="11pt"/>
    </style:style>
    <style:style style:name="T476" style:parent-style-name="Domyślnaczcionkaakapitu" style:family="text">
      <style:text-properties style:font-name-complex="Times New Roman" fo:font-size="11pt" style:font-size-asian="11pt" style:font-size-complex="11pt"/>
    </style:style>
    <style:style style:name="T477" style:parent-style-name="Domyślnaczcionkaakapitu" style:family="text">
      <style:text-properties style:font-name-complex="Times New Roman" fo:font-size="11pt" style:font-size-asian="11pt" style:font-size-complex="11pt"/>
    </style:style>
    <style:style style:name="T478" style:parent-style-name="Domyślnaczcionkaakapitu" style:family="text">
      <style:text-properties style:font-name-complex="Times New Roman" fo:font-size="11pt" style:font-size-asian="11pt" style:font-size-complex="11pt"/>
    </style:style>
    <style:style style:name="T479" style:parent-style-name="Domyślnaczcionkaakapitu" style:family="text">
      <style:text-properties style:font-name-complex="Times New Roman" fo:font-size="11pt" style:font-size-asian="11pt" style:font-size-complex="11pt"/>
    </style:style>
    <style:style style:name="T480" style:parent-style-name="Domyślnaczcionkaakapitu" style:family="text">
      <style:text-properties style:font-name-complex="Times New Roman" fo:font-size="11pt" style:font-size-asian="11pt" style:font-size-complex="11pt"/>
    </style:style>
    <style:style style:name="P481" style:parent-style-name="Normalny" style:family="paragraph">
      <style:paragraph-properties style:text-autospace="none"/>
    </style:style>
    <style:style style:name="T482" style:parent-style-name="Domyślnaczcionkaakapitu" style:family="text">
      <style:text-properties style:font-name-complex="Times New Roman" fo:font-size="11pt" style:font-size-asian="11pt" style:font-size-complex="11pt"/>
    </style:style>
    <style:style style:name="T483" style:parent-style-name="Domyślnaczcionkaakapitu" style:family="text">
      <style:text-properties style:font-name-complex="Times New Roman" fo:font-size="11pt" style:font-size-asian="11pt" style:font-size-complex="11pt"/>
    </style:style>
    <style:style style:name="T484" style:parent-style-name="Domyślnaczcionkaakapitu" style:family="text">
      <style:text-properties style:font-name-complex="Times New Roman" fo:font-size="11pt" style:font-size-asian="11pt" style:font-size-complex="11pt"/>
    </style:style>
    <style:style style:name="T485" style:parent-style-name="Domyślnaczcionkaakapitu" style:family="text">
      <style:text-properties style:font-name-complex="Times New Roman" fo:font-size="11pt" style:font-size-asian="11pt" style:font-size-complex="11pt"/>
    </style:style>
    <style:style style:name="T486" style:parent-style-name="Domyślnaczcionkaakapitu" style:family="text">
      <style:text-properties style:font-name-complex="Times New Roman" fo:font-size="11pt" style:font-size-asian="11pt" style:font-size-complex="11pt"/>
    </style:style>
    <style:style style:name="T487" style:parent-style-name="Domyślnaczcionkaakapitu" style:family="text">
      <style:text-properties style:font-name-complex="Times New Roman" fo:font-size="11pt" style:font-size-asian="11pt" style:font-size-complex="11pt"/>
    </style:style>
    <style:style style:name="T488" style:parent-style-name="Domyślnaczcionkaakapitu" style:family="text">
      <style:text-properties style:font-name-complex="Times New Roman" fo:font-size="11pt" style:font-size-asian="11pt" style:font-size-complex="11pt"/>
    </style:style>
    <style:style style:name="T489" style:parent-style-name="Domyślnaczcionkaakapitu" style:family="text">
      <style:text-properties style:font-name-complex="Times New Roman" fo:font-size="11pt" style:font-size-asian="11pt" style:font-size-complex="11pt"/>
    </style:style>
    <style:style style:name="P490" style:parent-style-name="Normalny" style:family="paragraph">
      <style:paragraph-properties style:text-autospace="none"/>
    </style:style>
    <style:style style:name="T491" style:parent-style-name="Domyślnaczcionkaakapitu" style:family="text">
      <style:text-properties style:font-name-complex="Times New Roman" fo:font-size="11pt" style:font-size-asian="11pt" style:font-size-complex="11pt"/>
    </style:style>
    <style:style style:name="T492" style:parent-style-name="Domyślnaczcionkaakapitu" style:family="text">
      <style:text-properties style:font-name-complex="Times New Roman" fo:font-size="11pt" style:font-size-asian="11pt" style:font-size-complex="11pt"/>
    </style:style>
    <style:style style:name="T493" style:parent-style-name="Domyślnaczcionkaakapitu" style:family="text">
      <style:text-properties style:font-name-complex="Times New Roman" fo:font-size="11pt" style:font-size-asian="11pt" style:font-size-complex="11pt"/>
    </style:style>
    <style:style style:name="T494" style:parent-style-name="Domyślnaczcionkaakapitu" style:family="text">
      <style:text-properties style:font-name-complex="Times New Roman" fo:font-size="11pt" style:font-size-asian="11pt" style:font-size-complex="11pt"/>
    </style:style>
    <style:style style:name="T495" style:parent-style-name="Domyślnaczcionkaakapitu" style:family="text">
      <style:text-properties style:font-name-complex="Times New Roman" fo:font-size="11pt" style:font-size-asian="11pt" style:font-size-complex="11pt"/>
    </style:style>
    <style:style style:name="T496" style:parent-style-name="Domyślnaczcionkaakapitu" style:family="text">
      <style:text-properties style:font-name-complex="Times New Roman" fo:font-size="11pt" style:font-size-asian="11pt" style:font-size-complex="11pt"/>
    </style:style>
    <style:style style:name="T497" style:parent-style-name="Domyślnaczcionkaakapitu" style:family="text">
      <style:text-properties style:font-name-complex="Times New Roman" fo:font-size="11pt" style:font-size-asian="11pt" style:font-size-complex="11pt"/>
    </style:style>
    <style:style style:name="T498" style:parent-style-name="Domyślnaczcionkaakapitu" style:family="text">
      <style:text-properties style:font-name-complex="Times New Roman" fo:font-size="11pt" style:font-size-asian="11pt" style:font-size-complex="11pt"/>
    </style:style>
    <style:style style:name="P499" style:parent-style-name="Default" style:family="paragraph">
      <style:paragraph-properties fo:text-align="justify"/>
      <style:text-properties style:font-name="Calibri" style:font-name-complex="Calibri"/>
    </style:style>
    <style:style style:name="P500" style:parent-style-name="Default" style:family="paragraph">
      <style:paragraph-properties fo:text-align="justify"/>
      <style:text-properties style:font-name="Calibri" style:font-name-complex="Calibri"/>
    </style:style>
    <style:style style:name="P501" style:parent-style-name="Default" style:family="paragraph">
      <style:paragraph-properties fo:text-align="justify"/>
      <style:text-properties style:font-name="Calibri" style:font-name-complex="Calibri"/>
    </style:style>
    <style:style style:name="P502" style:parent-style-name="Default" style:family="paragraph">
      <style:paragraph-properties fo:text-align="justify"/>
      <style:text-properties style:font-name="Calibri" style:font-name-complex="Calibri"/>
    </style:style>
    <style:style style:name="P503" style:parent-style-name="Default" style:family="paragraph">
      <style:paragraph-properties fo:text-align="justify"/>
      <style:text-properties style:font-name="Calibri" style:font-name-complex="Calibri"/>
    </style:style>
    <style:style style:name="P504" style:parent-style-name="Default" style:family="paragraph">
      <style:paragraph-properties fo:text-align="justify"/>
      <style:text-properties style:font-name="Calibri" style:font-name-complex="Calibri"/>
    </style:style>
    <style:style style:name="P505" style:parent-style-name="Default" style:family="paragraph">
      <style:paragraph-properties fo:text-align="justify"/>
      <style:text-properties style:font-name="Calibri" style:font-name-complex="Calibri"/>
    </style:style>
    <style:style style:name="P506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508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509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10" style:parent-style-name="Normalny" style:family="paragraph">
      <style:paragraph-properties fo:text-align="justify"/>
    </style:style>
    <style:style style:name="T51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12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513" style:parent-style-name="Normalny" style:family="paragraph">
      <style:paragraph-properties fo:keep-with-next="always"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514" style:parent-style-name="Normalny" style:family="paragraph">
      <style:paragraph-properties fo:keep-with-next="always" fo:text-align="center"/>
    </style:style>
    <style:style style:name="T5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516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517" style:parent-style-name="Normalny" style:family="paragraph">
      <style:paragraph-properties fo:text-align="justify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518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19" style:parent-style-name="Normalny" style:family="paragraph">
      <style:paragraph-properties fo:text-align="justify"/>
    </style:style>
    <style:style style:name="T52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2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2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2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2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2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2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2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2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29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30" style:parent-style-name="Normalny" style:family="paragraph">
      <style:paragraph-properties fo:text-align="justify" fo:text-indent="0.2958in"/>
      <style:text-properties style:font-name="Calibri" style:font-name-asian="Times New Roman" style:font-name-complex="Calibri" style:language-asian="pl" style:country-asian="PL"/>
    </style:style>
    <style:style style:name="P531" style:parent-style-name="Standard" style:family="paragraph">
      <style:paragraph-properties fo:text-align="justify"/>
    </style:style>
    <style:style style:name="T53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33" style:parent-style-name="Domyślnaczcionkaakapitu" style:family="text">
      <style:text-properties style:font-name="Calibri" style:font-name-complex="Calibri"/>
    </style:style>
    <style:style style:name="T534" style:parent-style-name="Domyślnaczcionkaakapitu" style:family="text">
      <style:text-properties style:font-name="Calibri" style:font-name-complex="Calibri" fo:color="#000000"/>
    </style:style>
    <style:style style:name="T535" style:parent-style-name="Domyślnaczcionkaakapitu" style:family="text">
      <style:text-properties style:font-name="Calibri" style:font-name-complex="Calibri" fo:color="#000000"/>
    </style:style>
    <style:style style:name="P536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37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538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539" style:parent-style-name="Normalny" style:family="paragraph">
      <style:paragraph-properties fo:text-align="justify" fo:text-indent="-0.0986in"/>
    </style:style>
    <style:style style:name="T54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54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4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4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45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546" style:parent-style-name="Normalny" style:family="paragraph">
      <style:paragraph-properties fo:text-align="justify" fo:text-indent="-0.0986in"/>
    </style:style>
    <style:style style:name="T54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4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549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50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51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5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53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54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55" style:parent-style-name="Normalny" style:family="paragraph">
      <style:paragraph-properties fo:text-align="justify"/>
    </style:style>
    <style:style style:name="T556" style:parent-style-name="Domyślnaczcionkaakapitu" style:family="text">
      <style:text-properties style:font-name="Calibri" style:font-name-complex="Calibri"/>
    </style:style>
    <style:style style:name="T557" style:parent-style-name="Domyślnaczcionkaakapitu" style:family="text">
      <style:text-properties style:font-name="Calibri" style:font-name-complex="Calibri"/>
    </style:style>
    <style:style style:name="T558" style:parent-style-name="Domyślnaczcionkaakapitu" style:family="text">
      <style:text-properties style:font-name="Calibri" style:font-name-complex="Calibri"/>
    </style:style>
    <style:style style:name="T559" style:parent-style-name="Domyślnaczcionkaakapitu" style:family="text">
      <style:text-properties style:font-name="Calibri" style:font-name-complex="Calibri"/>
    </style:style>
    <style:style style:name="T560" style:parent-style-name="Domyślnaczcionkaakapitu" style:family="text">
      <style:text-properties style:font-name="Calibri" style:font-name-complex="Calibri"/>
    </style:style>
    <style:style style:name="T561" style:parent-style-name="Domyślnaczcionkaakapitu" style:family="text">
      <style:text-properties style:font-name="Calibri" style:font-name-complex="Calibri"/>
    </style:style>
    <style:style style:name="T562" style:parent-style-name="Domyślnaczcionkaakapitu" style:family="text">
      <style:text-properties style:font-name="Calibri" style:font-name-complex="Calibri"/>
    </style:style>
    <style:style style:name="T563" style:parent-style-name="Domyślnaczcionkaakapitu" style:family="text">
      <style:text-properties style:font-name="Calibri" style:font-name-complex="Calibri" fo:font-style="italic" style:font-style-asian="italic"/>
    </style:style>
    <style:style style:name="T564" style:parent-style-name="Domyślnaczcionkaakapitu" style:family="text">
      <style:text-properties style:font-name="Calibri" style:font-name-complex="Calibri" fo:font-style="italic" style:font-style-asian="italic"/>
    </style:style>
    <style:style style:name="P565" style:parent-style-name="Normalny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566" style:parent-style-name="Standard" style:family="paragraph">
      <style:paragraph-properties fo:text-align="justify"/>
    </style:style>
    <style:style style:name="T567" style:parent-style-name="Domyślnaczcionkaakapitu" style:family="text">
      <style:text-properties style:font-name="Calibri" style:font-name-complex="Calibri" fo:font-style="italic" style:font-style-asian="italic"/>
    </style:style>
    <style:style style:name="T568" style:parent-style-name="Domyślnaczcionkaakapitu" style:family="text">
      <style:text-properties style:font-name="Calibri" style:font-name-complex="Calibri" fo:font-style="italic" style:font-style-asian="italic"/>
    </style:style>
    <style:style style:name="T569" style:parent-style-name="Domyślnaczcionkaakapitu" style:family="text">
      <style:text-properties style:font-name="Calibri" style:font-name-complex="Calibri" fo:font-style="italic" style:font-style-asian="italic"/>
    </style:style>
    <style:style style:name="T570" style:parent-style-name="Domyślnaczcionkaakapitu" style:family="text">
      <style:text-properties style:font-name="Calibri" style:font-name-complex="Calibri" fo:font-style="italic" style:font-style-asian="italic"/>
    </style:style>
    <style:style style:name="T571" style:parent-style-name="Domyślnaczcionkaakapitu" style:family="text">
      <style:text-properties style:font-name="Calibri" style:font-name-complex="Calibri" fo:font-style="italic" style:font-style-asian="italic"/>
    </style:style>
    <style:style style:name="T572" style:parent-style-name="Domyślnaczcionkaakapitu" style:family="text">
      <style:text-properties style:font-name="Calibri" style:font-name-complex="Calibri" fo:font-style="italic" style:font-style-asian="italic"/>
    </style:style>
    <style:style style:name="T573" style:parent-style-name="Domyślnaczcionkaakapitu" style:family="text">
      <style:text-properties style:font-name="Calibri" style:font-name-complex="Calibri" fo:font-style="italic" style:font-style-asian="italic"/>
    </style:style>
    <style:style style:name="T574" style:parent-style-name="Domyślnaczcionkaakapitu" style:family="text"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<text:span text:style-name="T3"><text:s text:c="13"/></text:span><text:span text:style-name="T4"><text:tab/></text:span><text:span text:style-name="T5"><text:tab/><text:s text:c="52"/></text:span><text:span text:style-name="T6"><text:tab/><text:s text:c="13"/></text:span><text:bookmark-start text:name="_Hlk26275252"/><text:span text:style-name="T7"><text:tab/></text:span><text:span text:style-name="T8"><text:tab/></text:span><text:span text:style-name="T9">Załącznik do Zarządzenia Nr 021.19.2020 <text:s text:c="9"/></text:span><text:span text:style-name="T10"><text:tab/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yrektora Miejsko-Gminnego Ośrodka Pomocy<text:s/></text:span></text:p>
      <text:p text:style-name="P18">Społecznej w Sztumie z dnia 30 listopada 2020 r.</text:p>
      <text:p text:style-name="P19"><text:bookmark-end text:name="_Hlk26275252"/></text:p>
      <text:p text:style-name="P20"><text:s/><text:tab/><text:tab/><text:tab/><text:tab/><text:tab/><text:tab/><text:tab/><text:tab/><text:s text:c="4"/>Sztum, dnia 30 listopada 2020 r.</text:p>
      <text:p text:style-name="P21"/>
      <text:p text:style-name="P22"><text:bookmark-start text:name="_Hlk26275050"/>DYREKTOR MIEJSKO-GMINNEGO OŚRODKA POMOCY SPOŁECZNEJ W SZTUMIE<text:bookmark-end text:name="_Hlk26275050"/></text:p>
      <text:p text:style-name="P23"><text:tab/></text:p>
      <text:p text:style-name="P24"><text:span text:style-name="T25">działając na podstawie<text:s/></text:span><text:bookmark-start text:name="_Hlk51245846"/><text:span text:style-name="T26">art. 2 ust. 2 i art. 25 ust. 4 i ust. 5 ustawy z dnia 12 marca 2004 r. o pomocy społecznej (t.j. Dz. U. z 2020 r., poz. 1876)</text:span><text:span text:style-name="T27">, art. 4 ust. 1 pkt 1, art. 11 ust. 1 pkt 2, art. 13 ustawy z dnia 24 kwietnia 2003 r. o działalności pożytku publicznego i o wolontariacie (t.j. Dz.U. z 2020 r., poz. 1057),<text:s/></text:span><text:span text:style-name="T28">Rozporządzenia Przewodniczącego Komitetu Do Spraw Pożytku Publicznego</text:span><text:span text:style-name="T29"><text:s/>z dnia 24 p</text:span><text:span text:style-name="T30">aździernika 2018 r. w sprawie wzorów ofert i ramowych wzorów umów dotyczących realizacji zadań publicznych oraz wzorów sprawozdań z wykonania tych zadań<text:s/></text:span><text:bookmark-start text:name="_Hlk51246812"/><text:span text:style-name="T31">(t.j. Dz. <text:s/>U. z 2018 r., poz. 2057)</text:span><text:bookmark-end text:name="_Hlk51246812"/><text:span text:style-name="T32">, <text:s/></text:span><text:bookmark-start text:name="_Hlk57291468"/><text:bookmark-end text:name="_Hlk51245846"/><text:span text:style-name="T33">Uchwały Nr XXVI.206.2020 Rady Miejskiej w Sztumie z dnia 19 listo</text:span><text:span text:style-name="T34">pada 2020 r. w sprawie przyjęcia „Programu współpracy Miasta  i Gminy Sztum z organizacjami pozarządowymi oraz podmiotami, o których mowa w art. 3ust. 3 ustawy z dnia 24 kwietnia 2003r. o działalności pożytku publicznego i o wolontariacie na rok 2021”</text:span><text:bookmark-end text:name="_Hlk57291468"/><text:span text:style-name="T35"><text:s/>oraz</text:span><text:span text:style-name="T36"><text:s/>w związku z upoważnieniem Nr<text:s/></text:span><text:span text:style-name="T37">OR.II.0052.4.7.2019 Burmistrza Miasta i Gminy Sztum z dnia 01.02.2019 r. dla Dyrektora Miejsko-Gminnego Ośrodka Pomocy Społecznej w Sztumie do przeprowadzania otwartych konkursów ofert na realizację zadań publicznych uznanych<text:s/></text:span><text:span text:style-name="T38">w danym roku przez Radę Miejską w Sztumie za priorytetowe<text:s/></text:span></text:p>
      <text:p text:style-name="P39"/>
      <text:p text:style-name="P40">OGŁASZA</text:p>
      <text:p text:style-name="P41"><text:span text:style-name="T42">otwarty konkurs ofert<text:s/></text:span><text:bookmark-start text:name="_Hlk51311608"/><text:span text:style-name="T43">na realizację zadań publicznych z zakresu pomocy społecznej w </text:span><text:span text:style-name="T44">2021 roku</text:span></text:p>
      <text:p text:style-name="P45"><text:bookmark-end text:name="_Hlk51311608"/></text:p>
      <text:p text:style-name="P46"><text:span text:style-name="T47">I. Konkurs adresowany jest do:<text:s/></text:span><text:span text:style-name="T48">organizacji pozarządowych oraz podmiotów, o których mowa<text:s/></text:span><text:span text:style-name="T49">w art. 3 ust. 3 ustawy z dnia 24 kwietnia 2003 r. o działalności pożytku publicznego i o wolontariacie<text:s/></text:span><text:span text:style-name="T50">(t.j. Dz.U. z 2020 r.,<text:s/></text:span><text:span text:style-name="T51">poz. 1057), zwaną dalej „ustawą o pożytku”</text:span><text:span text:style-name="T52">.</text:span></text:p>
      <text:p text:style-name="P53"/>
      <text:p text:style-name="P54"><text:span text:style-name="T55">II. Rodzaje zleconych zadań publicznych</text:span><text:span text:style-name="T56">:</text:span></text:p>
      <text:p text:style-name="P57"/>
      <text:p text:style-name="P58"><text:bookmark-start text:name="_Hlk50549139"/><text:span text:style-name="T59">1)</text:span><text:span text:style-name="T60"><text:s/>Prowadzenie na terenie Miasta i<text:s/></text:span><text:span text:style-name="T61">Gminy Sztum Środowiskowego Domu Samopomocy w Czerninie dla 19 osób dorosłych typu A i B – zadanie nr 1</text:span></text:p>
      <text:p text:style-name="P62">Opis zadania:</text:p>
      <text:p text:style-name="P63">Zadanie musi być realizowane zgodnie z Rozporządzeniem Ministra Pracy i Polityki Społecznej z dnia 9 grudnia 2010 r. w sprawie środowiskowych domów samopomocy (Dz. U. z 2020 r. poz. 249).</text:p>
      <text:p text:style-name="P64"><text:span text:style-name="T65">Zadanie realizowane będzie w budynku stanowiącym własność Gminy Sztum,<text:s/></text:span><text:span text:style-name="T66">znajdującym się w Czerninie przy ul. Akacjowej 2.</text:span></text:p>
      <text:p text:style-name="P67"/>
      <text:p text:style-name="P68"><text:span text:style-name="T69">2)</text:span><text:span text:style-name="T70"><text:s/>Zapewnienie schronienia dla osób bezdomnych z terenu Miasta i Gminy Sztum –<text:s/></text:span><text:span text:style-name="T71">zadanie nr 2.<text:s/></text:span></text:p>
      <text:p text:style-name="P72">Zadanie podzielone jest na trzy części:<text:s/></text:p>
      <text:p text:style-name="P73"><text:bookmark-start text:name="_Hlk55913473"/>a)zapewnienie schronienia dla bezdomnych mężczyzn (ok. 4 osoby);<text:s/></text:p>
      <text:p text:style-name="P74">b)zapewnienie schronienia dla bezdomnych kobiet (ok. 2 osoby);<text:s/></text:p>
      <text:p text:style-name="P75"><text:span text:style-name="T76">c)zapewnienie<text:s/></text:span><text:span text:style-name="T77">schronienia dla <text:s/>bezdomnych mężczyzn z usługami opiekuńc</text:span><text:span text:style-name="T78">zymi (ok. 3 osoby)</text:span></text:p>
      <text:p text:style-name="P79"><text:bookmark-end text:name="_Hlk55913473"/>Opis zadania:</text:p>
      <text:p text:style-name="P80"><text:span text:style-name="T81">Zadaniem jest świadczenie usług schronienia (w placówce odległej o nie więcej niż 2 h jazdy drogami publicznymi od siedziby Miejsko-Gminnego Ośrodka Pomocy Społecznej w Sztumie) i zapewnienie warunków socjalnych dla kobiet/</text:span><text:span text:style-name="T82">mężczyzn/osób wymagających usług opiekuńczych oraz prowadzenie pracy socjalnej mającej na celu pomoc w załatwianiu podstawowych spraw życiowych, rozwinięcie lub wzmocnienie aktywności i samodzielności osób bezdomnych, w tym w oparciu o indywidualne program</text:span><text:span text:style-name="T83">y wychodzenia z bezdomności.<text:s/></text:span></text:p>
      <text:p text:style-name="P84">A. Warunki realizacji:</text:p>
      <text:soft-page-break/>
      <text:p text:style-name="P85">1) placówki świadczące usługi schronienia mają obowiązek przyjąć wszystkie, bez wyjątku, osoby bezdomne, posiadające skierowanie z Miejsko-Gminnego Ośrodka Pomocy Społecznej w Sztumie. W szczególnie uzasadnionych przypadkach placówki te mogą przyjąć osoby bezdomne bez skierowania z Miejsko-Gminnego Ośrodka Pomocy Społecznej w Sztumie po telefonicznym uzgodnieniu tego z Dyrektorem lub Zastępcą Dyrektora Miejsko-Gminnego Ośrodka Pomocy Społecznej w Sztumie;<text:s/></text:p>
      <text:p text:style-name="P86">2) schronisko powinno zapewnić trzy posiłki dziennie, w tym jeden gorący oraz odpowiednie warunki socjalne dla osób bezdomnych z terenu Miasta i Gminy Sztum;<text:s/></text:p>
      <text:p text:style-name="P87"><text:span text:style-name="T88">3) schronisko powinno gwarantować standardy wynikające z Rozporządzenia Ministra<text:s/></text:span><text:span text:style-name="T89">Rodziny, Pracy i Polityki Społecznej z dnia 27 kwietnia 2018 r. w sprawie minimalnych standardów noclegowni, schronisk dla osób bezdomnych, schronisk dla osób bezdomnych z usługami opiekuńczymi i ogrzewalni (Dz. U. z 2018 r., poz. 896).<text:s/></text:span></text:p>
      <text:p text:style-name="P90">4) dodatkowo wykonawca zobowiązuje się do przyjmowania osób bezdomnych przez całą dobę we wszystkie dni tygodnia.<text:s/></text:p>
      <text:p text:style-name="P91"><text:span text:style-name="T92">B. Pobyt w schronisku jest odpłatny. Wysokość miesięcznej opłaty w związku z pobytem jest ustalana w decyzji administracyjnej Dyrektora Miejsko-Gminnego Ośrodk</text:span><text:span text:style-name="T93">a Pomocy Społecznej w Sztumie lub innej upoważnionej osoby zgodnie z obowiązującą Uchwałą Rady Miejskiej w Sztumie w sprawie ustalenia szczegółowych zasad ponoszenia odpłatności za pobyt w ośrodkach wsparcia udzielających schronienia osobom tego pozbawiony</text:span><text:span text:style-name="T94">m, w tym osobom bezdomnym, które ostatnie stałe miejsce zameldowania posiadały na terenie Miasta i Gminy Sztum.</text:span></text:p>
      <text:p text:style-name="P95"/>
      <text:p text:style-name="P96"><text:span text:style-name="T97">3)<text:s/></text:span><text:span text:style-name="T98">Prowadzenie na terenie Miasta i Gminy Sztum Dziennego Ośrodka Wsparcia dla 15 osób starszych (w wieku 60 lat i więcej) zamieszkujących na te</text:span><text:span text:style-name="T99">renie Miasta i Gminy Sztum – zadanie nr 3</text:span></text:p>
      <text:p text:style-name="P100">Opis zadania:</text:p>
      <text:p text:style-name="P101"><text:span text:style-name="T102">Zadanie musi być realizowane w oparciu o art. 51 ust. 1 ustawy z dnia 12 marca 2004 r. o pomocy społecznej.<text:s/></text:span><text:span text:style-name="T103">Zadaniem Dziennego Ośrodka Wsparcia, zwanego dalej „DOW” jest zaspokajanie podstawowych potr</text:span><text:span text:style-name="T104">zeb oraz potrzeb wyższego rzędu osób starszych nie mających dostatecznego oparcia w rodzinie. Osobą starszą jest osoba (kobieta lub mężczyzna), która ukończyła 60 rok życia. DOW działa co najmniej przez 5 dni w tygodniu. Po uzgodnieniu z uczestnikami lub i</text:span><text:span text:style-name="T105">ch opiekunami dopuszcza się możliwość zamknięcia Ośrodka w czasie ferii lub wakacji.<text:s/></text:span></text:p>
      <text:p text:style-name="P106"><text:span text:style-name="T107">A.<text:s/></text:span><text:span text:style-name="T108">Zadania w DOW wykonywane będą w szczególności poprzez:<text:s/></text:span></text:p>
      <text:p text:style-name="P109">1) realizowanie zadań opiekuńczo-pielęgnacyjnych (m.in. pomoc przy rozbieraniu, ubieraniu, karmieniu i<text:s/>pojeniu), pomoc przy korzystaniu z toalety oraz przy myciu. Podawanie leków – stosownie do zleceń lekarskich, dokonywanie pomiarów ciśnienia krwi, kontrola wagi ciała, a także monitorowanie stanu psychicznego i fizycznego uczestników DOW;<text:s/></text:p>
      <text:p text:style-name="P110">2)<text:s/>podejmowanie zadań z zakresu „terapii podtrzymującej” polegającej na utrzymaniu uczestników w dobrym samopoczuciu i umożliwieniu swobodnej ekspresji, podejmowaniu przez nich czynności intelektualnych, zachęcaniu do regularnych ćwiczeń fizycznych grupowych<text:s/>bądź indywidualnych, w zależności od potrzeb (warunkiem udanej realizacji powyższych zadań jest stworzenie atmosfery zbliżonej do domowej oraz dostosowanie oferty, rodzaju zadań, tempa realizacji, zakresu pomocy do stale zmieniających się potrzeb psychofizycznych uczestników);<text:s/></text:p>
      <text:p text:style-name="P111">3) wspieranie osób bliskich i opiekunów poprzez wskazywanie form pomocy w sprawowaniu opieki nad osobą starszą.<text:s/></text:p>
      <text:p text:style-name="P112"><text:span text:style-name="T113">B.<text:s/></text:span><text:span text:style-name="T114">Podmiot prowadzący DOW zobowiązany będzie w szczególności do:<text:s/></text:span></text:p>
      <text:p text:style-name="P115">1) organizowania zajęć w ramach terapii służącej do utrzymania sprawności psychofizycznej zgodnie z wiekiem i wydolnością organizmu uczestnika;<text:s/></text:p>
      <text:p text:style-name="P116">2) zapewnienia na terenie ośrodka podstawowej opieki pielęgniarskiej;<text:s/></text:p>
      <text:p text:style-name="P117">3) zapewnienia udziału w czynnościach mających na celu podtrzymanie umiejętności wykonywania podstawowych czynności życiowych, utrzymania czystości, dbania o higienę osobistą, zachowania właściwych relacji z innymi ludźmi;<text:s/></text:p>
      <text:p text:style-name="P118">4) udzielania pomocy w rozwiązywaniu indywidualnych problemów, udzielania porad i wsparcia;<text:s/></text:p>
      <text:soft-page-break/>
      <text:p text:style-name="P119">5) umożliwienia realizacji potrzeb kulturalnych, rekreacyjnych i towarzyskich m.in. poprzez organizację uroczystości okolicznościowych, świąt, wspólny udział w imprezach kulturalnych i wycieczkach;<text:s/></text:p>
      <text:p text:style-name="P120">6) umożliwienia utrzymywania regularnych relacji społecznych z rówieśnikami, jak i młodszym pokoleniem;<text:s/></text:p>
      <text:p text:style-name="P121">7) współpracy z innymi podmiotami, w szczególności z Miejsko-Gminnym Ośrodkiem Pomocy Społecznej w Sztumie, organizacjami pozarządowymi i innymi ośrodkami wsparcia.<text:s/></text:p>
      <text:p text:style-name="P122"><text:span text:style-name="T123">C.<text:s/></text:span><text:span text:style-name="T124">Kierowanie i ponoszenie opłat za pobyt w placówce:<text:s/></text:span></text:p>
      <text:p text:style-name="P125">1) Skierowanie do DOW następuje na wniosek osoby zainteresowanej lub jej przedstawiciela ustawowego;<text:s/></text:p>
      <text:p text:style-name="P126">2) Podstawę skierowania do placówki stanowi decyzja administracyjna wydana przez Dyrektora Miejsko-Gminnego Ośrodka Pomocy Społecznej lub inną upoważnioną osobę;<text:s/></text:p>
      <text:p text:style-name="P127">3) Pobyt w<text:s/>DOW jest odpłatny. Wysokość miesięcznej opłaty wnoszonej w związku z pobytem jest ustalana w decyzji administracyjnej zgodnie z obowiązującą Uchwałą Rady Miejskiej w Sztumie w sprawie ustalenia zasad ponoszenia odpłatności za pobyt w ośrodkach wsparcia dla<text:s/>osób zamieszkujących na terenie Miasta i Gminy Sztum;<text:s/></text:p>
      <text:p text:style-name="P128"><text:span text:style-name="T129">D.<text:s/></text:span><text:span text:style-name="T130">Realizator zadania zobowiązany będzie do:<text:s/></text:span></text:p>
      <text:p text:style-name="P131">1) Zatrudnienia do obsługi zadania wysoko wykwalifikowanej kadry specjalistów, w skład której będzie wchodzić pielęgniarka, terapeuta zajęciowy, fizjoterapeuta i masażysta;<text:s/></text:p>
      <text:p text:style-name="P132">UWAGA: Realizatorem zadania może być oferent, który posiada niezbędną bazę lokalową (własną i/lub użyczoną) przystosowaną do realizacji zadania. Kierowanie Dziennym Ośrodkiem Wsparcia jako jednostką organizacyjną pomocy społecznej powinno odbywać się przez osobę posiadającą co najmniej 3-letni staż pracy w pomocy społecznej oraz specjalizację z zakresu organizacji pomocy społecznej. Realizatorem zadania może być oferent, który dysponuje zespołem specjalistów posiadających wykształcenie kierunkowe lub doświadczenie w realizacji zadania o podobnym charakterze.<text:s/></text:p>
      <text:p text:style-name="P133"><text:span text:style-name="T134">Prowadzenie ośrodka wsparcia jest zadaniem własnym gminy.</text:span></text:p>
      <text:p text:style-name="P135"/>
      <text:p text:style-name="P136"><text:span text:style-name="T137">4)<text:s/></text:span><text:span text:style-name="T138">Organizowanie i świadczenie specjalistycznych usług opiekuńczych dla osób z zaburzeniami psychicznymi z terenu Miasta i<text:s/></text:span><text:span text:style-name="T139">Gminy Sztum w miejscu ich zamieszkania, z wyłączeniem miejsc pobytu w placówkach opiekuńczych, szpitalnych i innych ośrodkach udzielających wsparcia społecznego, we wszystkie dni tygodnia- zadanie nr 4.<text:s/></text:span></text:p>
      <text:p text:style-name="P140"><text:span text:style-name="T141">Zadanie podzielone jest na dwie części:<text:s/></text:span></text:p>
      <text:p text:style-name="P142">a) dla ok.<text:s/>4 osób dorosłych,</text:p>
      <text:p text:style-name="P143">b) dla ok. 5 dzieci.</text:p>
      <text:p text:style-name="P144">Opis zadania:</text:p>
      <text:p text:style-name="P145"><text:span text:style-name="T146">Specjalistyczne usługi opiekuńcze dla osób z zaburzeniami psychicznymi to usługi dostosowane do szczególnych potrzeb wynikających z rodzaju ich schorzenia lub niepełnosprawności, świadczone przez<text:s/></text:span><text:span text:style-name="T147">osoby ze specjalistycznym przygotowaniem zawodowym.</text:span><text:bookmark-end text:name="_Hlk50549139"/><text:span text:style-name="T148"><text:s/></text:span><text:span text:style-name="T149">Zadanie musi być realizowane zgodnie z Rozporządzeniem Ministra Polityki Społecznej z dnia 22 września 2005 r. w sprawie specjalistycznych usług<text:s/></text:span><text:span text:style-name="T150">opiekuńczych (Dz.<text:s/></text:span><text:span text:style-name="T151">U. z 2005 r., Nr 189, poz. 1598 z późn. z</text:span><text:span text:style-name="T152">m.).</text:span></text:p>
      <text:p text:style-name="P153"/>
      <text:p text:style-name="P154">III. <text:s/>Wysokość środków publicznych przeznaczonych na realizację zadań:</text:p>
      <text:p text:style-name="P155"/>
      <text:list text:style-name="LFO11" text:continue-numbering="true">
        <text:list-item>
          <text:p text:style-name="P156"><text:span text:style-name="T157">Zadanie Nr 1</text:span><text:span text:style-name="T158"><text:s/>- powierzenie zadania:</text:span></text:p>
        </text:list-item>
      </text:list>
      <text:list text:style-name="LFO12" text:continue-numbering="true">
        <text:list-item>
          <text:p text:style-name="P159">Wysokość dotacji przeznaczona na realizację zadania jest uzależniona od wysokości środków pieniężnych przekazanych na ten cel przez<text:s/>Wojewodę Pomorskiego stosownie do art. 51 c pkt.2-4 ustawy o pomocy społecznej,</text:p>
        </text:list-item>
        <text:list-item>
          <text:p text:style-name="P160"><text:span text:style-name="T161">W 2021 r. na zadanie objęte niniejszym ogłoszeniem przewidziana została dotacja Wojewody Pomorskiego w wysokości 443 733,00 zł (słownie: czterysta czterdzieści trzy tysiące sie</text:span><text:span text:style-name="T162">demset trzydzieści trzy złote 00/100), w tym:</text:span></text:p>
        </text:list-item>
      </text:list>
      <text:soft-page-break/>
      <text:p text:style-name="P163"><text:span text:style-name="T164">- 19 <text:s/>uczestników x 1752,50 zł x 12 miesięcy = 399 570,00 zł</text:span></text:p>
      <text:p text:style-name="P165"><text:span text:style-name="T166">- 7 uczestników z niepełnosprawnością sprzężoną x 525,75 zł x 12 miesięcy = 44 163,00 zł<text:s/></text:span></text:p>
      <text:list text:style-name="LFO12" text:continue-numbering="true">
        <text:list-item>
          <text:p text:style-name="P167"><text:span text:style-name="T168"><text:s/>W przypadku zmiany ilości osób objętych usługami, środki n</text:span><text:span text:style-name="T169">a realizację tego zadania ulegną zmianie według następującego przelicznika: miesięczna dotacja na utrzymanie 1 miejsca w Środowiskowym Domu Samopomocy x ilość uczestników x ilość miesięcy korzystania z usług Środowiskowego Domu Samopomocy.</text:span></text:p>
        </text:list-item>
        <text:list-item>
          <text:p text:style-name="P170"><text:span text:style-name="T171">Dotacja będzie p</text:span><text:span text:style-name="T172">rzekazywana w transzach miesięcznych na rachunek bankowy podmiotu<text:s/></text:span><text:span text:style-name="T173">realizującego zlecenie</text:span><text:span text:style-name="T174">, po otrzymaniu środków na ten cel z budżetu państwa.<text:s/></text:span></text:p>
        </text:list-item>
        <text:list-item>
          <text:p text:style-name="P175"><text:span text:style-name="T176">Środki, o których mowa w ppkt b <text:s/>mogą ulec zmianie zgodnie z decyzją Wojewody Pomorskiego.</text:span></text:p>
        </text:list-item>
      </text:list>
      <text:p text:style-name="P177"><text:span text:style-name="T178">Dyrektor Miejsko-Gminn</text:span><text:span text:style-name="T179">ego Ośrodka Pomocy Społecznej<text:s/></text:span><text:span text:style-name="T180">w Sztumie lub osoba upoważniona<text:s/></text:span><text:span text:style-name="T181">zastrzega sobie prawo zmiany wysokości dotacji w przypadku nieprzewidzianej w czasie ogłoszenia konkursu zmiany<text:s/></text:span><text:span text:style-name="T182">potrzeb w zakresie prowadzenia Środowiskowego Domu Samopomocy oraz zmiany<text:s/></text:span><text:span text:style-name="T183">wysokośc</text:span><text:span text:style-name="T184">i planowanych wydatków na ten cel.</text:span></text:p>
      <text:p text:style-name="P185"/>
      <text:list text:style-name="LFO11" text:continue-numbering="true">
        <text:list-item>
          <text:p text:style-name="P186"><text:span text:style-name="T187">Zadanie Nr 2</text:span><text:span text:style-name="T188"><text:s/>-<text:s/></text:span><text:span text:style-name="T189">powierzenie zadania i przekazanie dotacji w <text:s/>kwocie do 202 600,00 zł (słownie: dwieście dwa tysiące sześćset złotych 00/100), w tym:<text:s/></text:span></text:p>
        </text:list-item>
      </text:list>
      <text:list text:style-name="LFO13" text:continue-numbering="true">
        <text:list-item>
          <text:p text:style-name="P190"><text:span text:style-name="T191">na zapewnienie schronienia<text:s/></text:span><text:span text:style-name="T192">dla bezdomnych mężczyzn (ok. 4 osoby) – staw</text:span><text:span text:style-name="T193">ka dzienna nie większa niż 55,00 zł;<text:s/></text:span></text:p>
        </text:list-item>
        <text:list-item>
          <text:p text:style-name="P194">na zapewnienie schronienia dla bezdomnych kobiet (ok. 2 osoby) - stawka dzienna nie większa niż 55,00 zł;<text:s/></text:p>
        </text:list-item>
        <text:list-item>
          <text:p text:style-name="P195"><text:span text:style-name="T196">na zapewnienie schronienia bezdomnym<text:s/></text:span><text:span text:style-name="T197">mężczyznom z usługami opiekuńczymi (ok. 4 osoby) - stawka dzienna nie<text:s/></text:span><text:span text:style-name="T198">większa niż 75,00 zł;<text:s/></text:span></text:p>
        </text:list-item>
      </text:list>
      <text:p text:style-name="P199"><text:span text:style-name="T200">Dyrektor Miejsko-Gminnego Ośrodka Pomocy Społecznej w Sztumie lub osoba upoważniona zastrzega sobie prawo zmiany wysokości dotacji w przypadku nieprzewidzianej w czasie ogłoszenia konkursu zmiany potrzeb w zakresie usług schronienia<text:s/></text:span><text:span text:style-name="T201">dla osób bezdomnych z terenu Miasta i Gminy Sztum oraz zmiany wysokości<text:s/></text:span><text:span text:style-name="T202">planowanych wydatków na ten cel.</text:span></text:p>
      <text:p text:style-name="P203"/>
      <text:list text:style-name="LFO11" text:continue-numbering="true">
        <text:list-item>
          <text:p text:style-name="P204"><text:span text:style-name="T205">Zadania Nr 3</text:span><text:span text:style-name="T206"><text:s/>– powierzenie zadania i przekazanie dotacji w kwocie 133 200,00 zł (sto trzydzieści trzy tysiące dwieście złotych 00/100), nie więcej niż</text:span><text:span text:style-name="T207"><text:s/>740,00 zł miesięcznie na jednego uczestnika.<text:s/></text:span></text:p>
        </text:list-item>
      </text:list>
      <text:p text:style-name="P208"><text:span text:style-name="T209">Dyrektor Miejsko-Gminnego Ośrodka Pomocy Społecznej w Sztumie lub osoba upoważniona zastrzega sobie prawo zmiany wysokości dotacji w przypadku nieprzewidzianej w czasie ogłoszenia konkursu zmiany potrzeb w zak</text:span><text:span text:style-name="T210">resie usług schronienia dla osób bezdomnych z Miasta i Gminy Sztum oraz zmiany wysokości<text:s/></text:span><text:span text:style-name="T211">planowanych wydatków na ten cel.</text:span></text:p>
      <text:p text:style-name="P212"/>
      <text:list text:style-name="LFO11" text:continue-numbering="true">
        <text:list-item>
          <text:p text:style-name="P213"><text:span text:style-name="T214">Zadanie Nr 4</text:span><text:span text:style-name="T215"><text:s/>– powierzenie zadania:<text:s/></text:span></text:p>
        </text:list-item>
      </text:list>
      <text:list text:style-name="LFO14" text:continue-numbering="true">
        <text:list-item>
          <text:p text:style-name="P216"><text:span text:style-name="T217">przekazanie dotacji w kwocie 90 000,00 zł (dziewięćdziesiąt tysięcy złotych 00/100), nie więcej<text:s/></text:span><text:span text:style-name="T218">niż 70,00 zł za jedną godzinę specjalistycznej usługi opiekuńczych dla osób z zaburzeniami psychicznymi.<text:s/></text:span></text:p>
        </text:list-item>
        <text:list-item>
          <text:p text:style-name="P219">Ostateczna wysokość środków finansowych przeznaczonych na realizację zadania w roku 2021 zostanie uchwalona uchwałą budżetową Rady Miejskiej w Sztumie<text:s/>na rok 2021.<text:s/></text:p>
        </text:list-item>
        <text:list-item>
          <text:p text:style-name="P220">Rzeczywista liczba godzin świadczenia usług będzie wynikała z liczby godzin faktycznie zrealizowanych usług na rzecz osób, którym została przyznana przedmiotowa pomoc w drodze decyzji administracyjnej.<text:s/></text:p>
        </text:list-item>
        <text:list-item>
          <text:p text:style-name="P221"><text:span text:style-name="T222">Kwota dotacji może ulec zmianie w<text:s/></text:span><text:span text:style-name="T223">zależności od przyznanych środków przez Pomorski Urząd Wojewódzki w Gdańsku na realizację specjalistycznych usług opiekuńczych dla osób z zaburzeniami psychicznymi</text:span><text:span text:style-name="T224">.<text:s/></text:span></text:p>
        </text:list-item>
      </text:list>
      <text:p text:style-name="P225"><text:span text:style-name="T226">Dyrektor Miejsko-Gminnego Ośrodka Pomocy Społecznej w<text:s/></text:span><text:span text:style-name="T227">Sztumie lub osoba upoważniona<text:s/></text:span><text:span text:style-name="T228">zastrz</text:span><text:span text:style-name="T229">ega sobie prawo zmiany wysokości dotacji w przypadku nieprzewidzianej w czasie ogłoszenia<text:s/></text:span><text:soft-page-break/><text:span text:style-name="T230">konkursu zmiany potrzeb w zakresie specjalistycznych usług opiekuńczych dla osób z zaburzeniami psychicznymi oraz zmiany wysokości planowanych wydatków na ten cel.</text:span></text:p>
      <text:p text:style-name="P231"/>
      <text:p text:style-name="P232">IV. Termin realizacji zadań:</text:p>
      <text:p text:style-name="P233"/>
      <text:p text:style-name="P234">Zadanie Nr 1</text:p>
      <text:p text:style-name="P235"><text:span text:style-name="T236">Od dnia podpisania umowy do dnia 31 grudnia<text:s/></text:span><text:span text:style-name="T237">2025 r.</text:span></text:p>
      <text:p text:style-name="P238">Zadanie Nr 2</text:p>
      <text:p text:style-name="P239">Od dnia podpisania umowy do dnia 31 grudnia 2021 r.</text:p>
      <text:p text:style-name="P240">Zadanie Nr 2</text:p>
      <text:p text:style-name="P241">Od dnia podpisania umowy do dnia 31 grudnia 2021 r.</text:p>
      <text:p text:style-name="P242">Zadanie Nr 2</text:p>
      <text:p text:style-name="P243">Od dnia<text:s/>podpisania umowy do dnia 31 grudnia 2021 r.</text:p>
      <text:p text:style-name="P244"/>
      <text:p text:style-name="P245">V. Warunki realizacji zadań:</text:p>
      <text:p text:style-name="P246"><text:span text:style-name="T247">1) Zlecenie zadań i udzielanie dotacji następuje z zastosowaniem przepisów ustawy z dnia 24 kwietnia 2003 r. o działalności pożytku publicznego i o wolontariacie<text:s/></text:span><text:span text:style-name="T248">(t.j. Dz.U. z 2020 r</text:span><text:span text:style-name="T249">., poz. 1057)</text:span><text:span text:style-name="T250">.</text:span></text:p>
      <text:p text:style-name="P251">2) Przyznana dotacja na realizację zadań zostanie przekazana:</text:p>
      <text:p text:style-name="P252"><text:span text:style-name="T253">a) w przypadku<text:s/></text:span><text:span text:style-name="T254">zadania Nr 1</text:span><text:span text:style-name="T255"><text:s/>-<text:s/></text:span><text:span text:style-name="T256">w co najmniej dwunastu transzach miesięcznych w ciągu jednego roku (tj. 12<text:s/></text:span><text:span text:style-name="T257">miesięcy x 5 lat),<text:s/></text:span><text:span text:style-name="T258">płatnych z góry w terminie 5 dni od dnia dostarczenia d</text:span><text:span text:style-name="T259">o Zleceniodawcy miesięcznej listy osób skierowanych do Środowiskowego Domu Samopomocy i pod warunkiem otrzymania miesięcznej dotacji od Wojewody Pomorskiego. Wysokość przekazanych środków uzależniona będzie od liczby osób skierowanych do Środowiskowego Dom</text:span><text:span text:style-name="T260">u Samopomocy w danym miesiącu. Miesięczną listę osób skierowanych w danym miesiącu do Środowiskowego Domu Samopomocy Zleceniobiorca powinien dostarczyć do Miejsko-Gminnego<text:s/></text:span><text:span text:style-name="T261">Ośrodka Pomocy Społecznej w Sztumie do 5 każdego miesiąca.</text:span></text:p>
      <text:p text:style-name="P262"><text:span text:style-name="T263">b) w przypadku <text:s/></text:span><text:span text:style-name="T264">zadania N</text:span><text:span text:style-name="T265">r 2</text:span><text:span text:style-name="T266"><text:s/>– w co najmniej dwunastu transzach miesięcznych w terminie 7 dni od dnia dostarczenia do Zleceniodawcy miesięcznego rozliczenia, z wyjątkiem miesiąca grudnia 2021 r., gdzie dotacja zostanie przekazana w miesiącu grudniu 2021 r. Wysokość przekazanych śr</text:span><text:span text:style-name="T267">odków uzależniona będzie od liczby dni pobytu osoby bezdomnej w schronisku w danym miesiącu. Uruchomienie kolejnej miesięcznej transzy dotacji uzależnione będzie od przedłożenia przez Zleceniobiorcę pisemnego rozliczenia za poprzedni miesiąc. Miesięczne ro</text:span><text:span text:style-name="T268">zliczenie Zleceniobiorca powinien dostarczyć do Miejsko-Gminnego Ośrodka Pomocy Społecznej w Sztumie<text:s/></text:span><text:span text:style-name="T269">do dnia 10 dnia każdego miesiąca następującego po miesięcznym okresie rozliczeniowym, z wyjątkiem<text:s/></text:span><text:span text:style-name="T270">miesiąca grudnia 2021 r. gdzie ww. rozliczenie powinno by</text:span><text:span text:style-name="T271">ć dostarczone do dnia 29 grudnia 2021 r.</text:span></text:p>
      <text:p text:style-name="P272"><text:span text:style-name="T273">c) w przypadku<text:s/></text:span><text:span text:style-name="T274">zadania Nr 3</text:span><text:span text:style-name="T275"><text:s/>- w jednej transzy w ciągu 30 dni od dnia podpisania umowy, co określać będzie podpisana umowa zawarta pomiędzy Dyrektorem Miejsko-Gminnego Ośrodka Pomocy Społecznej w Sztumie lub osobą u</text:span><text:span text:style-name="T276">poważnioną, a podmiotami wyłonionymi w drodze otwartego konkursu ofert.</text:span></text:p>
      <text:p text:style-name="P277"><text:span text:style-name="T278">d) w przypadku<text:s/></text:span><text:span text:style-name="T279">zadania Nr 4</text:span><text:span text:style-name="T280"><text:s text:c="2"/>- w co najmniej dwunastu transzach miesięcznych w terminie 7 dni od dnia dostarczenia do Zleceniodawcy miesięcznego rozliczenia, z wyjątkiem miesiąca grudn</text:span><text:span text:style-name="T281">ia 2021 r., gdzie dotacja zostanie przekazana w miesiącu grudniu 2021. Wysokość przekazanych środków uzależniona będzie od liczby świadczonych usług przez Zleceniobiorcę w danym miesiącu. Uruchomienie kolejnej miesięcznej transzy dotacji uzależnione będzie</text:span><text:span text:style-name="T282"><text:s/>od przedłożenia przez Zleceniobiorcę pisemnego rozliczenia za poprzedni miesiąc. Miesięczne rozliczenie Zleceniobiorca powinien dostarczyć do Miejsko-Gminnego Ośrodka Pomocy Społecznej w Sztumie<text:s/></text:span><text:span text:style-name="T283">do 10 dnia każdego miesiąca następującego po miesięcznym okr</text:span><text:span text:style-name="T284">esie rozliczeniowym, z wyjątkiem miesiąca<text:s/></text:span><text:span text:style-name="T285">grudnia 2021 r., gdzie ww. rozliczenie powinno być dostarczone do dnia 29 grudnia 2021 r.</text:span></text:p>
      <text:soft-page-break/>
      <text:p text:style-name="P286">3) Zlecone zadania mogą realizować oferenci, którzy prowadzili w sferze zadań objętych konkursem działalność nieodpłatną i/lub odpłatną pożytku publicznego, której zakres został wyodrębniony w statucie lub innym akcie wewnętrznym.</text:p>
      <text:p text:style-name="P287"><text:span text:style-name="T288">4) Oferta powinna być przygotowana zgodnie ze wzorem ustalonym w Rozporządzeniu Przewodniczącego Komitetu Do Spraw Pożytku Publicznego</text:span><text:span text:style-name="T289"><text:s/>z dnia 24 paźd</text:span><text:span text:style-name="T290">ziernika 2018 r.<text:s/></text:span><text:span text:style-name="T291">w sprawie wzorów ofert i ramowych wzorów umów dotyczących realizacji zadań publicznych oraz wzorów sprawozdań z wykonania tych zadań</text:span><text:span text:style-name="T292">.</text:span></text:p>
      <text:p text:style-name="P293"><text:span text:style-name="T294">5) Z oferentami, którzy zostaną wyłonieni do realizacji zadania objętego niniejszym konkursem<text:s/></text:span><text:span text:style-name="T295">zostanie podpisana umowa o powierzenie realizacji zadania.</text:span></text:p>
      <text:p text:style-name="P296">6) Dotacja może być przyznana wyłącznie na realizację zadań, o których mowa w ogłoszeniu konkursowym. Niedozwolone jest podwójne finansowanie wydatku.</text:p>
      <text:p text:style-name="P297">7) Zadanie powinno być<text:s/>zrealizowane na rzecz mieszkańców Miasta i Gminy Sztum. W przypadku zadania nr 1 w szczególnie uzasadnionych przypadkach, zadanie zrealizowane może być na rzecz mieszkańców powiatu sztumskiego, jednak zawsze w pierwszej kolejności pierwszeństwo mają mieszkańcy Miasta i Gminy Sztum.</text:p>
      <text:p text:style-name="P298">8) Zadanie powinno być zrealizowane z najwyższą starannością, zgodnie z zawartą umową oraz z obowiązującymi standardami i przepisami.</text:p>
      <text:p text:style-name="P299"><text:span text:style-name="T300">9) Realizator zadania odpowiada za zapewnienie<text:s/></text:span><text:span text:style-name="T301">bezpieczeństwa uczestnikom zadania</text:span><text:span text:style-name="T302">.</text:span></text:p>
      <text:p text:style-name="P303">10) Przy rozpatrywaniu ofert złożonych przez organizacje pozarządowe lub podmioty wymienione <text:s text:c="11"/>w art. 3 ust. 3 ustawy o pożytku, ocenie podlegają w szczególności:</text:p>
      <text:p text:style-name="P304">a) możliwość realizacji zadania publicznego;</text:p>
      <text:p text:style-name="P305">b) przedstawiona kalkulacja kosztów realizacji zadania publicznego, w tym w odniesieniu <text:s/>do zakresu rzeczowego zadania;</text:p>
      <text:p text:style-name="P306"><text:span text:style-name="T307">c) jakość wykonania zadania i kwalifikacje osób, przy udziale których organizacja pozarządowa lub podmioty określone w art. 3 ust. 3<text:s/></text:span><text:span text:style-name="T308">ustawy o pożytku, będą realizować zadanie publiczne;</text:span></text:p>
      <text:p text:style-name="P309"><text:span text:style-name="T310">d</text:span><text:span text:style-name="T311">) planowany wkład rzeczowy i/lub osobowy, w tym praca wolontariuszy i praca społeczna członków;</text:span></text:p>
      <text:p text:style-name="P312"><text:span text:style-name="T313">e) analiza realizacji przez podmioty<text:s/></text:span><text:span text:style-name="T314">zainteresowane zadań publicznych zleconych w latach poprzednich, biorąc pod uwagę rzetelność i terminowość oraz sposób rozl</text:span><text:span text:style-name="T315">iczenia otrzymanych na ten cel środków.</text:span></text:p>
      <text:p text:style-name="P316"><text:span text:style-name="T317">11) Zleceniodawca dopuszcza możliwość dokonywania przesunięć w zakresie ponoszonych wydatków. W przypadku, gdy dany wydatek finansowany z dotacji wykazany w sprawozdaniu z realizacji zadania publicznego nie jest równ</text:span><text:span text:style-name="T318">y odpowiedniemu kosztowi określonemu w umowie, to uznaje się go za zgodny z umową wtedy, jeśli nie nastąpiło zwiększenie tego wydatku o więcej niż 20</text:span><text:span text:style-name="T319">%.</text:span></text:p>
      <text:p text:style-name="P320">12) Zmiany w kosztorysie polegające na wprowadzeniu nowej pozycji wydatków, czy też przesunięcia kosztów<text:s/>pomiędzy pozycjami w danej kategorii powyżej limitu wskazanego w pkt 11, wymagają sporządzenia aneksu do zawartej umowy o powierzenie realizacji zadania publicznego.</text:p>
      <text:p text:style-name="P321">13) Zlecone zadania mogą realizować oferenci, którzy prowadzą swoją działalność na terenie Miasta i Gminy Sztum lub na rzecz jej mieszkańców.</text:p>
      <text:p text:style-name="P322"/>
      <text:p text:style-name="P323"><text:span text:style-name="T324">VI. Koszty realizacji zadań:</text:span></text:p>
      <text:p text:style-name="P325">Wydatki, które będą ponoszone z przekazanych środków, muszą być:</text:p>
      <text:p text:style-name="P326">- <text:s/>niezbędne dla realizacji zadania objętego konkursem;</text:p>
      <text:p text:style-name="P327"><text:span text:style-name="T328">- racjonalne i efektywne oraz spełniać wymogi<text:s/></text:span><text:span text:style-name="T329">efektywnego zarządzania finansami (relacja nakład/ rezultat);</text:span></text:p>
      <text:p text:style-name="P330">- faktycznie poniesione w okresie realizacji zadania objętego konkursem;</text:p>
      <text:p text:style-name="P331">- odpowiednio udokumentowane;</text:p>
      <text:p text:style-name="P332">- zgodne z zatwierdzonym kosztorysem.</text:p>
      <text:p text:style-name="P333"/>
      <text:p text:style-name="P334"><text:span text:style-name="T335">Uwaga!</text:span><text:span text:style-name="T336"><text:s/>Przyznana dotacja może być wydatkowana tylko<text:s/></text:span><text:span text:style-name="T337">na cele związane z realizowanym zadaniem.</text:span></text:p>
      <text:p text:style-name="P338"/>
      <text:soft-page-break/>
      <text:p text:style-name="P339"><text:span text:style-name="T340">Środki finansowe przekazane na realizację zadań nie mogą być wydatkowane w szczególności na:</text:span></text:p>
      <text:p text:style-name="P341">a) nabycie nieruchomości, gruntów, budynków i lokali,</text:p>
      <text:p text:style-name="P342">b) wydatki związane z działalnością gospodarczą,</text:p>
      <text:p text:style-name="P343">c)<text:s/>pokrycie kosztów stałych działalności organizacji,</text:p>
      <text:p text:style-name="P344">d) zobowiązania powstałe przed datą zawarcia umowy,</text:p>
      <text:p text:style-name="P345">e) koszty niezwiązane z realizacją zadania,</text:p>
      <text:p text:style-name="P346">f) działalność polityczną i religijną,</text:p>
      <text:p text:style-name="P347">g) koszty, które nie zostały precyzyjnie określone lub nie odpowiadają<text:s/>cenom rynkowym.</text:p>
      <text:p text:style-name="P348"/>
      <text:p text:style-name="P349">VII. <text:s/>Zasady przyznawania dotacji:</text:p>
      <text:p text:style-name="P350"><text:span text:style-name="T351">Dotacja zostanie przyznana na podstawie przedłożonej przez Komisję Konkursową i zaakceptowanej przez Dyrektora Miejsko-Gminnego Ośrodka Pomocy Społecznej w Sztumie lub osobę upoważnioną oferty oraz zawar</text:span><text:span text:style-name="T352">tej umowy. Zlecanie zadania publicznego odbywać się będzie<text:s/></text:span><text:span text:style-name="T353">w formie powierzenia realizacji zadania<text:s/></text:span><text:span text:style-name="T354">wraz z udzieleniem <text:s/>dofinansowania jego realizacji z zastosowaniem przepisów:</text:span></text:p>
      <text:p text:style-name="P355"><text:span text:style-name="T356">- ustawy z dnia 24 kwietnia 2003 r. o działalności pożytku publicznego i wolont</text:span><text:span text:style-name="T357">ariacie<text:s/></text:span><text:span text:style-name="T358">(t.j. Dz.U. z 2020 r., poz. 1057)</text:span><text:span text:style-name="T359">;</text:span></text:p>
      <text:p text:style-name="P360">- ustawy z dnia 27 sierpnia 2009 r. o finansach publicznych (t.j. Dz.U. z 2019 r., poz. 869 z późn. zm.);</text:p>
      <text:p text:style-name="Tekstpodstawowy31"><text:span text:style-name="T361">-<text:s/></text:span><text:span text:style-name="T362">ustawy z dnia 12 marca 2004 r. o pomocy<text:s/></text:span><text:span text:style-name="T363">społecznej (t.j. Dz. U. z 2020 r. poz. 1876);</text:span></text:p>
      <text:p text:style-name="P364"><text:span text:style-name="T365">- innych<text:s/></text:span><text:span text:style-name="T366">przepisów właściwych ze względu na zlecone zadania.</text:span></text:p>
      <text:p text:style-name="P367"/>
      <text:p text:style-name="P368">VIII. Termin składania ofert:</text:p>
      <text:p text:style-name="P369"><text:span text:style-name="T370">1. Oferty należy składać pod rygorem nieważności w formie pisemnej na formularzu stanowiącym załącznik nr 1 do<text:s/></text:span><text:span text:style-name="T371">Rozporządzenia Przewodniczącego Komitetu Do Spraw Pożytku Publ</text:span><text:span text:style-name="T372">icznego</text:span><text:span text:style-name="T373"><text:s/>z dnia 24 października 2018 r. w sprawie wzorów ofert i ramowych wzorów umów dotyczących realizacji zadań publicznych oraz wzorów sprawozdań z wykonania tych zadań (t.j. Dz. <text:s/>U. z 2018 r., poz. 2057),</text:span><text:span text:style-name="T374"><text:s/>w zamkniętej kopercie z dopiskiem:</text:span></text:p>
      <text:p text:style-name="Normalny"><text:span text:style-name="T375">- Zadanie nr</text:span><text:span text:style-name="T376"><text:s/>1 – „</text:span><text:span text:style-name="T377">Otwarty konkurs ofert na realizację Zadania <text:s/>Nr 1”</text:span></text:p>
      <text:p text:style-name="P378">- Zadanie nr 2 – „Otwarty konkurs ofert na realizację Zadania Nr 2”</text:p>
      <text:p text:style-name="P379">- Zadanie nr 3 – „Otwarty konkurs ofert na realizację Zadania Nr 3”</text:p>
      <text:p text:style-name="P380">- Zadanie nr 4 – „Otwarty konkurs ofert na realizację Zadania Nr 4”</text:p>
      <text:p text:style-name="Normalny"><text:span text:style-name="T381">2. Formularz należy złożyć</text:span><text:span text:style-name="T382"><text:s/></text:span><text:span text:style-name="T383">wraz oświadczeniem Oferenta będącym załącznikiem do niniejszego Ogłoszenia.</text:span></text:p>
      <text:p text:style-name="P384"><text:span text:style-name="T385">3. Formularz ofertowy wraz z załącznikiem, podpisany przez osobę uprawnioną do reprezentowania Oferenta<text:s/></text:span><text:span text:style-name="T386">należy złożyć w<text:s/></text:span><text:span text:style-name="T387">punkcie odbioru<text:s/></text:span><text:span text:style-name="T388">dokumentów</text:span><text:span text:style-name="T389"><text:s/>- wejście od strony Sali ślubów w budynku Urzędu Miasta i Gminy Sztum, ul. Mickiewicza 39</text:span><text:span text:style-name="T390">, lub za pośrednictwem poczty na adres: Miejsko-Gminny Ośrodek Pomocy Społecznej, ul. Mickiewicza 39, 82-400 Sztum (decyduje data wpływu do siedziby MGOPS w</text:span><text:span text:style-name="T391"><text:s/>Sztumie)<text:s/></text:span><text:span text:style-name="T392">w terminie do dnia 21 grudnia</text:span><text:span text:style-name="T393"><text:s/>2020 r.</text:span></text:p>
      <text:p text:style-name="P394">4. Oferty, które wpłyną po terminie, o którym mowa w pkt 3, nie będą rozpatrywane.</text:p>
      <text:p text:style-name="P395"><text:span text:style-name="T396">5. Nie przewiduje się możliwości uzupełniania ofert.</text:span></text:p>
      <text:p text:style-name="P397"><text:span text:style-name="T398">6. P</text:span><text:span text:style-name="T399">rzy zachowaniu terminu do składania ofert będzie brana pod uwagę dat</text:span><text:span text:style-name="T400">a wpływu oferty do Miejsko-Gminnego Ośrodka Pomocy Społecznej w Sztumie.<text:s/></text:span></text:p>
      <text:p text:style-name="P401"><text:span text:style-name="T402">7. Oferty, które nie będą spełniały wymogów formalnych, nie będą podlegały rozpatrywaniu pod względem merytorycznym i zostaną odrzucone.</text:span></text:p>
      <text:p text:style-name="P403"/>
      <text:p text:style-name="P404"><text:span text:style-name="T405">IX. T</text:span><text:span text:style-name="T406">ryb i kryteria stosowane przy wyborze o</text:span><text:span text:style-name="T407">fert oraz termin dokonania wyboru oferty:</text:span></text:p>
      <text:p text:style-name="P408">1) Otwarcie i rozpatrzenie ofert przez Komisję Konkursową nastąpi:</text:p>
      <text:p text:style-name="P409"><text:span text:style-name="T410">W dniu 22 grudnia 2020 r. o godz. 10:00 w siedzibie Gminnej Komisji Rozwiązywania Problemów Alkoholowych w Sztumie</text:span><text:span text:style-name="T411">.</text:span></text:p>
      <text:p text:style-name="P412"><text:span text:style-name="T413">2) Tryb i kryteria<text:s/></text:span><text:span text:style-name="T414">stosowane przy dokonywaniu wyboru ofert określa ustawa z dnia 24 kwietnia 2003 r. o działalności pożytku publicznego i o wolontariacie<text:s/></text:span><text:span text:style-name="T415">(t.j. Dz.U. z 2020 r., poz. 1057)</text:span><text:span text:style-name="T416">, Zarządzenie<text:s/></text:span><text:soft-page-break/><text:span text:style-name="T417">Nr 021.18.2020 Dyrektora Miejsko-Gminnego Ośrodka Pomocy Społecznej w Sztu</text:span><text:span text:style-name="T418">mie z dnia 30 listopada 2020 r.<text:s/></text:span><text:span text:style-name="T419">w sprawie powołania Komisji Konkursowej oraz uchwalenia Regulaminu Pracy Komisji Konkursowej<text:s/></text:span><text:span text:style-name="T420">oraz Zarządzenie Nr 021.19.</text:span><text:span text:style-name="T421">2020 Dyrektora Miejsko</text:span><text:span text:style-name="T422">-Gminnego Ośrodka Pomocy Społecznej w Sztumie z dnia 30 listopada 2020 r. w sprawi</text:span><text:span text:style-name="T423">e określenia szczegółowych rodzajów, formy zlecenia oraz wysokości środków na poszczególne zadania oraz<text:s/></text:span><text:span text:style-name="T424">niniejsze ogłoszenie.</text:span></text:p>
      <text:p text:style-name="P425"><text:span text:style-name="T426">3) Wyboru ofert dokona Dyrektor Miejsko-Gminnego Ośrodka Pomocy Społecznej w Sztumie lub osoba upoważniona na podstawie protokołu<text:s/></text:span><text:span text:style-name="T427">Komisji Konkursowej w terminie do</text:span><text:span text:style-name="T428"><text:s/>dnia<text:s/></text:span><text:span text:style-name="T429">29 grudnia 2020 r.</text:span></text:p>
      <text:p text:style-name="P430">4) Wyniki otwartego konkursu ofert zostaną podane do wiadomości publicznej poprzez zamieszczenie ich na tablicy ogłoszeń w Urzędzie Miasta i Gminy Sztum, <text:s/>zamieszczenie na stronie internetowej Miasta i Gminy Sztum oraz Miejsko-Gminnego Ośrodka Pomocy Społecznej w Sztumie, a także w Biuletynie Informacji Publicznej.</text:p>
      <text:p text:style-name="P431"/>
      <text:p text:style-name="P432"><text:span text:style-name="T433">X. Informacja, o której mowa w art. 13 ust. 1 pkt 7 ustawy z dnia 24 kwietnia 2003 r. o działalności pożytku publicznego i o wolontariac</text:span><text:span text:style-name="T434">ie:</text:span></text:p>
      <text:p text:style-name="P435">W 2019 roku przeznaczono na realizację zadań:</text:p>
      <text:p text:style-name="P436">- Zadanie Nr 1 – powierzenie realizacji zadania w kwocie <text:s/>439 401,17 zł</text:p>
      <text:p text:style-name="P437">- Zadanie Nr 2 – powierzenie realizacji zadania w kwocie 70 884,48 zł</text:p>
      <text:p text:style-name="P438">- Zadanie Nr 3 – wsparcie realizacji zadania w kwocie 87.660,16<text:s/>zł</text:p>
      <text:p text:style-name="Normalny"><text:span text:style-name="T439">- Zadanie Nr 4 – powierzenie realizacji zadania w kwocie 109 600,00 zł</text:span></text:p>
      <text:p text:style-name="P440"/>
      <text:p text:style-name="P441"><text:span text:style-name="T442">XI. Informacje dodatkowe</text:span></text:p>
      <text:h text:style-name="P443" text:outline-level="1"><text:span text:style-name="T444">1. Przetwarzanie danych osobowych w związku z realizacją zadania publicznego odbywa się zgodnie z Rozporządzeniem Parlamentu Europejskiego i Rady (UE) 2016/</text:span><text:span text:style-name="T445">679 z dnia 27 kwietnia 2016 r. w sprawie ochrony osób fizycznych w związku z przetwarzaniem danych osobowych i w sprawie swobodnego przepływu takich danych oraz uchylenia dyrektywy 95/46/WE</text:span><text:span text:style-name="T446">.</text:span></text:h>
      <text:p text:style-name="P447">2. Administratorem danych osobowych jest<text:s/>Miejsko-Gminny Ośrodek Pomocy Społecznej w Sztumie.</text:p>
      <text:p text:style-name="P448"><text:span text:style-name="T449">3. Informacje dotyczące otwartego konkursu ofert można uzyskać telefonicznie</text:span><text:span text:style-name="T450"><text:s/>od pn. do czw. w godz. od 8:00 do 15:00 oraz pt. w godz. od 8:00 do 14:00</text:span><text:span text:style-name="T451"><text:s/>oraz za pośrednictwem poczty elektronicznej: n.walczy</text:span><text:span text:style-name="T452">kowska</text:span><text:a xlink:href="mailto:n.walczykowska@mgopssztum.pl" office:target-frame-name="_top" xlink:show="replace"><text:span text:style-name="T453">@mgopssztum.pl</text:span></text:a><text:span text:style-name="T454">.<text:s/></text:span><text:span text:style-name="T455">Informacje dotyczące konkursu dostępne są również na tablicy ogłoszeń w Urzędzie Miasta i Gminy Sztum, <text:s/>na stronie internetowej Miasta i Gminy Sztum oraz Miejsko-Gminnego Ośrodka Po</text:span><text:span text:style-name="T456">mocy Społecznej w Sztumie, a także w Biuletynie Informacji Publicznej</text:span></text:p>
      <text:p text:style-name="P457">4. Dyrektor Miejsko-Gminnego Ośrodka Pomocy Społecznej w Sztumie zastrzega sobie prawo do odwołania otwartego konkursu ofert, przesunięcia terminu składania ofert oraz terminu rozstrzygnięcia konkursu.</text:p>
      <text:p text:style-name="P458"/>
      <text:p text:style-name="P459">Załączniki:</text:p>
      <text:list text:style-name="LFO15" text:continue-numbering="true">
        <text:list-item>
          <text:p text:style-name="P460">Oświadczenie Oferenta</text:p>
        </text:list-item>
      </text:list>
      <text:p text:style-name="P461"/>
      <text:p text:style-name="P462"><text:bookmark-start text:name="_Hlk57625237"/><text:span text:style-name="T463">Burmistrz Miasta i Gminy Sztum</text:span></text:p>
      <text:p text:style-name="P464"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text:s text:c="13"/>z up.</text:span></text:p>
      <text:p text:style-name="P472"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Małgorzata Kozłowska</text:span></text:p>
      <text:p text:style-name="P481"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Dyrektor Miejsko-Gminnego<text:s/></text:span></text:p>
      <text:p text:style-name="P490"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Ośrodka Pomocy Społecznej w Sztumie</text:span></text:p>
      <text:p text:style-name="P499"><text:bookmark-end text:name="_Hlk57625237"/></text:p>
      <text:p text:style-name="P500"/>
      <text:p text:style-name="P501"/>
      <text:p text:style-name="P502"/>
      <text:p text:style-name="P503"/>
      <text:p text:style-name="P504"/>
      <text:p text:style-name="P505"/>
      <text:soft-page-break/>
      <text:p text:style-name="P506">Załącznik do<text:s/>Ogłoszenia</text:p>
      <text:p text:style-name="P507"/>
      <text:p text:style-name="P508">…….................., dnia ................................... r.</text:p>
      <text:p text:style-name="P509">....................................................</text:p>
      <text:p text:style-name="P510"><text:span text:style-name="T511"><text:s text:c="6"/>(pieczęć Oferenta)</text:span></text:p>
      <text:p text:style-name="P512"/>
      <text:p text:style-name="P513"/>
      <text:p text:style-name="P514"><text:span text:style-name="T515">OŚWIADCZENIE</text:span></text:p>
      <text:p text:style-name="P516">składane przez Oferenta</text:p>
      <text:p text:style-name="P517"/>
      <text:p text:style-name="P518"/>
      <text:p text:style-name="P519"><text:span text:style-name="T520">Ja, niżej podpisany/-a reprezentujący/-a<text:s/></text:span><text:span text:style-name="T521">…………………………………………………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text:s text:c="33"/>(nazwa Oferenta)</text:span></text:p>
      <text:p text:style-name="P529">oświadczam, że:</text:p>
      <text:p text:style-name="P530"/>
      <text:p text:style-name="P531"><text:span text:style-name="T532">- <text:s/>zapoznałem/am się z treścią Ogłoszenia o<text:s/></text:span><text:span text:style-name="T533">otwartym konkursie ofert na realizację zadań publicznych w 2021 roku<text:s/></text:span><text:span text:style-name="T534">w ramach pomocy społecznej oraz w ramach pozostały</text:span><text:span text:style-name="T535">ch zadań,</text:span></text:p>
      <text:p text:style-name="P536"/>
      <text:p text:style-name="P537"><text:s text:c="2"/>- <text:s text:c="2"/>informacje zawarte w ofercie konkursowej są zgodne z prawdą,</text:p>
      <text:p text:style-name="P538"/>
      <text:p text:style-name="P539"><text:span text:style-name="T540"><text:s/>-</text:span><text:span text:style-name="T541"><text:s/></text:span><text:span text:style-name="T542">wyrażam zgodę na publikację na stronie internetowej Miejsko-Gminnego Ośrodka Pomocy <text:s/></text:span><text:span text:style-name="T543">Społecznej w Sztumie, Urzędu Miasta i Gminy w Sztumie oraz w Biuletynie<text:s/></text:span><text:span text:style-name="T544">Informacji Publicznej, , a także umieszczenie na tablicy ogłoszeń Urzędu Miasta i Gminy w Sztumie <text:s/>nazwy instytucji, którą reprezentuję, przedmiotu dotacji oraz kwoty przyznanych środków finansowych,</text:span></text:p>
      <text:p text:style-name="P545"/>
      <text:p text:style-name="P546"><text:span text:style-name="T547"><text:s text:c="2"/>- oświadczam, że żaden element zadania przedstawiony<text:s/></text:span><text:span text:style-name="T548">w ofercie konkursowej nie był, nie jest i nie <text:s/>będzie współfinansowany z innych źródeł (nie dotyczy to wkładu własnego oferenta).</text:span></text:p>
      <text:p text:style-name="P549"/>
      <text:p text:style-name="P550"/>
      <text:p text:style-name="P551"/>
      <text:p text:style-name="P552"/>
      <text:p text:style-name="P553"/>
      <text:p text:style-name="P554"><text:s text:c="3"/><text:tab/><text:tab/><text:tab/><text:tab/><text:tab/><text:tab/><text:tab/><text:s text:c="2"/>………………...............................................</text:p>
      <text:p text:style-name="P555"><text:span text:style-name="T556"><text:s text:c="14"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s/>(data i <text:s/>podpis osoby upoważnionej</text:span><text:span text:style-name="T564"><text:s/>lub podpisy</text:span></text:p>
      <text:p text:style-name="P565"><text:tab/><text:tab/><text:tab/><text:tab/><text:tab/><text:tab/><text:tab/><text:s text:c="2"/>osób upoważnionych do składania oświadczeń</text:p>
      <text:p text:style-name="P566"><text:span text:style-name="T567"><text:s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text:s text:c="4"/>woli w imieniu podmiotu składającego ofert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mbria, Cambria" svg:font-family="Cambria, Cambria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a3" style:display-name="Pa3" style:family="paragraph" style:parent-style-name="Default" style:next-style-name="Default">
      <style:paragraph-properties style:vertical-align="auto" style:line-height-at-least="0.1395in"/>
      <style:text-properties style:font-name-asian="SimSun" style:use-window-font-color="true" style:letter-kerning="false" style:language-complex="ar" style:country-complex="SA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super 66.6%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>
      <style:text-properties style:font-name="Arial Narrow" style:font-name-asian="Arial Narrow" style:font-name-complex="Arial Narrow"/>
    </style:style>
    <style:style style:name="WW8Num2z3" style:display-name="WW8Num2z3" style:family="text">
      <style:text-properties fo:font-weight="normal" style:font-weight-asian="norm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="Arial Narrow" style:font-name-complex="Arial Narrow"/>
    </style:style>
    <style:style style:name="WW_CharLFO1LVL4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75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a Wojtaś</meta:initial-creator>
    <dc:creator>Miejsko Gminny Ośrodek Pomocy Społecznej w Sztumie</dc:creator>
    <meta:creation-date>2020-11-26T11:37:00Z</meta:creation-date>
    <dc:date>2020-11-30T10:23:00Z</dc:date>
    <meta:print-date>2020-11-27T12:06:00Z</meta:print-date>
    <meta:template xlink:href="Normal" xlink:type="simple"/>
    <meta:editing-cycles>7</meta:editing-cycles>
    <meta:editing-duration>PT6300S</meta:editing-duration>
    <meta:user-defined meta:name="Info 1"/>
    <meta:user-defined meta:name="Info 2"/>
    <meta:user-defined meta:name="Info 3"/>
    <meta:user-defined meta:name="Info 4"/>
    <meta:document-statistic meta:page-count="9" meta:paragraph-count="56" meta:word-count="4074" meta:character-count="28463" meta:row-count="203" meta:non-whitespace-character-count="24445"/>
  </office:meta>
</office:document-meta>
</file>